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9" calcext:value-type="float">
            <text:p>9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0" calcext:value-type="float">
            <text:p>9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3" calcext:value-type="float">
            <text:p>9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18" calcext:value-type="float">
            <text:p>7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42" calcext:value-type="float">
            <text:p>7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43" calcext:value-type="float">
            <text:p>7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81" calcext:value-type="float">
            <text:p>1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98" calcext:value-type="float">
            <text:p>10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199" calcext:value-type="float">
            <text:p>1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48" calcext:value-type="float">
            <text:p>1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4" calcext:value-type="float">
            <text:p>1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2" calcext:value-type="float">
            <text:p>1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3" calcext:value-type="float">
            <text:p>1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6" calcext:value-type="float">
            <text:p>2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8" calcext:value-type="float">
            <text:p>2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27" calcext:value-type="float">
            <text:p>2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38" calcext:value-type="float">
            <text:p>2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2" calcext:value-type="float">
            <text:p>2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3" calcext:value-type="float">
            <text:p>2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4" calcext:value-type="float">
            <text:p>1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5" calcext:value-type="float">
            <text:p>1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99" calcext:value-type="float">
            <text:p>1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71" calcext:value-type="float">
            <text:p>1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07" calcext:value-type="float">
            <text:p>1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1" calcext:value-type="float">
            <text:p>1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2" calcext:value-type="float">
            <text:p>1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555" calcext:value-type="float">
            <text:p>1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04" calcext:value-type="float">
            <text:p>1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40" calcext:value-type="float">
            <text:p>18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47" calcext:value-type="float">
            <text:p>1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0" calcext:value-type="float">
            <text:p>1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2" calcext:value-type="float">
            <text:p>19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6" calcext:value-type="float">
            <text:p>19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57" calcext:value-type="float">
            <text:p>19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3" calcext:value-type="float">
            <text:p>1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4" calcext:value-type="float">
            <text:p>19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5" calcext:value-type="float">
            <text:p>1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7" calcext:value-type="float">
            <text:p>1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3" calcext:value-type="float">
            <text:p>20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5" calcext:value-type="float">
            <text:p>20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56" calcext:value-type="float">
            <text:p>20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176" calcext:value-type="float">
            <text:p>2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6" calcext:value-type="float">
            <text:p>2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7" calcext:value-type="float">
            <text:p>2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78" calcext:value-type="float">
            <text:p>2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94" calcext:value-type="float">
            <text:p>25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595" calcext:value-type="float">
            <text:p>2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LOUEZ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AL-D'ARGUEN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YVI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Côtes-d'Armor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00:03:00.0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11:42.524000000</meta:creation-date>
    <meta:generator>LibreOffice/7.2.7.2.M7$Windows_X86_64 LibreOffice_project/eae1a20eee24d7fbeb19ff1fe91a658206f3f25b</meta:generator>
    <meta:editing-duration>PT4M23S</meta:editing-duration>
    <meta:editing-cycles>4</meta:editing-cycles>
    <dc:date>2026-04-21T00:03:57.690000000</dc:date>
    <dc:creator>PR</dc:creator>
    <meta:document-statistic meta:table-count="1" meta:cell-count="3302" meta:object-count="0"/>
  </office:meta>
</office:document-meta>
</file>