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6.384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string" calcext:value-type="string">
            <text:p>20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LBITRECCIA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LBITRECCIA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LBITRECCIA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LBITRECCIA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LBITRECCIA</text:p>
          </table:table-cell>
          <table:table-cell table:style-name="ce16"/>
          <table:table-cell table:style-name="ce15" office:value-type="string" calcext:value-type="string">
            <text:p>E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LBITRECCIA</text:p>
          </table:table-cell>
          <table:table-cell table:style-name="ce16"/>
          <table:table-cell table:style-name="ce15" office:value-type="string" calcext:value-type="string">
            <text:p>F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CALCATOGGIO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CALCATOGG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COGGIA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COGGIA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COGGIA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CONCA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CONCA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/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GROSSETO-PRUGNA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GROSSETO-PRUGNA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GROSSETO-PRUGNA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D</text:p>
          </table:table-cell>
          <table:table-cell table:style-name="ce15"/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AE</text:p>
          </table:table-cell>
          <table:table-cell table:style-name="ce15"/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LECCI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string" calcext:value-type="string">
            <text:p>OTA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string" calcext:value-type="string">
            <text:p>OTA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PIETROSELLA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PIETROSELLA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PIETROSELLA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PIETROSELLA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PIETROSELLA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PIETROSELLA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BD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BE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BI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BN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BO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585" calcext:value-type="float">
            <text:p>158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739" calcext:value-type="float">
            <text:p>173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895" calcext:value-type="float">
            <text:p>189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904" calcext:value-type="float">
            <text:p>190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2125" calcext:value-type="float">
            <text:p>212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2136" calcext:value-type="float">
            <text:p>213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2158" calcext:value-type="float">
            <text:p>215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2215" calcext:value-type="float">
            <text:p>221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2245" calcext:value-type="float">
            <text:p>224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2427" calcext:value-type="float">
            <text:p>242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2429" calcext:value-type="float">
            <text:p>242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2621" calcext:value-type="float">
            <text:p>262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H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0.7" calcext:value-type="float">
            <text:p>0,7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H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string" calcext:value-type="string">
            <text:p>PORTO VECCHIO</text:p>
          </table:table-cell>
          <table:table-cell table:style-name="ce16"/>
          <table:table-cell table:style-name="ce15" office:value-type="string" calcext:value-type="string">
            <text:p>I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string" calcext:value-type="string">
            <text:p>SARI SOLENZARA</text:p>
          </table:table-cell>
          <table:table-cell table:style-name="ce16"/>
          <table:table-cell table:style-name="ce15" office:value-type="string" calcext:value-type="string">
            <text:p>E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string" calcext:value-type="string">
            <text:p>SARI SOLENZARA</text:p>
          </table:table-cell>
          <table:table-cell table:style-name="ce16"/>
          <table:table-cell table:style-name="ce15" office:value-type="string" calcext:value-type="string">
            <text:p>F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string" calcext:value-type="string">
            <text:p>SERRA-DI-FERRO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SAN-GAVINO-DI-CARBINI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SAN-GAVINO-DI-CARBINI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SAN-GAVINO-DI-CARBINI</text:p>
          </table:table-cell>
          <table:table-cell table:style-name="ce16"/>
          <table:table-cell table:style-name="ce15" office:value-type="string" calcext:value-type="string">
            <text:p>E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SAN-GAVINO-DI-CARBINI</text:p>
          </table:table-cell>
          <table:table-cell table:style-name="ce16"/>
          <table:table-cell table:style-name="ce15" office:value-type="string" calcext:value-type="string">
            <text:p>F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string" calcext:value-type="string">
            <text:p>VICO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string" calcext:value-type="string">
            <text:p>VICO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string" calcext:value-type="string">
            <text:p>VICO</text:p>
          </table:table-cell>
          <table:table-cell table:style-name="ce16"/>
          <table:table-cell table:style-name="ce15" office:value-type="string" calcext:value-type="string">
            <text:p>D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string" calcext:value-type="string">
            <text:p>VICO</text:p>
          </table:table-cell>
          <table:table-cell table:style-name="ce16"/>
          <table:table-cell table:style-name="ce15" office:value-type="string" calcext:value-type="string">
            <text:p>E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string" calcext:value-type="string">
            <text:p>VICO</text:p>
          </table:table-cell>
          <table:table-cell table:style-name="ce16"/>
          <table:table-cell table:style-name="ce15" office:value-type="string" calcext:value-type="string">
            <text:p>F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string" calcext:value-type="string">
            <text:p>VICO</text:p>
          </table:table-cell>
          <table:table-cell table:style-name="ce16"/>
          <table:table-cell table:style-name="ce15" office:value-type="string" calcext:value-type="string">
            <text:p>G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5">
          <table:table-cell table:style-name="ce15" office:value-type="string" calcext:value-type="string">
            <text:p>20A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string" calcext:value-type="string">
            <text:p>VICO</text:p>
          </table:table-cell>
          <table:table-cell table:style-name="ce16"/>
          <table:table-cell table:style-name="ce15" office:value-type="string" calcext:value-type="string">
            <text:p>H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 table:number-rows-repeated="268">
          <table:table-cell table:style-name="ce5" table:number-columns-repeated="3"/>
          <table:table-cell table:style-name="ce7"/>
          <table:table-cell table:style-name="ce5" table:number-columns-repeated="3"/>
        </table:table-row>
        <table:table-row table:style-name="ro4" table:number-rows-repeated="1048143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orse-du-Sud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09:42:03.7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42:04.245000000</meta:creation-date>
    <meta:generator>LibreOffice/7.2.7.2.M7$Windows_X86_64 LibreOffice_project/eae1a20eee24d7fbeb19ff1fe91a658206f3f25b</meta:generator>
    <meta:editing-duration>PT4M54S</meta:editing-duration>
    <meta:editing-cycles>3</meta:editing-cycles>
    <meta:initial-creator>Silvère Tabary</meta:initial-creator>
    <dc:date>2026-04-21T09:46:58.594000000</dc:date>
    <dc:creator>Silvère Tabary</dc:creator>
    <meta:document-statistic meta:table-count="1" meta:cell-count="911" meta:object-count="0"/>
  </office:meta>
</office:document-meta>
</file>