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 CE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AINT AIGNAN DES NOY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6" calcext:value-type="float">
            <text:p>2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her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51:22.1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48:58.497000000</meta:creation-date>
    <meta:generator>LibreOffice/7.2.7.2.M7$Windows_X86_64 LibreOffice_project/eae1a20eee24d7fbeb19ff1fe91a658206f3f25b</meta:generator>
    <meta:editing-duration>PT12M39S</meta:editing-duration>
    <meta:editing-cycles>5</meta:editing-cycles>
    <dc:date>2026-04-20T23:53:59.019000000</dc:date>
    <dc:creator>PR</dc:creator>
    <meta:document-statistic meta:table-count="1" meta:cell-count="1840" meta:object-count="0"/>
  </office:meta>
</office:document-meta>
</file>