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ALLON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ALLON</text:p>
          </table:table-cell>
          <table:table-cell/>
          <table:table-cell office:value-type="string" calcext:value-type="string">
            <text:p>A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ALLON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ALLON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ALLON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ALLON</text:p>
          </table:table-cell>
          <table:table-cell/>
          <table:table-cell office:value-type="string" calcext:value-type="string">
            <text:p>Z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ALLON</text:p>
          </table:table-cell>
          <table:table-cell/>
          <table:table-cell office:value-type="string" calcext:value-type="string">
            <text:p>Z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ALLON</text:p>
          </table:table-cell>
          <table:table-cell/>
          <table:table-cell office:value-type="string" calcext:value-type="string">
            <text:p>Z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ALLON</text:p>
          </table:table-cell>
          <table:table-cell/>
          <table:table-cell office:value-type="string" calcext:value-type="string">
            <text:p>Z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ALLON</text:p>
          </table:table-cell>
          <table:table-cell/>
          <table:table-cell office:value-type="string" calcext:value-type="string">
            <text:p>Z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ALLON</text:p>
          </table:table-cell>
          <table:table-cell/>
          <table:table-cell office:value-type="string" calcext:value-type="string">
            <text:p>Z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A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49" calcext:value-type="float">
            <text:p>11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54" calcext:value-type="float">
            <text:p>11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56" calcext:value-type="float">
            <text:p>11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59" calcext:value-type="float">
            <text:p>11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60" calcext:value-type="float">
            <text:p>11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61" calcext:value-type="float">
            <text:p>11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62" calcext:value-type="float">
            <text:p>11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64" calcext:value-type="float">
            <text:p>116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67" calcext:value-type="float">
            <text:p>116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69" calcext:value-type="float">
            <text:p>11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72" calcext:value-type="float">
            <text:p>11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73" calcext:value-type="float">
            <text:p>11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75" calcext:value-type="float">
            <text:p>11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76" calcext:value-type="float">
            <text:p>11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77" calcext:value-type="float">
            <text:p>11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79" calcext:value-type="float">
            <text:p>11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80" calcext:value-type="float">
            <text:p>11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81" calcext:value-type="float">
            <text:p>11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82" calcext:value-type="float">
            <text:p>118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90" calcext:value-type="float">
            <text:p>11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92" calcext:value-type="float">
            <text:p>11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94" calcext:value-type="float">
            <text:p>11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96" calcext:value-type="float">
            <text:p>11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98" calcext:value-type="float">
            <text:p>11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99" calcext:value-type="float">
            <text:p>11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01" calcext:value-type="float">
            <text:p>12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02" calcext:value-type="float">
            <text:p>12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03" calcext:value-type="float">
            <text:p>12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07" calcext:value-type="float">
            <text:p>12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08" calcext:value-type="float">
            <text:p>12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09" calcext:value-type="float">
            <text:p>12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10" calcext:value-type="float">
            <text:p>12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11" calcext:value-type="float">
            <text:p>12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17" calcext:value-type="float">
            <text:p>12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18" calcext:value-type="float">
            <text:p>12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Z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Z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Z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19" calcext:value-type="float">
            <text:p>1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Z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Z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Z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Z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Z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Z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61" calcext:value-type="float">
            <text:p>6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64" calcext:value-type="float">
            <text:p>6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65" calcext:value-type="float">
            <text:p>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66" calcext:value-type="float">
            <text:p>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72" calcext:value-type="float">
            <text:p>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74" calcext:value-type="float">
            <text:p>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89" calcext:value-type="float">
            <text:p>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14" calcext:value-type="float">
            <text:p>1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16" calcext:value-type="float">
            <text:p>1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17" calcext:value-type="float">
            <text:p>1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19" calcext:value-type="float">
            <text:p>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26" calcext:value-type="float">
            <text:p>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35" calcext:value-type="float">
            <text:p>1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68" calcext:value-type="float">
            <text:p>1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70" calcext:value-type="float">
            <text:p>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72" calcext:value-type="float">
            <text:p>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81" calcext:value-type="float">
            <text:p>1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89" calcext:value-type="float">
            <text:p>1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99" calcext:value-type="float">
            <text:p>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00" calcext:value-type="float">
            <text:p>2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05" calcext:value-type="float">
            <text:p>2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09" calcext:value-type="float">
            <text:p>20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10" calcext:value-type="float">
            <text:p>2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11" calcext:value-type="float">
            <text:p>2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13" calcext:value-type="float">
            <text:p>2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14" calcext:value-type="float">
            <text:p>2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20" calcext:value-type="float">
            <text:p>2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21" calcext:value-type="float">
            <text:p>2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23" calcext:value-type="float">
            <text:p>2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29" calcext:value-type="float">
            <text:p>2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30" calcext:value-type="float">
            <text:p>2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32" calcext:value-type="float">
            <text:p>2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35" calcext:value-type="float">
            <text:p>2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41" calcext:value-type="float">
            <text:p>2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44" calcext:value-type="float">
            <text:p>2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45" calcext:value-type="float">
            <text:p>24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46" calcext:value-type="float">
            <text:p>2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47" calcext:value-type="float">
            <text:p>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48" calcext:value-type="float">
            <text:p>2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55" calcext:value-type="float">
            <text:p>2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56" calcext:value-type="float">
            <text:p>2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57" calcext:value-type="float">
            <text:p>2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58" calcext:value-type="float">
            <text:p>25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59" calcext:value-type="float">
            <text:p>2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62" calcext:value-type="float">
            <text:p>2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63" calcext:value-type="float">
            <text:p>2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70" calcext:value-type="float">
            <text:p>2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82" calcext:value-type="float">
            <text:p>2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83" calcext:value-type="float">
            <text:p>2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86" calcext:value-type="float">
            <text:p>2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96" calcext:value-type="float">
            <text:p>2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98" calcext:value-type="float">
            <text:p>2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99" calcext:value-type="float">
            <text:p>2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02" calcext:value-type="float">
            <text:p>3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03" calcext:value-type="float">
            <text:p>3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74" calcext:value-type="float">
            <text:p>3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11" calcext:value-type="float">
            <text:p>5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12" calcext:value-type="float">
            <text:p>5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75" calcext:value-type="float">
            <text:p>6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77" calcext:value-type="float">
            <text:p>67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79" calcext:value-type="float">
            <text:p>6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69" calcext:value-type="float">
            <text:p>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145" calcext:value-type="float">
            <text:p>14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151" calcext:value-type="float">
            <text:p>1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162" calcext:value-type="float">
            <text:p>1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163" calcext:value-type="float">
            <text:p>16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181" calcext:value-type="float">
            <text:p>1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18" calcext:value-type="float">
            <text:p>2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23" calcext:value-type="float">
            <text:p>2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24" calcext:value-type="float">
            <text:p>2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38" calcext:value-type="float">
            <text:p>2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5" calcext:value-type="float">
            <text:p>1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80" calcext:value-type="float">
            <text:p>38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81" calcext:value-type="float">
            <text:p>3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82" calcext:value-type="float">
            <text:p>3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56" calcext:value-type="float">
            <text:p>4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03" calcext:value-type="float">
            <text:p>5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22" calcext:value-type="float">
            <text:p>6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16" calcext:value-type="float">
            <text:p>7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17" calcext:value-type="float">
            <text:p>7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75" calcext:value-type="float">
            <text:p>3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94" calcext:value-type="float">
            <text:p>3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96" calcext:value-type="float">
            <text:p>3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36" calcext:value-type="float">
            <text:p>4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61" calcext:value-type="float">
            <text:p>4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63" calcext:value-type="float">
            <text:p>4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75" calcext:value-type="float">
            <text:p>4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20" calcext:value-type="float">
            <text:p>22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21" calcext:value-type="float">
            <text:p>22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50" calcext:value-type="float">
            <text:p>25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43" calcext:value-type="float">
            <text:p>34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70" calcext:value-type="float">
            <text:p>37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81" calcext:value-type="float">
            <text:p>38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90" calcext:value-type="float">
            <text:p>39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93" calcext:value-type="float">
            <text:p>39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42" calcext:value-type="float">
            <text:p>4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54" calcext:value-type="float">
            <text:p>45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22" calcext:value-type="float">
            <text:p>52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27" calcext:value-type="float">
            <text:p>52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37" calcext:value-type="float">
            <text:p>53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41" calcext:value-type="float">
            <text:p>5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66" calcext:value-type="float">
            <text:p>56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67" calcext:value-type="float">
            <text:p>56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68" calcext:value-type="float">
            <text:p>56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69" calcext:value-type="float">
            <text:p>56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13" calcext:value-type="float">
            <text:p>8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14" calcext:value-type="float">
            <text:p>81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15" calcext:value-type="float">
            <text:p>8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26" calcext:value-type="float">
            <text:p>82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27" calcext:value-type="float">
            <text:p>8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32" calcext:value-type="float">
            <text:p>83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33" calcext:value-type="float">
            <text:p>8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35" calcext:value-type="float">
            <text:p>83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36" calcext:value-type="float">
            <text:p>83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37" calcext:value-type="float">
            <text:p>83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44" calcext:value-type="float">
            <text:p>84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45" calcext:value-type="float">
            <text:p>84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37" calcext:value-type="float">
            <text:p>3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45" calcext:value-type="float">
            <text:p>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58" calcext:value-type="float">
            <text:p>3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59" calcext:value-type="float">
            <text:p>3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67" calcext:value-type="float">
            <text:p>26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75" calcext:value-type="float">
            <text:p>27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81" calcext:value-type="float">
            <text:p>28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08" calcext:value-type="float">
            <text:p>30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36" calcext:value-type="float">
            <text:p>33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37" calcext:value-type="float">
            <text:p>33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38" calcext:value-type="float">
            <text:p>33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40" calcext:value-type="float">
            <text:p>34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72" calcext:value-type="float">
            <text:p>37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78" calcext:value-type="float">
            <text:p>37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79" calcext:value-type="float">
            <text:p>37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82" calcext:value-type="float">
            <text:p>38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83" calcext:value-type="float">
            <text:p>38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95" calcext:value-type="float">
            <text:p>39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36" calcext:value-type="float">
            <text:p>43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63" calcext:value-type="float">
            <text:p>46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67" calcext:value-type="float">
            <text:p>46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71" calcext:value-type="float">
            <text:p>47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72" calcext:value-type="float">
            <text:p>47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73" calcext:value-type="float">
            <text:p>47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74" calcext:value-type="float">
            <text:p>47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75" calcext:value-type="float">
            <text:p>47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77" calcext:value-type="float">
            <text:p>47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78" calcext:value-type="float">
            <text:p>47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84" calcext:value-type="float">
            <text:p>48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10" calcext:value-type="float">
            <text:p>51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16" calcext:value-type="float">
            <text:p>51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22" calcext:value-type="float">
            <text:p>52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25" calcext:value-type="float">
            <text:p>52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28" calcext:value-type="float">
            <text:p>52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29" calcext:value-type="float">
            <text:p>52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30" calcext:value-type="float">
            <text:p>53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31" calcext:value-type="float">
            <text:p>53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33" calcext:value-type="float">
            <text:p>53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34" calcext:value-type="float">
            <text:p>53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35" calcext:value-type="float">
            <text:p>53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36" calcext:value-type="float">
            <text:p>53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37" calcext:value-type="float">
            <text:p>53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38" calcext:value-type="float">
            <text:p>53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658" calcext:value-type="float">
            <text:p>65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719" calcext:value-type="float">
            <text:p>71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788" calcext:value-type="float">
            <text:p>78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789" calcext:value-type="float">
            <text:p>78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809" calcext:value-type="float">
            <text:p>80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825" calcext:value-type="float">
            <text:p>82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841" calcext:value-type="float">
            <text:p>84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844" calcext:value-type="float">
            <text:p>84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858" calcext:value-type="float">
            <text:p>85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897" calcext:value-type="float">
            <text:p>89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12" calcext:value-type="float">
            <text:p>91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49" calcext:value-type="float">
            <text:p>94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57" calcext:value-type="float">
            <text:p>95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5" calcext:value-type="float">
            <text:p>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796" calcext:value-type="float">
            <text:p>7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60" calcext:value-type="float">
            <text:p>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133" calcext:value-type="float">
            <text:p>1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136" calcext:value-type="float">
            <text:p>1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29" calcext:value-type="float">
            <text:p>2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47" calcext:value-type="float">
            <text:p>2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48" calcext:value-type="float">
            <text:p>24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97" calcext:value-type="float">
            <text:p>2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99" calcext:value-type="float">
            <text:p>29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31" calcext:value-type="float">
            <text:p>3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34" calcext:value-type="float">
            <text:p>3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35" calcext:value-type="float">
            <text:p>3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38" calcext:value-type="float">
            <text:p>3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82" calcext:value-type="float">
            <text:p>3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76" calcext:value-type="float">
            <text:p>7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98" calcext:value-type="float">
            <text:p>9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101" calcext:value-type="float">
            <text:p>10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127" calcext:value-type="float">
            <text:p>12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16" calcext:value-type="float">
            <text:p>31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49" calcext:value-type="float">
            <text:p>34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53" calcext:value-type="float">
            <text:p>35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58" calcext:value-type="float">
            <text:p>35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95" calcext:value-type="float">
            <text:p>39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412" calcext:value-type="float">
            <text:p>41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423" calcext:value-type="float">
            <text:p>42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70" calcext:value-type="float">
            <text:p>17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71" calcext:value-type="float">
            <text:p>1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72" calcext:value-type="float">
            <text:p>17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73" calcext:value-type="float">
            <text:p>17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75" calcext:value-type="float">
            <text:p>17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76" calcext:value-type="float">
            <text:p>17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77" calcext:value-type="float">
            <text:p>17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79" calcext:value-type="float">
            <text:p>17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81" calcext:value-type="float">
            <text:p>18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82" calcext:value-type="float">
            <text:p>18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91" calcext:value-type="float">
            <text:p>19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92" calcext:value-type="float">
            <text:p>19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93" calcext:value-type="float">
            <text:p>19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94" calcext:value-type="float">
            <text:p>19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95" calcext:value-type="float">
            <text:p>19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210" calcext:value-type="float">
            <text:p>21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217" calcext:value-type="float">
            <text:p>21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219" calcext:value-type="float">
            <text:p>2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240" calcext:value-type="float">
            <text:p>24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88" calcext:value-type="float">
            <text:p>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09" calcext:value-type="float">
            <text:p>1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83" calcext:value-type="float">
            <text:p>1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91" calcext:value-type="float">
            <text:p>1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53" calcext:value-type="float">
            <text:p>2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56" calcext:value-type="float">
            <text:p>2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57" calcext:value-type="float">
            <text:p>2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62" calcext:value-type="float">
            <text:p>2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63" calcext:value-type="float">
            <text:p>2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65" calcext:value-type="float">
            <text:p>2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68" calcext:value-type="float">
            <text:p>2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77" calcext:value-type="float">
            <text:p>2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79" calcext:value-type="float">
            <text:p>2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83" calcext:value-type="float">
            <text:p>2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85" calcext:value-type="float">
            <text:p>2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94" calcext:value-type="float">
            <text:p>2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95" calcext:value-type="float">
            <text:p>2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96" calcext:value-type="float">
            <text:p>2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97" calcext:value-type="float">
            <text:p>2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98" calcext:value-type="float">
            <text:p>2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99" calcext:value-type="float">
            <text:p>2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04" calcext:value-type="float">
            <text:p>3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05" calcext:value-type="float">
            <text:p>3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06" calcext:value-type="float">
            <text:p>3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07" calcext:value-type="float">
            <text:p>3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09" calcext:value-type="float">
            <text:p>3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10" calcext:value-type="float">
            <text:p>3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11" calcext:value-type="float">
            <text:p>3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13" calcext:value-type="float">
            <text:p>3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15" calcext:value-type="float">
            <text:p>3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17" calcext:value-type="float">
            <text:p>3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19" calcext:value-type="float">
            <text:p>3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21" calcext:value-type="float">
            <text:p>3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26" calcext:value-type="float">
            <text:p>3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27" calcext:value-type="float">
            <text:p>3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28" calcext:value-type="float">
            <text:p>3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29" calcext:value-type="float">
            <text:p>3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30" calcext:value-type="float">
            <text:p>3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32" calcext:value-type="float">
            <text:p>3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33" calcext:value-type="float">
            <text:p>3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34" calcext:value-type="float">
            <text:p>3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35" calcext:value-type="float">
            <text:p>3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36" calcext:value-type="float">
            <text:p>3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37" calcext:value-type="float">
            <text:p>3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39" calcext:value-type="float">
            <text:p>3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40" calcext:value-type="float">
            <text:p>3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41" calcext:value-type="float">
            <text:p>3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42" calcext:value-type="float">
            <text:p>3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43" calcext:value-type="float">
            <text:p>3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44" calcext:value-type="float">
            <text:p>3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45" calcext:value-type="float">
            <text:p>3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46" calcext:value-type="float">
            <text:p>3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47" calcext:value-type="float">
            <text:p>3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50" calcext:value-type="float">
            <text:p>3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51" calcext:value-type="float">
            <text:p>3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52" calcext:value-type="float">
            <text:p>3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57" calcext:value-type="float">
            <text:p>3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58" calcext:value-type="float">
            <text:p>3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60" calcext:value-type="float">
            <text:p>3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62" calcext:value-type="float">
            <text:p>3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63" calcext:value-type="float">
            <text:p>3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64" calcext:value-type="float">
            <text:p>3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65" calcext:value-type="float">
            <text:p>3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66" calcext:value-type="float">
            <text:p>3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67" calcext:value-type="float">
            <text:p>3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68" calcext:value-type="float">
            <text:p>3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69" calcext:value-type="float">
            <text:p>3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70" calcext:value-type="float">
            <text:p>3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71" calcext:value-type="float">
            <text:p>3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72" calcext:value-type="float">
            <text:p>3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73" calcext:value-type="float">
            <text:p>3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74" calcext:value-type="float">
            <text:p>3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75" calcext:value-type="float">
            <text:p>3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76" calcext:value-type="float">
            <text:p>3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77" calcext:value-type="float">
            <text:p>3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78" calcext:value-type="float">
            <text:p>3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79" calcext:value-type="float">
            <text:p>3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80" calcext:value-type="float">
            <text:p>3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81" calcext:value-type="float">
            <text:p>3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82" calcext:value-type="float">
            <text:p>3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86" calcext:value-type="float">
            <text:p>3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87" calcext:value-type="float">
            <text:p>3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88" calcext:value-type="float">
            <text:p>3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89" calcext:value-type="float">
            <text:p>3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406" calcext:value-type="float">
            <text:p>4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407" calcext:value-type="float">
            <text:p>4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408" calcext:value-type="float">
            <text:p>4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409" calcext:value-type="float">
            <text:p>4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410" calcext:value-type="float">
            <text:p>4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411" calcext:value-type="float">
            <text:p>4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412" calcext:value-type="float">
            <text:p>4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413" calcext:value-type="float">
            <text:p>4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414" calcext:value-type="float">
            <text:p>414</text:p>
          </table:table-cell>
          <table:table-cell office:value-type="float" office:value="1.1" calcext:value-type="float">
            <text:p>1,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8P0"/>
    </number:number-style>
    <number:number-style style:name="N1014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9P0"/>
    </number:number-style>
    <number:number-style style:name="N1015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0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0P0"/>
    </number:number-style>
    <number:number-style style:name="N1015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Arial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Charente-Maritime en 2026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/00/0000</text:date>, <text:time style:data-style-name="N2" text:time-value="23:48:42.65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6T15:43:10.885000000</meta:creation-date>
    <meta:generator>LibreOffice/7.2.7.2.M7$Windows_X86_64 LibreOffice_project/eae1a20eee24d7fbeb19ff1fe91a658206f3f25b</meta:generator>
    <meta:editing-duration>PT7M42S</meta:editing-duration>
    <meta:editing-cycles>4</meta:editing-cycles>
    <dc:date>2026-04-20T23:50:11.712000000</dc:date>
    <dc:creator>PR</dc:creator>
    <meta:document-statistic meta:table-count="1" meta:cell-count="3659" meta:object-count="0"/>
  </office:meta>
</office:document-meta>
</file>