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4" calcext:value-type="float">
            <text:p>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0" calcext:value-type="float">
            <text:p>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4" calcext:value-type="float">
            <text:p>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69" calcext:value-type="float">
            <text:p>5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0" calcext:value-type="float">
            <text:p>5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4" calcext:value-type="float">
            <text:p>5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8" calcext:value-type="float">
            <text:p>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1" calcext:value-type="float">
            <text:p>6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4" calcext:value-type="float">
            <text:p>6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35" calcext:value-type="float">
            <text:p>6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50" calcext:value-type="float">
            <text:p>6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53" calcext:value-type="float">
            <text:p>6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73" calcext:value-type="float">
            <text:p>6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29" calcext:value-type="float">
            <text:p>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5" calcext:value-type="float">
            <text:p>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7" calcext:value-type="float">
            <text:p>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38" calcext:value-type="float">
            <text:p>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41" calcext:value-type="float">
            <text:p>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2" calcext:value-type="float">
            <text:p>7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3" calcext:value-type="float">
            <text:p>7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0" calcext:value-type="float">
            <text:p>7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1" calcext:value-type="float">
            <text:p>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2" calcext:value-type="float">
            <text:p>8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3" calcext:value-type="float">
            <text:p>8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7" calcext:value-type="float">
            <text:p>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8" calcext:value-type="float">
            <text:p>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29" calcext:value-type="float">
            <text:p>8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58" calcext:value-type="float">
            <text:p>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0" calcext:value-type="float">
            <text:p>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1" calcext:value-type="float">
            <text:p>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2" calcext:value-type="float">
            <text:p>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3" calcext:value-type="float">
            <text:p>8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4" calcext:value-type="float">
            <text:p>8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5" calcext:value-type="float">
            <text:p>8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66" calcext:value-type="float">
            <text:p>8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78" calcext:value-type="float">
            <text:p>8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79" calcext:value-type="float">
            <text:p>8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2" calcext:value-type="float">
            <text:p>8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4" calcext:value-type="float">
            <text:p>8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88" calcext:value-type="float">
            <text:p>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95" calcext:value-type="float">
            <text:p>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896" calcext:value-type="float">
            <text:p>8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13" calcext:value-type="float">
            <text:p>9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15" calcext:value-type="float">
            <text:p>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27" calcext:value-type="float">
            <text:p>9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0" calcext:value-type="float">
            <text:p>9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4" calcext:value-type="float">
            <text:p>9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37" calcext:value-type="float">
            <text:p>9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42" calcext:value-type="float">
            <text:p>9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43" calcext:value-type="float">
            <text:p>9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63" calcext:value-type="float">
            <text:p>9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2" calcext:value-type="float">
            <text:p>9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3" calcext:value-type="float">
            <text:p>9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74" calcext:value-type="float">
            <text:p>9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998" calcext:value-type="float">
            <text:p>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01" calcext:value-type="float">
            <text:p>10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16" calcext:value-type="float">
            <text:p>10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34" calcext:value-type="float">
            <text:p>10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2" calcext:value-type="float">
            <text:p>10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46" calcext:value-type="float">
            <text:p>10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1" calcext:value-type="float">
            <text:p>10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8" calcext:value-type="float">
            <text:p>10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59" calcext:value-type="float">
            <text:p>10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0" calcext:value-type="float">
            <text:p>10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1" calcext:value-type="float">
            <text:p>10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2" calcext:value-type="float">
            <text:p>10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5" calcext:value-type="float">
            <text:p>10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6" calcext:value-type="float">
            <text:p>10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67" calcext:value-type="float">
            <text:p>10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2" calcext:value-type="float">
            <text:p>10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094" calcext:value-type="float">
            <text:p>10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41" calcext:value-type="float">
            <text:p>1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1" calcext:value-type="float">
            <text:p>1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2" calcext:value-type="float">
            <text:p>1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54" calcext:value-type="float">
            <text:p>1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4" calcext:value-type="float">
            <text:p>1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7" calcext:value-type="float">
            <text:p>1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8" calcext:value-type="float">
            <text:p>1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79" calcext:value-type="float">
            <text:p>1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0" calcext:value-type="float">
            <text:p>1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3" calcext:value-type="float">
            <text:p>1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4" calcext:value-type="float">
            <text:p>1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85" calcext:value-type="float">
            <text:p>1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1" calcext:value-type="float">
            <text:p>1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4" calcext:value-type="float">
            <text:p>1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6" calcext:value-type="float">
            <text:p>1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7" calcext:value-type="float">
            <text:p>1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198" calcext:value-type="float">
            <text:p>1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0" calcext:value-type="float">
            <text:p>1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1" calcext:value-type="float">
            <text:p>1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2" calcext:value-type="float">
            <text:p>1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8" calcext:value-type="float">
            <text:p>1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2" calcext:value-type="float">
            <text:p>1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3" calcext:value-type="float">
            <text:p>1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4" calcext:value-type="float">
            <text:p>1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5" calcext:value-type="float">
            <text:p>1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8" calcext:value-type="float">
            <text:p>1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1" calcext:value-type="float">
            <text:p>1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4" calcext:value-type="float">
            <text:p>1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5" calcext:value-type="float">
            <text:p>1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7" calcext:value-type="float">
            <text:p>1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30" calcext:value-type="float">
            <text:p>1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254" calcext:value-type="float">
            <text:p>1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09" calcext:value-type="float">
            <text:p>1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0" calcext:value-type="float">
            <text:p>1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1" calcext:value-type="float">
            <text:p>1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2" calcext:value-type="float">
            <text:p>1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5" calcext:value-type="float">
            <text:p>1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7" calcext:value-type="float">
            <text:p>1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8" calcext:value-type="float">
            <text:p>1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19" calcext:value-type="float">
            <text:p>1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22" calcext:value-type="float">
            <text:p>1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1" calcext:value-type="float">
            <text:p>1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7" calcext:value-type="float">
            <text:p>1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0" calcext:value-type="float">
            <text:p>1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2" calcext:value-type="float">
            <text:p>1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4" calcext:value-type="float">
            <text:p>1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5" calcext:value-type="float">
            <text:p>1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59" calcext:value-type="float">
            <text:p>1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3" calcext:value-type="float">
            <text:p>1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1" calcext:value-type="float">
            <text:p>1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1" calcext:value-type="float">
            <text:p>1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3" calcext:value-type="float">
            <text:p>1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4" calcext:value-type="float">
            <text:p>1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5" calcext:value-type="float">
            <text:p>1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6" calcext:value-type="float">
            <text:p>1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7" calcext:value-type="float">
            <text:p>1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88" calcext:value-type="float">
            <text:p>1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0" calcext:value-type="float">
            <text:p>1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1" calcext:value-type="float">
            <text:p>1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2" calcext:value-type="float">
            <text:p>1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3" calcext:value-type="float">
            <text:p>1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6" calcext:value-type="float">
            <text:p>1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7" calcext:value-type="float">
            <text:p>1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399" calcext:value-type="float">
            <text:p>1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0" calcext:value-type="float">
            <text:p>1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1" calcext:value-type="float">
            <text:p>1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2" calcext:value-type="float">
            <text:p>14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4" calcext:value-type="float">
            <text:p>1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5" calcext:value-type="float">
            <text:p>1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8" calcext:value-type="float">
            <text:p>1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29" calcext:value-type="float">
            <text:p>1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0" calcext:value-type="float">
            <text:p>1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7" calcext:value-type="float">
            <text:p>1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8" calcext:value-type="float">
            <text:p>1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39" calcext:value-type="float">
            <text:p>1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0" calcext:value-type="float">
            <text:p>1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2" calcext:value-type="float">
            <text:p>1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45" calcext:value-type="float">
            <text:p>1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77" calcext:value-type="float">
            <text:p>1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1" calcext:value-type="float">
            <text:p>1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2" calcext:value-type="float">
            <text:p>1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3" calcext:value-type="float">
            <text:p>1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42" calcext:value-type="float">
            <text:p>15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1" calcext:value-type="float">
            <text:p>1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5" calcext:value-type="float">
            <text:p>1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67" calcext:value-type="float">
            <text:p>1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0" calcext:value-type="float">
            <text:p>1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78" calcext:value-type="float">
            <text:p>1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3" calcext:value-type="float">
            <text:p>1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598" calcext:value-type="float">
            <text:p>15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05" calcext:value-type="float">
            <text:p>1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0" calcext:value-type="float">
            <text:p>1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1" calcext:value-type="float">
            <text:p>1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2" calcext:value-type="float">
            <text:p>16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43" calcext:value-type="float">
            <text:p>1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51" calcext:value-type="float">
            <text:p>1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0" calcext:value-type="float">
            <text:p>1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6" calcext:value-type="float">
            <text:p>16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7" calcext:value-type="float">
            <text:p>1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8" calcext:value-type="float">
            <text:p>1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89" calcext:value-type="float">
            <text:p>1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0" calcext:value-type="float">
            <text:p>1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1" calcext:value-type="float">
            <text:p>1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2" calcext:value-type="float">
            <text:p>1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695" calcext:value-type="float">
            <text:p>16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09" calcext:value-type="float">
            <text:p>1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0" calcext:value-type="float">
            <text:p>1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1" calcext:value-type="float">
            <text:p>1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2" calcext:value-type="float">
            <text:p>1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3" calcext:value-type="float">
            <text:p>1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4" calcext:value-type="float">
            <text:p>1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5" calcext:value-type="float">
            <text:p>1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6" calcext:value-type="float">
            <text:p>1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7" calcext:value-type="float">
            <text:p>1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8" calcext:value-type="float">
            <text:p>1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19" calcext:value-type="float">
            <text:p>1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0" calcext:value-type="float">
            <text:p>1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2" calcext:value-type="float">
            <text:p>1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7" calcext:value-type="float">
            <text:p>17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29" calcext:value-type="float">
            <text:p>17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0" calcext:value-type="float">
            <text:p>17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1" calcext:value-type="float">
            <text:p>17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4" calcext:value-type="float">
            <text:p>17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5" calcext:value-type="float">
            <text:p>17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6" calcext:value-type="float">
            <text:p>1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8" calcext:value-type="float">
            <text:p>1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39" calcext:value-type="float">
            <text:p>1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1" calcext:value-type="float">
            <text:p>1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48" calcext:value-type="float">
            <text:p>1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0" calcext:value-type="float">
            <text:p>1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1" calcext:value-type="float">
            <text:p>1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2" calcext:value-type="float">
            <text:p>1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3" calcext:value-type="float">
            <text:p>1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2" calcext:value-type="float">
            <text:p>1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3" calcext:value-type="float">
            <text:p>1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4" calcext:value-type="float">
            <text:p>1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5" calcext:value-type="float">
            <text:p>1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6" calcext:value-type="float">
            <text:p>1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8" calcext:value-type="float">
            <text:p>17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69" calcext:value-type="float">
            <text:p>17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70" calcext:value-type="float">
            <text:p>1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1" calcext:value-type="float">
            <text:p>17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85" calcext:value-type="float">
            <text:p>17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792" calcext:value-type="float">
            <text:p>1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02" calcext:value-type="float">
            <text:p>1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16" calcext:value-type="float">
            <text:p>18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17" calcext:value-type="float">
            <text:p>18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26" calcext:value-type="float">
            <text:p>18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7" calcext:value-type="float">
            <text:p>18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39" calcext:value-type="float">
            <text:p>18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2" calcext:value-type="float">
            <text:p>18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44" calcext:value-type="float">
            <text:p>18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2" calcext:value-type="float">
            <text:p>18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3" calcext:value-type="float">
            <text:p>18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4" calcext:value-type="float">
            <text:p>18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5" calcext:value-type="float">
            <text:p>18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6" calcext:value-type="float">
            <text:p>18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7" calcext:value-type="float">
            <text:p>18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59" calcext:value-type="float">
            <text:p>18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1" calcext:value-type="float">
            <text:p>18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73" calcext:value-type="float">
            <text:p>18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6" calcext:value-type="float">
            <text:p>1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8" calcext:value-type="float">
            <text:p>18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89" calcext:value-type="float">
            <text:p>18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0" calcext:value-type="float">
            <text:p>18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1" calcext:value-type="float">
            <text:p>18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2" calcext:value-type="float">
            <text:p>18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3" calcext:value-type="float">
            <text:p>18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4" calcext:value-type="float">
            <text:p>18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5" calcext:value-type="float">
            <text:p>18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6" calcext:value-type="float">
            <text:p>18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899" calcext:value-type="float">
            <text:p>18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0" calcext:value-type="float">
            <text:p>19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1" calcext:value-type="float">
            <text:p>19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7" calcext:value-type="float">
            <text:p>19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8" calcext:value-type="float">
            <text:p>19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09" calcext:value-type="float">
            <text:p>19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15" calcext:value-type="float">
            <text:p>19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16" calcext:value-type="float">
            <text:p>1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917" calcext:value-type="float">
            <text:p>19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T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4" calcext:value-type="float">
            <text:p>9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4" calcext:value-type="float">
            <text:p>9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86" calcext:value-type="float">
            <text:p>9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993" calcext:value-type="float">
            <text:p>9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24" calcext:value-type="float">
            <text:p>10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4" calcext:value-type="float">
            <text:p>1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6" calcext:value-type="float">
            <text:p>10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097" calcext:value-type="float">
            <text:p>10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W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/>
          <table:table-cell office:value-type="string" calcext:value-type="string">
            <text:p>E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6" calcext:value-type="float">
            <text:p>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7" calcext:value-type="float">
            <text:p>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89" calcext:value-type="float">
            <text:p>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2" calcext:value-type="float">
            <text:p>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4" calcext:value-type="float">
            <text:p>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5" calcext:value-type="float">
            <text:p>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1" calcext:value-type="float">
            <text:p>1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2" calcext:value-type="float">
            <text:p>1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1" calcext:value-type="float">
            <text:p>1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2" calcext:value-type="float">
            <text:p>1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2" calcext:value-type="float">
            <text:p>1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1ER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137" calcext:value-type="float">
            <text:p>1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4" calcext:value-type="float">
            <text:p>2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5" calcext:value-type="float">
            <text:p>2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EME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EM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EME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/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Bouches-du-Rhô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33:19.4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08:29.854000000</meta:creation-date>
    <meta:generator>LibreOffice/7.2.7.2.M7$Windows_X86_64 LibreOffice_project/eae1a20eee24d7fbeb19ff1fe91a658206f3f25b</meta:generator>
    <meta:editing-duration>PT12M13S</meta:editing-duration>
    <meta:editing-cycles>4</meta:editing-cycles>
    <dc:date>2026-04-20T23:34:58.500000000</dc:date>
    <dc:creator>PR</dc:creator>
    <meta:document-statistic meta:table-count="1" meta:cell-count="4685" meta:object-count="0"/>
  </office:meta>
</office:document-meta>
</file>