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CAZAVET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CAZAVET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CAZAVET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AVERDUN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.7" calcext:value-type="float">
            <text:p>0,7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AVERDUN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.3" calcext:value-type="float">
            <text:p>1,3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AVERDUN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.3" calcext:value-type="float">
            <text:p>1,3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AVERDUN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.7" calcext:value-type="float">
            <text:p>0,7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AVERDUN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0.7" calcext:value-type="float">
            <text:p>0,7</text:p>
          </table:table-cell>
        </table:table-row>
        <table:table-row table:style-name="ro5" table:number-rows-repeated="10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rièg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19:20.2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49:50.661000000</meta:creation-date>
    <meta:generator>LibreOffice/7.2.7.2.M7$Windows_X86_64 LibreOffice_project/eae1a20eee24d7fbeb19ff1fe91a658206f3f25b</meta:generator>
    <meta:editing-duration>PT5M54S</meta:editing-duration>
    <meta:editing-cycles>5</meta:editing-cycles>
    <dc:date>2026-04-20T23:21:18.448000000</dc:date>
    <dc:creator>PR</dc:creator>
    <meta:document-statistic meta:table-count="1" meta:cell-count="53" meta:object-count="0"/>
  </office:meta>
</office:document-meta>
</file>