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4" calcext:value-type="float">
            <text:p>7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5" calcext:value-type="float">
            <text:p>7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757" calcext:value-type="float">
            <text:p>7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99" calcext:value-type="float">
            <text:p>6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04" calcext:value-type="float">
            <text:p>7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6" calcext:value-type="float">
            <text:p>1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89" calcext:value-type="float">
            <text:p>1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8" calcext:value-type="float">
            <text:p>2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19" calcext:value-type="float">
            <text:p>2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3" calcext:value-type="float">
            <text:p>2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52" calcext:value-type="float">
            <text:p>2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4" calcext:value-type="float">
            <text:p>3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5" calcext:value-type="float">
            <text:p>3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6" calcext:value-type="float">
            <text:p>3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7" calcext:value-type="float">
            <text:p>3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20" calcext:value-type="float">
            <text:p>3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1" calcext:value-type="float">
            <text:p>4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4" calcext:value-type="float">
            <text:p>4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4" calcext:value-type="float">
            <text:p>4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6" calcext:value-type="float">
            <text:p>4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4" calcext:value-type="float">
            <text:p>7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5" calcext:value-type="float">
            <text:p>7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49" calcext:value-type="float">
            <text:p>7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0" calcext:value-type="float">
            <text:p>7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751" calcext:value-type="float">
            <text:p>7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2" calcext:value-type="float">
            <text:p>8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3" calcext:value-type="float">
            <text:p>8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4" calcext:value-type="float">
            <text:p>8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45" calcext:value-type="float">
            <text:p>8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1" calcext:value-type="float">
            <text:p>8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52" calcext:value-type="float">
            <text:p>8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0" calcext:value-type="float">
            <text:p>8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61" calcext:value-type="float">
            <text:p>8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4" calcext:value-type="float">
            <text:p>8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5" calcext:value-type="float">
            <text:p>8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89" calcext:value-type="float">
            <text:p>8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899" calcext:value-type="float">
            <text:p>8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00" calcext:value-type="float">
            <text:p>9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1" calcext:value-type="float">
            <text:p>9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2" calcext:value-type="float">
            <text:p>9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949" calcext:value-type="float">
            <text:p>9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6" calcext:value-type="float">
            <text:p>10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07" calcext:value-type="float">
            <text:p>10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8" calcext:value-type="float">
            <text:p>10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19" calcext:value-type="float">
            <text:p>10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20" calcext:value-type="float">
            <text:p>10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7" calcext:value-type="float">
            <text:p>10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G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038" calcext:value-type="float">
            <text:p>10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6" calcext:value-type="float">
            <text:p>4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2" calcext:value-type="float">
            <text:p>4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6" calcext:value-type="float">
            <text:p>4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68" calcext:value-type="float">
            <text:p>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2" calcext:value-type="float">
            <text:p>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73" calcext:value-type="float">
            <text:p>4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5" calcext:value-type="float">
            <text:p>5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VIREUX MOLHAI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Ardenn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14:31.8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4:47:12.052000000</meta:creation-date>
    <meta:generator>LibreOffice/7.2.7.2.M7$Windows_X86_64 LibreOffice_project/eae1a20eee24d7fbeb19ff1fe91a658206f3f25b</meta:generator>
    <meta:editing-duration>PT6M51S</meta:editing-duration>
    <meta:editing-cycles>4</meta:editing-cycles>
    <dc:date>2026-04-20T23:18:22.385000000</dc:date>
    <dc:creator>PR</dc:creator>
    <meta:document-statistic meta:table-count="1" meta:cell-count="896" meta:object-count="0"/>
  </office:meta>
</office:document-meta>
</file>