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0.90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UBENAS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RNA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AINT-DIDIER-SOUS-AUBENA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ST ETIENNE DE FONTBELLO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ST ETIENNE DE FONTBELLO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VALS-LES-BAINS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5" table:number-rows-repeated="54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rdèch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10:24.3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35:26.130000000</meta:creation-date>
    <meta:generator>LibreOffice/7.2.7.2.M7$Windows_X86_64 LibreOffice_project/eae1a20eee24d7fbeb19ff1fe91a658206f3f25b</meta:generator>
    <meta:editing-duration>PT14M40S</meta:editing-duration>
    <meta:editing-cycles>4</meta:editing-cycles>
    <dc:date>2026-04-20T23:12:57.543000000</dc:date>
    <dc:creator>PR</dc:creator>
    <meta:document-statistic meta:table-count="1" meta:cell-count="329" meta:object-count="0"/>
  </office:meta>
</office:document-meta>
</file>