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B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.7" calcext:value-type="float">
            <text:p>0,7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0.7" calcext:value-type="float">
            <text:p>0,7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0.7" calcext:value-type="float">
            <text:p>0,7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0.7" calcext:value-type="float">
            <text:p>0,7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P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A GRAVE</text:p>
          </table:table-cell>
          <table:table-cell table:style-name="ce4"/>
          <table:table-cell table:style-name="ce4" office:value-type="string" calcext:value-type="string">
            <text:p>L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MANTEY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MANTEY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MANTEYER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MANTEYER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92" calcext:value-type="float">
            <text:p>2492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2833" calcext:value-type="float">
            <text:p>2833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PRUNIERES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SAINT-LEGER-LES-MELEZ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0.7" calcext:value-type="float">
            <text:p>0,7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LES VIGNEAUX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LES VIGNEAUX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VILLAR-SAINT-PANCRAC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VILLAR-SAINT-PANCRAC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VILLAR-SAINT-PANCRAC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VILLAR-SAINT-PANCRACE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VILLAR-SAINT-PANCRAC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VILLAR-SAINT-PANCRAC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 table:number-rows-repeated="1048424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Hautes-Alpe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07:40.0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3:59:15.841000000</meta:creation-date>
    <meta:generator>LibreOffice/7.2.7.2.M7$Windows_X86_64 LibreOffice_project/eae1a20eee24d7fbeb19ff1fe91a658206f3f25b</meta:generator>
    <meta:editing-duration>PT11M25S</meta:editing-duration>
    <meta:editing-cycles>5</meta:editing-cycles>
    <dc:date>2026-04-20T23:05:46.486000000</dc:date>
    <dc:creator>PR</dc:creator>
    <meta:document-statistic meta:table-count="1" meta:cell-count="848" meta:object-count="0"/>
  </office:meta>
</office:document-meta>
</file>