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4" table:default-cell-style-name="ce11"/>
        <table:table-row table:style-name="ro1">
          <table:table-cell table:style-name="ce7" table:number-columns-repeated="7"/>
        </table:table-row>
        <table:table-row table:style-name="ro2">
          <table:table-cell table:style-name="ce8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7"/>
        </table:table-row>
        <table:table-row table:style-name="ro1">
          <table:table-cell table:style-name="ce7" table:number-columns-repeated="7"/>
        </table:table-row>
        <table:table-header-rows>
          <table:table-row table:style-name="ro3">
            <table:table-cell table:style-name="ce9" office:value-type="string" calcext:value-type="string">
              <text:p>Département</text:p>
            </table:table-cell>
            <table:table-cell table:style-name="ce9" office:value-type="string" calcext:value-type="string">
              <text:p>Code commune</text:p>
            </table:table-cell>
            <table:table-cell table:style-name="ce9" office:value-type="string" calcext:value-type="string">
              <text:p>Libellé de la commune</text:p>
            </table:table-cell>
            <table:table-cell table:style-name="ce9" office:value-type="string" calcext:value-type="string">
              <text:p>Préfixe</text:p>
            </table:table-cell>
            <table:table-cell table:style-name="ce9" office:value-type="string" calcext:value-type="string">
              <text:p>Section</text:p>
            </table:table-cell>
            <table:table-cell table:style-name="ce9" office:value-type="string" calcext:value-type="string">
              <text:p>Parcelle</text:p>
            </table:table-cell>
            <table:table-cell table:style-name="ce9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225" calcext:value-type="float">
            <text:p>122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206" calcext:value-type="float">
            <text:p>120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JAULGONN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210" calcext:value-type="float">
            <text:p>121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string" calcext:value-type="string">
            <text:p>LAON</text:p>
          </table:table-cell>
          <table:table-cell table:style-name="ce10"/>
          <table:table-cell table:style-name="ce10" office:value-type="string" calcext:value-type="string">
            <text:p>CR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string" calcext:value-type="string">
            <text:p>OIS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string" calcext:value-type="string">
            <text:p>OIS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string" calcext:value-type="string">
            <text:p>OIS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string" calcext:value-type="string">
            <text:p>OISY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string" calcext:value-type="string">
            <text:p>OISY</text:p>
          </table:table-cell>
          <table:table-cell table:style-name="ce10"/>
          <table:table-cell table:style-name="ce10" office:value-type="string" calcext:value-type="string">
            <text:p>ZI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VIRY NOUREUIL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VIRY NOUREUIL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VIRY NOUREUIL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VIRY NOUREUIL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VIRY NOUREUIL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VIRY NOUREUIL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VIRY NOUREUIL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VIRY NOUREUIL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VIRY NOUREUIL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VIRY NOUREUIL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VIRY NOUREUIL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VIRY NOUREUIL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VIRY NOUREUIL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VIRY NOUREUIL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string" calcext:value-type="string">
            <text:p>VIRY NOUREUIL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 table:number-rows-repeated="68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is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2:57:24.7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4T16:55:27.629000000</meta:creation-date>
    <meta:generator>LibreOffice/7.2.7.2.M7$Windows_X86_64 LibreOffice_project/eae1a20eee24d7fbeb19ff1fe91a658206f3f25b</meta:generator>
    <meta:editing-duration>PT12M11S</meta:editing-duration>
    <meta:editing-cycles>7</meta:editing-cycles>
    <dc:date>2026-04-20T22:57:38.672000000</dc:date>
    <dc:creator>PR</dc:creator>
    <meta:document-statistic meta:table-count="1" meta:cell-count="248" meta:object-count="0"/>
  </office:meta>
</office:document-meta>
</file>