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0" calcext:value-type="float">
            <text:p>7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73" calcext:value-type="float">
            <text:p>17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91" calcext:value-type="float">
            <text:p>19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54" calcext:value-type="float">
            <text:p>25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57" calcext:value-type="float">
            <text:p>25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58" calcext:value-type="float">
            <text:p>35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59" calcext:value-type="float">
            <text:p>35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27" calcext:value-type="float">
            <text:p>42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36" calcext:value-type="float">
            <text:p>3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83" calcext:value-type="float">
            <text:p>8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12" calcext:value-type="float">
            <text:p>11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14" calcext:value-type="float">
            <text:p>11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20" calcext:value-type="float">
            <text:p>12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24" calcext:value-type="float">
            <text:p>12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27" calcext:value-type="float">
            <text:p>127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30" calcext:value-type="float">
            <text:p>13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39" calcext:value-type="float">
            <text:p>139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41" calcext:value-type="float">
            <text:p>141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50" calcext:value-type="float">
            <text:p>15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52" calcext:value-type="float">
            <text:p>15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54" calcext:value-type="float">
            <text:p>154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6"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HARMON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table:style-name="ce16"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6"/>
          <table:table-cell office:value-type="string" calcext:value-type="string">
            <text:p>Z</text:p>
          </table:table-cell>
          <table:table-cell office:value-type="float" office:value="375" calcext:value-type="float">
            <text:p>375</text:p>
          </table:table-cell>
          <table:table-cell table:style-name="ce16"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6"/>
          <table:table-cell office:value-type="string" calcext:value-type="string">
            <text:p>Z</text:p>
          </table:table-cell>
          <table:table-cell office:value-type="float" office:value="376" calcext:value-type="float">
            <text:p>376</text:p>
          </table:table-cell>
          <table:table-cell table:style-name="ce16"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 table:style-name="ce16"/>
          <table:table-cell office:value-type="string" calcext:value-type="string">
            <text:p>AN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0" calcext:value-type="float">
            <text:p>4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21" calcext:value-type="float">
            <text:p>1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82" calcext:value-type="float">
            <text:p>1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4" calcext:value-type="float">
            <text:p>1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5" calcext:value-type="float">
            <text:p>1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6" calcext:value-type="float">
            <text:p>1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7" calcext:value-type="float">
            <text:p>1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8" calcext:value-type="float">
            <text:p>14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2" calcext:value-type="float">
            <text:p>1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3" calcext:value-type="float">
            <text:p>1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9" calcext:value-type="float">
            <text:p>1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32" calcext:value-type="float">
            <text:p>1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3" calcext:value-type="float">
            <text:p>1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4" calcext:value-type="float">
            <text:p>1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5" calcext:value-type="float">
            <text:p>1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9" calcext:value-type="float">
            <text:p>1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3" calcext:value-type="float">
            <text:p>1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600" calcext:value-type="float">
            <text:p>1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72" calcext:value-type="float">
            <text:p>8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73" calcext:value-type="float">
            <text:p>8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3" calcext:value-type="float">
            <text:p>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4" calcext:value-type="float">
            <text:p>1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5" calcext:value-type="float">
            <text:p>1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4" calcext:value-type="float">
            <text:p>2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5" calcext:value-type="float">
            <text:p>2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0" calcext:value-type="float">
            <text:p>2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5" calcext:value-type="float">
            <text:p>2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2" calcext:value-type="float">
            <text:p>2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70" calcext:value-type="float">
            <text:p>2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8" calcext:value-type="float">
            <text:p>1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9" calcext:value-type="float">
            <text:p>1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4" calcext:value-type="float">
            <text:p>1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5" calcext:value-type="float">
            <text:p>6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7" calcext:value-type="float">
            <text:p>6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1" calcext:value-type="float">
            <text:p>7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7" calcext:value-type="float">
            <text:p>7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8" calcext:value-type="float">
            <text:p>1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'Ois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50:59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5:14.921000000</meta:creation-date>
    <meta:generator>LibreOffice/7.2.7.2.M7$Windows_X86_64 LibreOffice_project/eae1a20eee24d7fbeb19ff1fe91a658206f3f25b</meta:generator>
    <meta:editing-duration>PT5M47S</meta:editing-duration>
    <meta:editing-cycles>4</meta:editing-cycles>
    <dc:date>2024-07-11T14:52:07.891000000</dc:date>
    <meta:document-statistic meta:table-count="1" meta:cell-count="10525" meta:object-count="0"/>
  </office:meta>
</office:document-meta>
</file>