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adornments="Normal" style:font-family-generic="swiss" style:font-pitch="variable"/>
    <style:font-face style:name="Arial1" svg:font-family="Arial" style:font-family-generic="system" style:font-pitch="variable"/>
    <style:font-face style:name="Arial2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85cm"/>
    </style:style>
    <style:style style:name="co2" style:family="table-column">
      <style:table-column-properties fo:break-before="auto" style:column-width="4.704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2.3cm" fo:break-before="auto" style:use-optimal-row-height="false"/>
    </style:style>
    <style:style style:name="ro3" style:family="table-row">
      <style:table-row-properties style:row-height="1.903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 fo:border="none" style:vertical-align="top"/>
      <style:paragraph-properties fo:text-align="justify" fo:margin-left="0cm"/>
      <style:text-properties style:font-name="Arial" fo:font-weight="bold" style:font-name-asian="Segoe UI" style:font-weight-asian="normal" style:font-name-complex="Tahoma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9" style:family="table-cell" style:parent-style-name="Default">
      <style:table-cell-properties fo:border="0.06pt solid #000000"/>
    </style:style>
    <style:style style:name="ce1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fo:wrap-option="wrap" fo:border="none" style:vertical-align="top"/>
      <style:paragraph-properties fo:text-align="justify" fo:margin-left="0cm"/>
      <style:text-properties style:font-name="Arial" fo:font-weight="bold" style:font-name-asian="Segoe UI" style:font-weight-asian="normal" style:font-name-complex="Tahoma" style:font-weight-complex="normal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16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</style:style>
    <style:style style:name="ce17" style:family="table-cell" style:parent-style-name="Default">
      <style:table-cell-properties fo:border="0.06pt solid #000000"/>
    </style:style>
    <style:style style:name="T1" style:family="text">
      <style:text-properties fo:font-weight="normal" style:font-name-asian="Segoe UI" style:font-weight-asian="normal" style:font-name-complex="Tahoma" style:font-weight-complex="normal"/>
    </style:style>
    <style:style style:name="T2" style:family="text">
      <style:text-properties fo:font-weight="normal" style:font-name-asian="Segoe UI" style:font-name-complex="Tahoma" style:font-weight-asian="normal" style:font-weight-complex="normal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number-columns-repeated="2" table:default-cell-style-name="ce15"/>
        <table:table-column table:style-name="co2" table:default-cell-style-name="ce15"/>
        <table:table-column table:style-name="co1" table:default-cell-style-name="ce17"/>
        <table:table-column table:style-name="co1" table:number-columns-repeated="3" table:default-cell-style-name="ce15"/>
        <table:table-row table:style-name="ro1">
          <table:table-cell table:style-name="ce12" table:number-columns-repeated="7"/>
        </table:table-row>
        <table:table-row table:style-name="ro2">
          <table:table-cell table:style-name="ce13" office:value-type="string" calcext:value-type="string" table:number-columns-spanned="7" table:number-rows-spanned="1">
            <text:p><text:span text:style-name="T2">Pour les lignes où une section figure sans parcelles, le coefficient de localisation indiqué s’applique à toutes les parcelles de la section, à l’exception de celles expressément indiquées dans la liste.</text:span></text:p>
            <text:p/>
            <text:p><text:span text:style-name="T2">Les parcelles qui ne sont pas présentes dans cette liste ont un coefficient de localisation égal à 1. </text:span></text:p>
          </table:table-cell>
          <table:covered-table-cell table:number-columns-repeated="6" table:style-name="ce12"/>
        </table:table-row>
        <table:table-row table:style-name="ro1">
          <table:table-cell table:style-name="ce12" table:number-columns-repeated="7"/>
        </table:table-row>
        <table:table-header-rows>
          <table:table-row table:style-name="ro3">
            <table:table-cell table:style-name="ce14" office:value-type="string" calcext:value-type="string">
              <text:p>Département</text:p>
            </table:table-cell>
            <table:table-cell table:style-name="ce14" office:value-type="string" calcext:value-type="string">
              <text:p>Code commune</text:p>
            </table:table-cell>
            <table:table-cell table:style-name="ce14" office:value-type="string" calcext:value-type="string">
              <text:p>Libellé de la commune</text:p>
            </table:table-cell>
            <table:table-cell table:style-name="ce14" office:value-type="string" calcext:value-type="string">
              <text:p>Préfixe</text:p>
            </table:table-cell>
            <table:table-cell table:style-name="ce14" office:value-type="string" calcext:value-type="string">
              <text:p>Section</text:p>
            </table:table-cell>
            <table:table-cell table:style-name="ce14" office:value-type="string" calcext:value-type="string">
              <text:p>Parcelle</text:p>
            </table:table-cell>
            <table:table-cell table:style-name="ce14" office:value-type="string" calcext:value-type="string">
              <text:p>Coefficient de localisation</text:p>
            </table:table-cell>
          </table:table-row>
        </table:table-header-rows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RCUEIL</text:p>
          </table:table-cell>
          <table:table-cell table:style-name="ce16"/>
          <table:table-cell office:value-type="string" calcext:value-type="string">
            <text:p>B</text:p>
          </table:table-cell>
          <table:table-cell office:value-type="float" office:value="194" calcext:value-type="float">
            <text:p>19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RCUEIL</text:p>
          </table:table-cell>
          <table:table-cell table:style-name="ce16"/>
          <table:table-cell office:value-type="string" calcext:value-type="string">
            <text:p>B</text:p>
          </table:table-cell>
          <table:table-cell office:value-type="float" office:value="199" calcext:value-type="float">
            <text:p>19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RCUEIL</text:p>
          </table:table-cell>
          <table:table-cell table:style-name="ce16"/>
          <table:table-cell office:value-type="string" calcext:value-type="string">
            <text:p>B</text:p>
          </table:table-cell>
          <table:table-cell office:value-type="float" office:value="205" calcext:value-type="float">
            <text:p>20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RCUEIL</text:p>
          </table:table-cell>
          <table:table-cell table:style-name="ce16"/>
          <table:table-cell office:value-type="string" calcext:value-type="string">
            <text:p>C</text:p>
          </table:table-cell>
          <table:table-cell office:value-type="float" office:value="41" calcext:value-type="float">
            <text:p>4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RCUEIL</text:p>
          </table:table-cell>
          <table:table-cell table:style-name="ce16"/>
          <table:table-cell office:value-type="string" calcext:value-type="string">
            <text:p>C</text:p>
          </table:table-cell>
          <table:table-cell office:value-type="float" office:value="42" calcext:value-type="float">
            <text:p>4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RCUEIL</text:p>
          </table:table-cell>
          <table:table-cell table:style-name="ce16"/>
          <table:table-cell office:value-type="string" calcext:value-type="string">
            <text:p>C</text:p>
          </table:table-cell>
          <table:table-cell office:value-type="float" office:value="119" calcext:value-type="float">
            <text:p>11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RCUEIL</text:p>
          </table:table-cell>
          <table:table-cell table:style-name="ce16"/>
          <table:table-cell office:value-type="string" calcext:value-type="string">
            <text:p>C</text:p>
          </table:table-cell>
          <table:table-cell office:value-type="float" office:value="124" calcext:value-type="float">
            <text:p>12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RCUEIL</text:p>
          </table:table-cell>
          <table:table-cell table:style-name="ce16"/>
          <table:table-cell office:value-type="string" calcext:value-type="string">
            <text:p>C</text:p>
          </table:table-cell>
          <table:table-cell office:value-type="float" office:value="125" calcext:value-type="float">
            <text:p>12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RCUEIL</text:p>
          </table:table-cell>
          <table:table-cell table:style-name="ce16"/>
          <table:table-cell office:value-type="string" calcext:value-type="string">
            <text:p>C</text:p>
          </table:table-cell>
          <table:table-cell office:value-type="float" office:value="126" calcext:value-type="float">
            <text:p>12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RCUEIL</text:p>
          </table:table-cell>
          <table:table-cell table:style-name="ce16"/>
          <table:table-cell office:value-type="string" calcext:value-type="string">
            <text:p>K</text:p>
          </table:table-cell>
          <table:table-cell office:value-type="float" office:value="35" calcext:value-type="float">
            <text:p>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RCUEIL</text:p>
          </table:table-cell>
          <table:table-cell table:style-name="ce16"/>
          <table:table-cell office:value-type="string" calcext:value-type="string">
            <text:p>K</text:p>
          </table:table-cell>
          <table:table-cell office:value-type="float" office:value="36" calcext:value-type="float">
            <text:p>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RCUEIL</text:p>
          </table:table-cell>
          <table:table-cell table:style-name="ce16"/>
          <table:table-cell office:value-type="string" calcext:value-type="string">
            <text:p>K</text:p>
          </table:table-cell>
          <table:table-cell office:value-type="float" office:value="37" calcext:value-type="float">
            <text:p>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RCUEIL</text:p>
          </table:table-cell>
          <table:table-cell table:style-name="ce16"/>
          <table:table-cell office:value-type="string" calcext:value-type="string">
            <text:p>K</text:p>
          </table:table-cell>
          <table:table-cell office:value-type="float" office:value="192" calcext:value-type="float">
            <text:p>1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RCUEIL</text:p>
          </table:table-cell>
          <table:table-cell table:style-name="ce16"/>
          <table:table-cell office:value-type="string" calcext:value-type="string">
            <text:p>R</text:p>
          </table:table-cell>
          <table:table-cell office:value-type="float" office:value="83" calcext:value-type="float">
            <text:p>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RCUEIL</text:p>
          </table:table-cell>
          <table:table-cell table:style-name="ce16"/>
          <table:table-cell office:value-type="string" calcext:value-type="string">
            <text:p>R</text:p>
          </table:table-cell>
          <table:table-cell office:value-type="float" office:value="103" calcext:value-type="float">
            <text:p>1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RCUEIL</text:p>
          </table:table-cell>
          <table:table-cell table:style-name="ce16"/>
          <table:table-cell office:value-type="string" calcext:value-type="string">
            <text:p>R</text:p>
          </table:table-cell>
          <table:table-cell office:value-type="float" office:value="104" calcext:value-type="float">
            <text:p>1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RCUEIL</text:p>
          </table:table-cell>
          <table:table-cell table:style-name="ce16"/>
          <table:table-cell office:value-type="string" calcext:value-type="string">
            <text:p>R</text:p>
          </table:table-cell>
          <table:table-cell office:value-type="float" office:value="184" calcext:value-type="float">
            <text:p>1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RCUEIL</text:p>
          </table:table-cell>
          <table:table-cell table:style-name="ce16"/>
          <table:table-cell office:value-type="string" calcext:value-type="string">
            <text:p>R</text:p>
          </table:table-cell>
          <table:table-cell office:value-type="float" office:value="186" calcext:value-type="float">
            <text:p>1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OISSY ST LEGER</text:p>
          </table:table-cell>
          <table:table-cell table:style-name="ce16"/>
          <table:table-cell office:value-type="string" calcext:value-type="string">
            <text:p>AB</text:p>
          </table:table-cell>
          <table:table-cell office:value-type="float" office:value="659" calcext:value-type="float">
            <text:p>6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OISSY ST LEGER</text:p>
          </table:table-cell>
          <table:table-cell table:style-name="ce16"/>
          <table:table-cell office:value-type="string" calcext:value-type="string">
            <text:p>AB</text:p>
          </table:table-cell>
          <table:table-cell office:value-type="float" office:value="661" calcext:value-type="float">
            <text:p>6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OISSY ST LEGER</text:p>
          </table:table-cell>
          <table:table-cell table:style-name="ce16"/>
          <table:table-cell office:value-type="string" calcext:value-type="string">
            <text:p>AB</text:p>
          </table:table-cell>
          <table:table-cell office:value-type="float" office:value="662" calcext:value-type="float">
            <text:p>6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OISSY ST LEGER</text:p>
          </table:table-cell>
          <table:table-cell table:style-name="ce16"/>
          <table:table-cell office:value-type="string" calcext:value-type="string">
            <text:p>AB</text:p>
          </table:table-cell>
          <table:table-cell office:value-type="float" office:value="663" calcext:value-type="float">
            <text:p>6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OISSY ST LEGER</text:p>
          </table:table-cell>
          <table:table-cell table:style-name="ce16"/>
          <table:table-cell office:value-type="string" calcext:value-type="string">
            <text:p>AB</text:p>
          </table:table-cell>
          <table:table-cell office:value-type="float" office:value="664" calcext:value-type="float">
            <text:p>6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OISSY ST LEGER</text:p>
          </table:table-cell>
          <table:table-cell table:style-name="ce16"/>
          <table:table-cell office:value-type="string" calcext:value-type="string">
            <text:p>AB</text:p>
          </table:table-cell>
          <table:table-cell office:value-type="float" office:value="666" calcext:value-type="float">
            <text:p>6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OISSY ST LEGER</text:p>
          </table:table-cell>
          <table:table-cell table:style-name="ce16"/>
          <table:table-cell office:value-type="string" calcext:value-type="string">
            <text:p>AB</text:p>
          </table:table-cell>
          <table:table-cell office:value-type="float" office:value="667" calcext:value-type="float">
            <text:p>6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OISSY ST LEGER</text:p>
          </table:table-cell>
          <table:table-cell table:style-name="ce16"/>
          <table:table-cell office:value-type="string" calcext:value-type="string">
            <text:p>AB</text:p>
          </table:table-cell>
          <table:table-cell office:value-type="float" office:value="668" calcext:value-type="float">
            <text:p>6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OISSY ST LEGER</text:p>
          </table:table-cell>
          <table:table-cell table:style-name="ce16"/>
          <table:table-cell office:value-type="string" calcext:value-type="string">
            <text:p>AB</text:p>
          </table:table-cell>
          <table:table-cell office:value-type="float" office:value="669" calcext:value-type="float">
            <text:p>6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OISSY ST LEGER</text:p>
          </table:table-cell>
          <table:table-cell table:style-name="ce16"/>
          <table:table-cell office:value-type="string" calcext:value-type="string">
            <text:p>AD</text:p>
          </table:table-cell>
          <table:table-cell office:value-type="float" office:value="124" calcext:value-type="float">
            <text:p>1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OISSY ST LEGER</text:p>
          </table:table-cell>
          <table:table-cell table:style-name="ce16"/>
          <table:table-cell office:value-type="string" calcext:value-type="string">
            <text:p>AD</text:p>
          </table:table-cell>
          <table:table-cell office:value-type="float" office:value="131" calcext:value-type="float">
            <text:p>1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OISSY ST LEGER</text:p>
          </table:table-cell>
          <table:table-cell table:style-name="ce16"/>
          <table:table-cell office:value-type="string" calcext:value-type="string">
            <text:p>AD</text:p>
          </table:table-cell>
          <table:table-cell office:value-type="float" office:value="132" calcext:value-type="float">
            <text:p>1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OISSY ST LEGER</text:p>
          </table:table-cell>
          <table:table-cell table:style-name="ce16"/>
          <table:table-cell office:value-type="string" calcext:value-type="string">
            <text:p>AD</text:p>
          </table:table-cell>
          <table:table-cell office:value-type="float" office:value="146" calcext:value-type="float">
            <text:p>1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OISSY ST LEGER</text:p>
          </table:table-cell>
          <table:table-cell table:style-name="ce16"/>
          <table:table-cell office:value-type="string" calcext:value-type="string">
            <text:p>AD</text:p>
          </table:table-cell>
          <table:table-cell office:value-type="float" office:value="254" calcext:value-type="float">
            <text:p>2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OISSY ST LEGER</text:p>
          </table:table-cell>
          <table:table-cell table:style-name="ce16"/>
          <table:table-cell office:value-type="string" calcext:value-type="string">
            <text:p>AD</text:p>
          </table:table-cell>
          <table:table-cell office:value-type="float" office:value="286" calcext:value-type="float">
            <text:p>2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OISSY ST LEGER</text:p>
          </table:table-cell>
          <table:table-cell table:style-name="ce16"/>
          <table:table-cell office:value-type="string" calcext:value-type="string">
            <text:p>AD</text:p>
          </table:table-cell>
          <table:table-cell office:value-type="float" office:value="294" calcext:value-type="float">
            <text:p>2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OISSY ST LEGER</text:p>
          </table:table-cell>
          <table:table-cell table:style-name="ce16"/>
          <table:table-cell office:value-type="string" calcext:value-type="string">
            <text:p>AE</text:p>
          </table:table-cell>
          <table:table-cell office:value-type="float" office:value="701" calcext:value-type="float">
            <text:p>7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OISSY ST LEGER</text:p>
          </table:table-cell>
          <table:table-cell table:style-name="ce16"/>
          <table:table-cell office:value-type="string" calcext:value-type="string">
            <text:p>AH</text:p>
          </table:table-cell>
          <table:table-cell office:value-type="float" office:value="14" calcext:value-type="float">
            <text:p>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OISSY ST LEGER</text:p>
          </table:table-cell>
          <table:table-cell table:style-name="ce16"/>
          <table:table-cell office:value-type="string" calcext:value-type="string">
            <text:p>AH</text:p>
          </table:table-cell>
          <table:table-cell office:value-type="float" office:value="19" calcext:value-type="float">
            <text:p>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OISSY ST LEGER</text:p>
          </table:table-cell>
          <table:table-cell table:style-name="ce16"/>
          <table:table-cell office:value-type="string" calcext:value-type="string">
            <text:p>AH</text:p>
          </table:table-cell>
          <table:table-cell office:value-type="float" office:value="22" calcext:value-type="float">
            <text:p>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OISSY ST LEGER</text:p>
          </table:table-cell>
          <table:table-cell table:style-name="ce16"/>
          <table:table-cell office:value-type="string" calcext:value-type="string">
            <text:p>AH</text:p>
          </table:table-cell>
          <table:table-cell office:value-type="float" office:value="23" calcext:value-type="float">
            <text:p>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OISSY ST LEGER</text:p>
          </table:table-cell>
          <table:table-cell table:style-name="ce16"/>
          <table:table-cell office:value-type="string" calcext:value-type="string">
            <text:p>AH</text:p>
          </table:table-cell>
          <table:table-cell office:value-type="float" office:value="25" calcext:value-type="float">
            <text:p>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OISSY ST LEGER</text:p>
          </table:table-cell>
          <table:table-cell table:style-name="ce16"/>
          <table:table-cell office:value-type="string" calcext:value-type="string">
            <text:p>AH</text:p>
          </table:table-cell>
          <table:table-cell office:value-type="float" office:value="42" calcext:value-type="float">
            <text:p>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OISSY ST LEGER</text:p>
          </table:table-cell>
          <table:table-cell table:style-name="ce16"/>
          <table:table-cell office:value-type="string" calcext:value-type="string">
            <text:p>AH</text:p>
          </table:table-cell>
          <table:table-cell office:value-type="float" office:value="43" calcext:value-type="float">
            <text:p>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OISSY ST LEGER</text:p>
          </table:table-cell>
          <table:table-cell table:style-name="ce16"/>
          <table:table-cell office:value-type="string" calcext:value-type="string">
            <text:p>AH</text:p>
          </table:table-cell>
          <table:table-cell office:value-type="float" office:value="44" calcext:value-type="float">
            <text:p>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OISSY ST LEGER</text:p>
          </table:table-cell>
          <table:table-cell table:style-name="ce16"/>
          <table:table-cell office:value-type="string" calcext:value-type="string">
            <text:p>AH</text:p>
          </table:table-cell>
          <table:table-cell office:value-type="float" office:value="47" calcext:value-type="float">
            <text:p>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OISSY ST LEGER</text:p>
          </table:table-cell>
          <table:table-cell table:style-name="ce16"/>
          <table:table-cell office:value-type="string" calcext:value-type="string">
            <text:p>AH</text:p>
          </table:table-cell>
          <table:table-cell office:value-type="float" office:value="109" calcext:value-type="float">
            <text:p>1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OISSY ST LEGER</text:p>
          </table:table-cell>
          <table:table-cell table:style-name="ce16"/>
          <table:table-cell office:value-type="string" calcext:value-type="string">
            <text:p>AH</text:p>
          </table:table-cell>
          <table:table-cell office:value-type="float" office:value="202" calcext:value-type="float">
            <text:p>2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OISSY ST LEGER</text:p>
          </table:table-cell>
          <table:table-cell table:style-name="ce16"/>
          <table:table-cell office:value-type="string" calcext:value-type="string">
            <text:p>AH</text:p>
          </table:table-cell>
          <table:table-cell office:value-type="float" office:value="204" calcext:value-type="float">
            <text:p>2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OISSY ST LEGER</text:p>
          </table:table-cell>
          <table:table-cell table:style-name="ce16"/>
          <table:table-cell office:value-type="string" calcext:value-type="string">
            <text:p>AH</text:p>
          </table:table-cell>
          <table:table-cell office:value-type="float" office:value="290" calcext:value-type="float">
            <text:p>2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OISSY ST LEGER</text:p>
          </table:table-cell>
          <table:table-cell table:style-name="ce16"/>
          <table:table-cell office:value-type="string" calcext:value-type="string">
            <text:p>AH</text:p>
          </table:table-cell>
          <table:table-cell office:value-type="float" office:value="314" calcext:value-type="float">
            <text:p>3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OISSY ST LEGER</text:p>
          </table:table-cell>
          <table:table-cell table:style-name="ce16"/>
          <table:table-cell office:value-type="string" calcext:value-type="string">
            <text:p>AH</text:p>
          </table:table-cell>
          <table:table-cell office:value-type="float" office:value="315" calcext:value-type="float">
            <text:p>3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OISSY ST LEGER</text:p>
          </table:table-cell>
          <table:table-cell table:style-name="ce16"/>
          <table:table-cell office:value-type="string" calcext:value-type="string">
            <text:p>AH</text:p>
          </table:table-cell>
          <table:table-cell office:value-type="float" office:value="569" calcext:value-type="float">
            <text:p>5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OISSY ST LEGER</text:p>
          </table:table-cell>
          <table:table-cell table:style-name="ce16"/>
          <table:table-cell office:value-type="string" calcext:value-type="string">
            <text:p>AH</text:p>
          </table:table-cell>
          <table:table-cell office:value-type="float" office:value="581" calcext:value-type="float">
            <text:p>5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OISSY ST LEGER</text:p>
          </table:table-cell>
          <table:table-cell table:style-name="ce16"/>
          <table:table-cell office:value-type="string" calcext:value-type="string">
            <text:p>AH</text:p>
          </table:table-cell>
          <table:table-cell office:value-type="float" office:value="604" calcext:value-type="float">
            <text:p>6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OISSY ST LEGER</text:p>
          </table:table-cell>
          <table:table-cell table:style-name="ce16"/>
          <table:table-cell office:value-type="string" calcext:value-type="string">
            <text:p>AH</text:p>
          </table:table-cell>
          <table:table-cell office:value-type="float" office:value="617" calcext:value-type="float">
            <text:p>6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OISSY ST LEGER</text:p>
          </table:table-cell>
          <table:table-cell table:style-name="ce16"/>
          <table:table-cell office:value-type="string" calcext:value-type="string">
            <text:p>AH</text:p>
          </table:table-cell>
          <table:table-cell office:value-type="float" office:value="622" calcext:value-type="float">
            <text:p>6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OISSY ST LEGER</text:p>
          </table:table-cell>
          <table:table-cell table:style-name="ce16"/>
          <table:table-cell office:value-type="string" calcext:value-type="string">
            <text:p>AH</text:p>
          </table:table-cell>
          <table:table-cell office:value-type="float" office:value="666" calcext:value-type="float">
            <text:p>6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OISSY ST LEGER</text:p>
          </table:table-cell>
          <table:table-cell table:style-name="ce16"/>
          <table:table-cell office:value-type="string" calcext:value-type="string">
            <text:p>AH</text:p>
          </table:table-cell>
          <table:table-cell office:value-type="float" office:value="681" calcext:value-type="float">
            <text:p>6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OISSY ST LEGER</text:p>
          </table:table-cell>
          <table:table-cell table:style-name="ce16"/>
          <table:table-cell office:value-type="string" calcext:value-type="string">
            <text:p>AH</text:p>
          </table:table-cell>
          <table:table-cell office:value-type="float" office:value="682" calcext:value-type="float">
            <text:p>6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OISSY ST LEGER</text:p>
          </table:table-cell>
          <table:table-cell table:style-name="ce16"/>
          <table:table-cell office:value-type="string" calcext:value-type="string">
            <text:p>AI</text:p>
          </table:table-cell>
          <table:table-cell office:value-type="float" office:value="368" calcext:value-type="float">
            <text:p>3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OISSY ST LEGER</text:p>
          </table:table-cell>
          <table:table-cell table:style-name="ce16"/>
          <table:table-cell office:value-type="string" calcext:value-type="string">
            <text:p>AI</text:p>
          </table:table-cell>
          <table:table-cell office:value-type="float" office:value="369" calcext:value-type="float">
            <text:p>3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OISSY ST LEGER</text:p>
          </table:table-cell>
          <table:table-cell table:style-name="ce16"/>
          <table:table-cell office:value-type="string" calcext:value-type="string">
            <text:p>AI</text:p>
          </table:table-cell>
          <table:table-cell office:value-type="float" office:value="398" calcext:value-type="float">
            <text:p>3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OISSY ST LEGER</text:p>
          </table:table-cell>
          <table:table-cell table:style-name="ce16"/>
          <table:table-cell office:value-type="string" calcext:value-type="string">
            <text:p>AI</text:p>
          </table:table-cell>
          <table:table-cell office:value-type="float" office:value="399" calcext:value-type="float">
            <text:p>3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CACHAN</text:p>
          </table:table-cell>
          <table:table-cell table:style-name="ce16"/>
          <table:table-cell office:value-type="string" calcext:value-type="string">
            <text:p>L</text:p>
          </table:table-cell>
          <table:table-cell office:value-type="float" office:value="74" calcext:value-type="float">
            <text:p>7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 table:style-name="ce16"/>
          <table:table-cell office:value-type="string" calcext:value-type="string">
            <text:p>AB</text:p>
          </table:table-cell>
          <table:table-cell office:value-type="float" office:value="11" calcext:value-type="float">
            <text:p>1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 table:style-name="ce16"/>
          <table:table-cell office:value-type="string" calcext:value-type="string">
            <text:p>AB</text:p>
          </table:table-cell>
          <table:table-cell office:value-type="float" office:value="15" calcext:value-type="float">
            <text:p>1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 table:style-name="ce16"/>
          <table:table-cell office:value-type="string" calcext:value-type="string">
            <text:p>AB</text:p>
          </table:table-cell>
          <table:table-cell office:value-type="float" office:value="16" calcext:value-type="float">
            <text:p>1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 table:style-name="ce16"/>
          <table:table-cell office:value-type="string" calcext:value-type="string">
            <text:p>AB</text:p>
          </table:table-cell>
          <table:table-cell office:value-type="float" office:value="46" calcext:value-type="float">
            <text:p>4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 table:style-name="ce16"/>
          <table:table-cell office:value-type="string" calcext:value-type="string">
            <text:p>AB</text:p>
          </table:table-cell>
          <table:table-cell office:value-type="float" office:value="49" calcext:value-type="float">
            <text:p>4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 table:style-name="ce16"/>
          <table:table-cell office:value-type="string" calcext:value-type="string">
            <text:p>AB</text:p>
          </table:table-cell>
          <table:table-cell office:value-type="float" office:value="50" calcext:value-type="float">
            <text:p>5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 table:style-name="ce16"/>
          <table:table-cell office:value-type="string" calcext:value-type="string">
            <text:p>AB</text:p>
          </table:table-cell>
          <table:table-cell office:value-type="float" office:value="86" calcext:value-type="float">
            <text:p>8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 table:style-name="ce16"/>
          <table:table-cell office:value-type="string" calcext:value-type="string">
            <text:p>AB</text:p>
          </table:table-cell>
          <table:table-cell office:value-type="float" office:value="97" calcext:value-type="float">
            <text:p>9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 table:style-name="ce16"/>
          <table:table-cell office:value-type="string" calcext:value-type="string">
            <text:p>AB</text:p>
          </table:table-cell>
          <table:table-cell office:value-type="float" office:value="98" calcext:value-type="float">
            <text:p>9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 table:style-name="ce16"/>
          <table:table-cell office:value-type="string" calcext:value-type="string">
            <text:p>AB</text:p>
          </table:table-cell>
          <table:table-cell office:value-type="float" office:value="99" calcext:value-type="float">
            <text:p>9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 table:style-name="ce16"/>
          <table:table-cell office:value-type="string" calcext:value-type="string">
            <text:p>AB</text:p>
          </table:table-cell>
          <table:table-cell office:value-type="float" office:value="102" calcext:value-type="float">
            <text:p>10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 table:style-name="ce16"/>
          <table:table-cell office:value-type="string" calcext:value-type="string">
            <text:p>AB</text:p>
          </table:table-cell>
          <table:table-cell office:value-type="float" office:value="103" calcext:value-type="float">
            <text:p>10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 table:style-name="ce16"/>
          <table:table-cell office:value-type="string" calcext:value-type="string">
            <text:p>AB</text:p>
          </table:table-cell>
          <table:table-cell office:value-type="float" office:value="104" calcext:value-type="float">
            <text:p>10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 table:style-name="ce16"/>
          <table:table-cell office:value-type="string" calcext:value-type="string">
            <text:p>AB</text:p>
          </table:table-cell>
          <table:table-cell office:value-type="float" office:value="131" calcext:value-type="float">
            <text:p>13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 table:style-name="ce16"/>
          <table:table-cell office:value-type="string" calcext:value-type="string">
            <text:p>AB</text:p>
          </table:table-cell>
          <table:table-cell office:value-type="float" office:value="135" calcext:value-type="float">
            <text:p>13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 table:style-name="ce16"/>
          <table:table-cell office:value-type="string" calcext:value-type="string">
            <text:p>AB</text:p>
          </table:table-cell>
          <table:table-cell office:value-type="float" office:value="161" calcext:value-type="float">
            <text:p>16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 table:style-name="ce16"/>
          <table:table-cell office:value-type="string" calcext:value-type="string">
            <text:p>AB</text:p>
          </table:table-cell>
          <table:table-cell office:value-type="float" office:value="180" calcext:value-type="float">
            <text:p>18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 table:style-name="ce16"/>
          <table:table-cell office:value-type="string" calcext:value-type="string">
            <text:p>AB</text:p>
          </table:table-cell>
          <table:table-cell office:value-type="float" office:value="181" calcext:value-type="float">
            <text:p>18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 table:style-name="ce16"/>
          <table:table-cell office:value-type="string" calcext:value-type="string">
            <text:p>AB</text:p>
          </table:table-cell>
          <table:table-cell office:value-type="float" office:value="182" calcext:value-type="float">
            <text:p>18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 table:style-name="ce16"/>
          <table:table-cell office:value-type="string" calcext:value-type="string">
            <text:p>AB</text:p>
          </table:table-cell>
          <table:table-cell office:value-type="float" office:value="183" calcext:value-type="float">
            <text:p>18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 table:style-name="ce16"/>
          <table:table-cell office:value-type="string" calcext:value-type="string">
            <text:p>AB</text:p>
          </table:table-cell>
          <table:table-cell office:value-type="float" office:value="191" calcext:value-type="float">
            <text:p>19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 table:style-name="ce16"/>
          <table:table-cell office:value-type="string" calcext:value-type="string">
            <text:p>AB</text:p>
          </table:table-cell>
          <table:table-cell office:value-type="float" office:value="192" calcext:value-type="float">
            <text:p>19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 table:style-name="ce16"/>
          <table:table-cell office:value-type="string" calcext:value-type="string">
            <text:p>AB</text:p>
          </table:table-cell>
          <table:table-cell office:value-type="float" office:value="197" calcext:value-type="float">
            <text:p>19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 table:style-name="ce16"/>
          <table:table-cell office:value-type="string" calcext:value-type="string">
            <text:p>AB</text:p>
          </table:table-cell>
          <table:table-cell office:value-type="float" office:value="200" calcext:value-type="float">
            <text:p>20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 table:style-name="ce16"/>
          <table:table-cell office:value-type="string" calcext:value-type="string">
            <text:p>AB</text:p>
          </table:table-cell>
          <table:table-cell office:value-type="float" office:value="201" calcext:value-type="float">
            <text:p>20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 table:style-name="ce16"/>
          <table:table-cell office:value-type="string" calcext:value-type="string">
            <text:p>AB</text:p>
          </table:table-cell>
          <table:table-cell office:value-type="float" office:value="202" calcext:value-type="float">
            <text:p>20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 table:style-name="ce16"/>
          <table:table-cell office:value-type="string" calcext:value-type="string">
            <text:p>AB</text:p>
          </table:table-cell>
          <table:table-cell office:value-type="float" office:value="203" calcext:value-type="float">
            <text:p>20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 table:style-name="ce16"/>
          <table:table-cell office:value-type="string" calcext:value-type="string">
            <text:p>AB</text:p>
          </table:table-cell>
          <table:table-cell office:value-type="float" office:value="208" calcext:value-type="float">
            <text:p>20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 table:style-name="ce16"/>
          <table:table-cell office:value-type="string" calcext:value-type="string">
            <text:p>AB</text:p>
          </table:table-cell>
          <table:table-cell office:value-type="float" office:value="209" calcext:value-type="float">
            <text:p>20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 table:style-name="ce16"/>
          <table:table-cell office:value-type="string" calcext:value-type="string">
            <text:p>AB</text:p>
          </table:table-cell>
          <table:table-cell office:value-type="float" office:value="250" calcext:value-type="float">
            <text:p>25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 table:style-name="ce16"/>
          <table:table-cell office:value-type="string" calcext:value-type="string">
            <text:p>AB</text:p>
          </table:table-cell>
          <table:table-cell office:value-type="float" office:value="251" calcext:value-type="float">
            <text:p>25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 table:style-name="ce16"/>
          <table:table-cell office:value-type="string" calcext:value-type="string">
            <text:p>AC</text:p>
          </table:table-cell>
          <table:table-cell office:value-type="float" office:value="4" calcext:value-type="float">
            <text:p>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 table:style-name="ce16"/>
          <table:table-cell office:value-type="string" calcext:value-type="string">
            <text:p>AC</text:p>
          </table:table-cell>
          <table:table-cell office:value-type="float" office:value="6" calcext:value-type="float">
            <text:p>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 table:style-name="ce16"/>
          <table:table-cell office:value-type="string" calcext:value-type="string">
            <text:p>AD</text:p>
          </table:table-cell>
          <table:table-cell office:value-type="float" office:value="31" calcext:value-type="float">
            <text:p>3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 table:style-name="ce16"/>
          <table:table-cell office:value-type="string" calcext:value-type="string">
            <text:p>AD</text:p>
          </table:table-cell>
          <table:table-cell office:value-type="float" office:value="32" calcext:value-type="float">
            <text:p>3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 table:style-name="ce16"/>
          <table:table-cell office:value-type="string" calcext:value-type="string">
            <text:p>AD</text:p>
          </table:table-cell>
          <table:table-cell office:value-type="float" office:value="33" calcext:value-type="float">
            <text:p>3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 table:style-name="ce16"/>
          <table:table-cell office:value-type="string" calcext:value-type="string">
            <text:p>AD</text:p>
          </table:table-cell>
          <table:table-cell office:value-type="float" office:value="34" calcext:value-type="float">
            <text:p>3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 table:style-name="ce16"/>
          <table:table-cell office:value-type="string" calcext:value-type="string">
            <text:p>AD</text:p>
          </table:table-cell>
          <table:table-cell office:value-type="float" office:value="35" calcext:value-type="float">
            <text:p>3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 table:style-name="ce16"/>
          <table:table-cell office:value-type="string" calcext:value-type="string">
            <text:p>AD</text:p>
          </table:table-cell>
          <table:table-cell office:value-type="float" office:value="36" calcext:value-type="float">
            <text:p>3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 table:style-name="ce16"/>
          <table:table-cell office:value-type="string" calcext:value-type="string">
            <text:p>AD</text:p>
          </table:table-cell>
          <table:table-cell office:value-type="float" office:value="37" calcext:value-type="float">
            <text:p>3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 table:style-name="ce16"/>
          <table:table-cell office:value-type="string" calcext:value-type="string">
            <text:p>AD</text:p>
          </table:table-cell>
          <table:table-cell office:value-type="float" office:value="38" calcext:value-type="float">
            <text:p>3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 table:style-name="ce16"/>
          <table:table-cell office:value-type="string" calcext:value-type="string">
            <text:p>AD</text:p>
          </table:table-cell>
          <table:table-cell office:value-type="float" office:value="39" calcext:value-type="float">
            <text:p>3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 table:style-name="ce16"/>
          <table:table-cell office:value-type="string" calcext:value-type="string">
            <text:p>AD</text:p>
          </table:table-cell>
          <table:table-cell office:value-type="float" office:value="153" calcext:value-type="float">
            <text:p>15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 table:style-name="ce16"/>
          <table:table-cell office:value-type="string" calcext:value-type="string">
            <text:p>AD</text:p>
          </table:table-cell>
          <table:table-cell office:value-type="float" office:value="154" calcext:value-type="float">
            <text:p>15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 table:style-name="ce16"/>
          <table:table-cell office:value-type="string" calcext:value-type="string">
            <text:p>AD</text:p>
          </table:table-cell>
          <table:table-cell office:value-type="float" office:value="162" calcext:value-type="float">
            <text:p>16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 table:style-name="ce16"/>
          <table:table-cell office:value-type="string" calcext:value-type="string">
            <text:p>AD</text:p>
          </table:table-cell>
          <table:table-cell office:value-type="float" office:value="163" calcext:value-type="float">
            <text:p>16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68" calcext:value-type="float">
            <text:p>16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94" calcext:value-type="float">
            <text:p>19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96" calcext:value-type="float">
            <text:p>19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97" calcext:value-type="float">
            <text:p>19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98" calcext:value-type="float">
            <text:p>19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01" calcext:value-type="float">
            <text:p>20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02" calcext:value-type="float">
            <text:p>20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43" calcext:value-type="float">
            <text:p>4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44" calcext:value-type="float">
            <text:p>4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46" calcext:value-type="float">
            <text:p>4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47" calcext:value-type="float">
            <text:p>4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51" calcext:value-type="float">
            <text:p>5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52" calcext:value-type="float">
            <text:p>5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53" calcext:value-type="float">
            <text:p>5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54" calcext:value-type="float">
            <text:p>5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56" calcext:value-type="float">
            <text:p>5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57" calcext:value-type="float">
            <text:p>5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59" calcext:value-type="float">
            <text:p>5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60" calcext:value-type="float">
            <text:p>6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35" calcext:value-type="float">
            <text:p>3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36" calcext:value-type="float">
            <text:p>3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37" calcext:value-type="float">
            <text:p>3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38" calcext:value-type="float">
            <text:p>3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39" calcext:value-type="float">
            <text:p>3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40" calcext:value-type="float">
            <text:p>4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41" calcext:value-type="float">
            <text:p>4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42" calcext:value-type="float">
            <text:p>4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43" calcext:value-type="float">
            <text:p>4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44" calcext:value-type="float">
            <text:p>4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66" calcext:value-type="float">
            <text:p>6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67" calcext:value-type="float">
            <text:p>6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68" calcext:value-type="float">
            <text:p>6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69" calcext:value-type="float">
            <text:p>6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70" calcext:value-type="float">
            <text:p>7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71" calcext:value-type="float">
            <text:p>7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72" calcext:value-type="float">
            <text:p>7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73" calcext:value-type="float">
            <text:p>7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74" calcext:value-type="float">
            <text:p>7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78" calcext:value-type="float">
            <text:p>7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81" calcext:value-type="float">
            <text:p>8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82" calcext:value-type="float">
            <text:p>8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85" calcext:value-type="float">
            <text:p>8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86" calcext:value-type="float">
            <text:p>8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91" calcext:value-type="float">
            <text:p>9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92" calcext:value-type="float">
            <text:p>9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97" calcext:value-type="float">
            <text:p>9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99" calcext:value-type="float">
            <text:p>9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100" calcext:value-type="float">
            <text:p>10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104" calcext:value-type="float">
            <text:p>10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105" calcext:value-type="float">
            <text:p>10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115" calcext:value-type="float">
            <text:p>11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116" calcext:value-type="float">
            <text:p>11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117" calcext:value-type="float">
            <text:p>11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118" calcext:value-type="float">
            <text:p>11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119" calcext:value-type="float">
            <text:p>11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124" calcext:value-type="float">
            <text:p>12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128" calcext:value-type="float">
            <text:p>12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132" calcext:value-type="float">
            <text:p>13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144" calcext:value-type="float">
            <text:p>14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146" calcext:value-type="float">
            <text:p>14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150" calcext:value-type="float">
            <text:p>15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158" calcext:value-type="float">
            <text:p>15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159" calcext:value-type="float">
            <text:p>15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167" calcext:value-type="float">
            <text:p>16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168" calcext:value-type="float">
            <text:p>16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169" calcext:value-type="float">
            <text:p>16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175" calcext:value-type="float">
            <text:p>17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178" calcext:value-type="float">
            <text:p>17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179" calcext:value-type="float">
            <text:p>17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180" calcext:value-type="float">
            <text:p>18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184" calcext:value-type="float">
            <text:p>18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185" calcext:value-type="float">
            <text:p>18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192" calcext:value-type="float">
            <text:p>19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199" calcext:value-type="float">
            <text:p>19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200" calcext:value-type="float">
            <text:p>20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201" calcext:value-type="float">
            <text:p>20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202" calcext:value-type="float">
            <text:p>20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203" calcext:value-type="float">
            <text:p>20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1" calcext:value-type="float">
            <text:p>5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2" calcext:value-type="float">
            <text:p>5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3" calcext:value-type="float">
            <text:p>5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8" calcext:value-type="float">
            <text:p>5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0" calcext:value-type="float">
            <text:p>7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1" calcext:value-type="float">
            <text:p>7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3" calcext:value-type="float">
            <text:p>7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6" calcext:value-type="float">
            <text:p>7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7" calcext:value-type="float">
            <text:p>7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8" calcext:value-type="float">
            <text:p>7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9" calcext:value-type="float">
            <text:p>7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23" calcext:value-type="float">
            <text:p>12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24" calcext:value-type="float">
            <text:p>12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25" calcext:value-type="float">
            <text:p>12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70" calcext:value-type="float">
            <text:p>17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75" calcext:value-type="float">
            <text:p>17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79" calcext:value-type="float">
            <text:p>17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80" calcext:value-type="float">
            <text:p>18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07" calcext:value-type="float">
            <text:p>20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2" calcext:value-type="float">
            <text:p>5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3" calcext:value-type="float">
            <text:p>5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06" calcext:value-type="float">
            <text:p>10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" calcext:value-type="float">
            <text:p>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6" calcext:value-type="float">
            <text:p>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1" calcext:value-type="float">
            <text:p>1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2" calcext:value-type="float">
            <text:p>1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9" calcext:value-type="float">
            <text:p>2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2" calcext:value-type="float">
            <text:p>3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6" calcext:value-type="float">
            <text:p>4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4" calcext:value-type="float">
            <text:p>2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6" calcext:value-type="float">
            <text:p>2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7" calcext:value-type="float">
            <text:p>2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0" calcext:value-type="float">
            <text:p>3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1" calcext:value-type="float">
            <text:p>3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2" calcext:value-type="float">
            <text:p>3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3" calcext:value-type="float">
            <text:p>3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77" calcext:value-type="float">
            <text:p>7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88" calcext:value-type="float">
            <text:p>8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41" calcext:value-type="float">
            <text:p>14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U</text:p>
          </table:table-cell>
          <table:table-cell office:value-type="float" office:value="13" calcext:value-type="float">
            <text:p>1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U</text:p>
          </table:table-cell>
          <table:table-cell office:value-type="float" office:value="19" calcext:value-type="float">
            <text:p>1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U</text:p>
          </table:table-cell>
          <table:table-cell office:value-type="float" office:value="20" calcext:value-type="float">
            <text:p>2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U</text:p>
          </table:table-cell>
          <table:table-cell office:value-type="float" office:value="21" calcext:value-type="float">
            <text:p>2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U</text:p>
          </table:table-cell>
          <table:table-cell office:value-type="float" office:value="22" calcext:value-type="float">
            <text:p>2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U</text:p>
          </table:table-cell>
          <table:table-cell office:value-type="float" office:value="68" calcext:value-type="float">
            <text:p>6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U</text:p>
          </table:table-cell>
          <table:table-cell office:value-type="float" office:value="71" calcext:value-type="float">
            <text:p>7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U</text:p>
          </table:table-cell>
          <table:table-cell office:value-type="float" office:value="72" calcext:value-type="float">
            <text:p>7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U</text:p>
          </table:table-cell>
          <table:table-cell office:value-type="float" office:value="73" calcext:value-type="float">
            <text:p>7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U</text:p>
          </table:table-cell>
          <table:table-cell office:value-type="float" office:value="74" calcext:value-type="float">
            <text:p>7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U</text:p>
          </table:table-cell>
          <table:table-cell office:value-type="float" office:value="75" calcext:value-type="float">
            <text:p>7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U</text:p>
          </table:table-cell>
          <table:table-cell office:value-type="float" office:value="76" calcext:value-type="float">
            <text:p>7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U</text:p>
          </table:table-cell>
          <table:table-cell office:value-type="float" office:value="79" calcext:value-type="float">
            <text:p>7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U</text:p>
          </table:table-cell>
          <table:table-cell office:value-type="float" office:value="107" calcext:value-type="float">
            <text:p>10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U</text:p>
          </table:table-cell>
          <table:table-cell office:value-type="float" office:value="108" calcext:value-type="float">
            <text:p>10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U</text:p>
          </table:table-cell>
          <table:table-cell office:value-type="float" office:value="148" calcext:value-type="float">
            <text:p>14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U</text:p>
          </table:table-cell>
          <table:table-cell office:value-type="float" office:value="152" calcext:value-type="float">
            <text:p>15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" calcext:value-type="float">
            <text:p>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" calcext:value-type="float">
            <text:p>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" calcext:value-type="float">
            <text:p>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" calcext:value-type="float">
            <text:p>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" calcext:value-type="float">
            <text:p>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6" calcext:value-type="float">
            <text:p>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5" calcext:value-type="float">
            <text:p>1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6" calcext:value-type="float">
            <text:p>1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8" calcext:value-type="float">
            <text:p>1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1" calcext:value-type="float">
            <text:p>2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5" calcext:value-type="float">
            <text:p>2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6" calcext:value-type="float">
            <text:p>2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7" calcext:value-type="float">
            <text:p>2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1" calcext:value-type="float">
            <text:p>3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2" calcext:value-type="float">
            <text:p>3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3" calcext:value-type="float">
            <text:p>3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5" calcext:value-type="float">
            <text:p>3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6" calcext:value-type="float">
            <text:p>3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8" calcext:value-type="float">
            <text:p>3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0" calcext:value-type="float">
            <text:p>4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1" calcext:value-type="float">
            <text:p>4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2" calcext:value-type="float">
            <text:p>4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3" calcext:value-type="float">
            <text:p>4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4" calcext:value-type="float">
            <text:p>4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5" calcext:value-type="float">
            <text:p>4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6" calcext:value-type="float">
            <text:p>4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23" calcext:value-type="float">
            <text:p>12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31" calcext:value-type="float">
            <text:p>13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35" calcext:value-type="float">
            <text:p>13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37" calcext:value-type="float">
            <text:p>13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47" calcext:value-type="float">
            <text:p>14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51" calcext:value-type="float">
            <text:p>15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54" calcext:value-type="float">
            <text:p>15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57" calcext:value-type="float">
            <text:p>15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64" calcext:value-type="float">
            <text:p>16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" calcext:value-type="float">
            <text:p>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2" calcext:value-type="float">
            <text:p>2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9" calcext:value-type="float">
            <text:p>2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0" calcext:value-type="float">
            <text:p>3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1" calcext:value-type="float">
            <text:p>3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3" calcext:value-type="float">
            <text:p>3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5" calcext:value-type="float">
            <text:p>3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50" calcext:value-type="float">
            <text:p>5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61" calcext:value-type="float">
            <text:p>6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62" calcext:value-type="float">
            <text:p>6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63" calcext:value-type="float">
            <text:p>6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65" calcext:value-type="float">
            <text:p>6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89" calcext:value-type="float">
            <text:p>8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94" calcext:value-type="float">
            <text:p>9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98" calcext:value-type="float">
            <text:p>9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99" calcext:value-type="float">
            <text:p>9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09" calcext:value-type="float">
            <text:p>10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32" calcext:value-type="float">
            <text:p>13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52" calcext:value-type="float">
            <text:p>15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53" calcext:value-type="float">
            <text:p>15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54" calcext:value-type="float">
            <text:p>15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68" calcext:value-type="float">
            <text:p>16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79" calcext:value-type="float">
            <text:p>17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31" calcext:value-type="float">
            <text:p>23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32" calcext:value-type="float">
            <text:p>23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35" calcext:value-type="float">
            <text:p>23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37" calcext:value-type="float">
            <text:p>23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38" calcext:value-type="float">
            <text:p>23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46" calcext:value-type="float">
            <text:p>24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47" calcext:value-type="float">
            <text:p>24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50" calcext:value-type="float">
            <text:p>25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53" calcext:value-type="float">
            <text:p>25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55" calcext:value-type="float">
            <text:p>25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70" calcext:value-type="float">
            <text:p>27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73" calcext:value-type="float">
            <text:p>27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74" calcext:value-type="float">
            <text:p>27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78" calcext:value-type="float">
            <text:p>27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81" calcext:value-type="float">
            <text:p>28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83" calcext:value-type="float">
            <text:p>28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84" calcext:value-type="float">
            <text:p>28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86" calcext:value-type="float">
            <text:p>28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87" calcext:value-type="float">
            <text:p>28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98" calcext:value-type="float">
            <text:p>29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04" calcext:value-type="float">
            <text:p>30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11" calcext:value-type="float">
            <text:p>31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12" calcext:value-type="float">
            <text:p>31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13" calcext:value-type="float">
            <text:p>31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14" calcext:value-type="float">
            <text:p>31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16" calcext:value-type="float">
            <text:p>31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18" calcext:value-type="float">
            <text:p>31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19" calcext:value-type="float">
            <text:p>31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23" calcext:value-type="float">
            <text:p>32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25" calcext:value-type="float">
            <text:p>32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34" calcext:value-type="float">
            <text:p>33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35" calcext:value-type="float">
            <text:p>33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45" calcext:value-type="float">
            <text:p>34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46" calcext:value-type="float">
            <text:p>34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1" calcext:value-type="float">
            <text:p>3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2" calcext:value-type="float">
            <text:p>3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4" calcext:value-type="float">
            <text:p>3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01" calcext:value-type="float">
            <text:p>10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02" calcext:value-type="float">
            <text:p>10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03" calcext:value-type="float">
            <text:p>10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1" calcext:value-type="float">
            <text:p>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4" calcext:value-type="float">
            <text:p>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5" calcext:value-type="float">
            <text:p>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9" calcext:value-type="float">
            <text:p>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10" calcext:value-type="float">
            <text:p>1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18" calcext:value-type="float">
            <text:p>1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19" calcext:value-type="float">
            <text:p>1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89" calcext:value-type="float">
            <text:p>8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90" calcext:value-type="float">
            <text:p>9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93" calcext:value-type="float">
            <text:p>9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94" calcext:value-type="float">
            <text:p>9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95" calcext:value-type="float">
            <text:p>9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96" calcext:value-type="float">
            <text:p>9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97" calcext:value-type="float">
            <text:p>9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98" calcext:value-type="float">
            <text:p>9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99" calcext:value-type="float">
            <text:p>9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101" calcext:value-type="float">
            <text:p>10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107" calcext:value-type="float">
            <text:p>10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111" calcext:value-type="float">
            <text:p>11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112" calcext:value-type="float">
            <text:p>11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113" calcext:value-type="float">
            <text:p>11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114" calcext:value-type="float">
            <text:p>11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115" calcext:value-type="float">
            <text:p>11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126" calcext:value-type="float">
            <text:p>12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127" calcext:value-type="float">
            <text:p>12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128" calcext:value-type="float">
            <text:p>12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129" calcext:value-type="float">
            <text:p>12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130" calcext:value-type="float">
            <text:p>13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133" calcext:value-type="float">
            <text:p>13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134" calcext:value-type="float">
            <text:p>13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135" calcext:value-type="float">
            <text:p>13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140" calcext:value-type="float">
            <text:p>14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141" calcext:value-type="float">
            <text:p>14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146" calcext:value-type="float">
            <text:p>14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147" calcext:value-type="float">
            <text:p>14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154" calcext:value-type="float">
            <text:p>15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155" calcext:value-type="float">
            <text:p>15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156" calcext:value-type="float">
            <text:p>15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157" calcext:value-type="float">
            <text:p>15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158" calcext:value-type="float">
            <text:p>15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185" calcext:value-type="float">
            <text:p>18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186" calcext:value-type="float">
            <text:p>18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187" calcext:value-type="float">
            <text:p>18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193" calcext:value-type="float">
            <text:p>19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195" calcext:value-type="float">
            <text:p>19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196" calcext:value-type="float">
            <text:p>19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197" calcext:value-type="float">
            <text:p>19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198" calcext:value-type="float">
            <text:p>19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201" calcext:value-type="float">
            <text:p>20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205" calcext:value-type="float">
            <text:p>20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206" calcext:value-type="float">
            <text:p>20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210" calcext:value-type="float">
            <text:p>21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211" calcext:value-type="float">
            <text:p>21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212" calcext:value-type="float">
            <text:p>21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213" calcext:value-type="float">
            <text:p>21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214" calcext:value-type="float">
            <text:p>21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216" calcext:value-type="float">
            <text:p>21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222" calcext:value-type="float">
            <text:p>22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223" calcext:value-type="float">
            <text:p>22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271" calcext:value-type="float">
            <text:p>27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274" calcext:value-type="float">
            <text:p>27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278" calcext:value-type="float">
            <text:p>27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323" calcext:value-type="float">
            <text:p>32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330" calcext:value-type="float">
            <text:p>33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331" calcext:value-type="float">
            <text:p>33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332" calcext:value-type="float">
            <text:p>33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334" calcext:value-type="float">
            <text:p>33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341" calcext:value-type="float">
            <text:p>34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350" calcext:value-type="float">
            <text:p>35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351" calcext:value-type="float">
            <text:p>35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354" calcext:value-type="float">
            <text:p>35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355" calcext:value-type="float">
            <text:p>35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356" calcext:value-type="float">
            <text:p>35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357" calcext:value-type="float">
            <text:p>35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367" calcext:value-type="float">
            <text:p>36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370" calcext:value-type="float">
            <text:p>37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371" calcext:value-type="float">
            <text:p>37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376" calcext:value-type="float">
            <text:p>37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377" calcext:value-type="float">
            <text:p>37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378" calcext:value-type="float">
            <text:p>37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381" calcext:value-type="float">
            <text:p>38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383" calcext:value-type="float">
            <text:p>38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99" calcext:value-type="float">
            <text:p>9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00" calcext:value-type="float">
            <text:p>10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06" calcext:value-type="float">
            <text:p>10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1" calcext:value-type="float">
            <text:p>1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2" calcext:value-type="float">
            <text:p>1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3" calcext:value-type="float">
            <text:p>1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4" calcext:value-type="float">
            <text:p>1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58" calcext:value-type="float">
            <text:p>5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60" calcext:value-type="float">
            <text:p>6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61" calcext:value-type="float">
            <text:p>6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62" calcext:value-type="float">
            <text:p>6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63" calcext:value-type="float">
            <text:p>6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65" calcext:value-type="float">
            <text:p>6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75" calcext:value-type="float">
            <text:p>7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77" calcext:value-type="float">
            <text:p>7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00" calcext:value-type="float">
            <text:p>10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01" calcext:value-type="float">
            <text:p>10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07" calcext:value-type="float">
            <text:p>10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08" calcext:value-type="float">
            <text:p>10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19" calcext:value-type="float">
            <text:p>11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20" calcext:value-type="float">
            <text:p>12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86" calcext:value-type="float">
            <text:p>8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87" calcext:value-type="float">
            <text:p>8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88" calcext:value-type="float">
            <text:p>8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89" calcext:value-type="float">
            <text:p>8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23" calcext:value-type="float">
            <text:p>12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24" calcext:value-type="float">
            <text:p>12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26" calcext:value-type="float">
            <text:p>12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37" calcext:value-type="float">
            <text:p>13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38" calcext:value-type="float">
            <text:p>13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39" calcext:value-type="float">
            <text:p>13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40" calcext:value-type="float">
            <text:p>14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83" calcext:value-type="float">
            <text:p>18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2" calcext:value-type="float">
            <text:p>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3" calcext:value-type="float">
            <text:p>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26" calcext:value-type="float">
            <text:p>2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28" calcext:value-type="float">
            <text:p>2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29" calcext:value-type="float">
            <text:p>2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32" calcext:value-type="float">
            <text:p>3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35" calcext:value-type="float">
            <text:p>3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68" calcext:value-type="float">
            <text:p>6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69" calcext:value-type="float">
            <text:p>6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72" calcext:value-type="float">
            <text:p>7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73" calcext:value-type="float">
            <text:p>7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74" calcext:value-type="float">
            <text:p>7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146" calcext:value-type="float">
            <text:p>14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155" calcext:value-type="float">
            <text:p>15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182" calcext:value-type="float">
            <text:p>18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183" calcext:value-type="float">
            <text:p>18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186" calcext:value-type="float">
            <text:p>18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210" calcext:value-type="float">
            <text:p>21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214" calcext:value-type="float">
            <text:p>21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245" calcext:value-type="float">
            <text:p>24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247" calcext:value-type="float">
            <text:p>24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271" calcext:value-type="float">
            <text:p>27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312" calcext:value-type="float">
            <text:p>31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313" calcext:value-type="float">
            <text:p>31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318" calcext:value-type="float">
            <text:p>31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 SUR MARNE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319" calcext:value-type="float">
            <text:p>31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HENNEVIERES SUR MARNE</text:p>
          </table:table-cell>
          <table:table-cell/>
          <table:table-cell office:value-type="string" calcext:value-type="string">
            <text:p>AP</text:p>
          </table:table-cell>
          <table:table-cell/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HENNEVIERES SUR MARNE</text:p>
          </table:table-cell>
          <table:table-cell/>
          <table:table-cell office:value-type="string" calcext:value-type="string">
            <text:p>AR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HENNEVIERES SUR MARNE</text:p>
          </table:table-cell>
          <table:table-cell/>
          <table:table-cell office:value-type="string" calcext:value-type="string">
            <text:p>AT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HENNEVIERES SUR MARNE</text:p>
          </table:table-cell>
          <table:table-cell/>
          <table:table-cell office:value-type="string" calcext:value-type="string">
            <text:p>AV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HENNEVIERES SUR MARNE</text:p>
          </table:table-cell>
          <table:table-cell/>
          <table:table-cell office:value-type="string" calcext:value-type="string">
            <text:p>AW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HENNEVIERES SUR MARNE</text:p>
          </table:table-cell>
          <table:table-cell/>
          <table:table-cell office:value-type="string" calcext:value-type="string">
            <text:p>AY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CHEVILLY LARU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5" calcext:value-type="float">
            <text:p>3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CHEVILLY LARU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4" calcext:value-type="float">
            <text:p>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CHEVILLY LARU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3" calcext:value-type="float">
            <text:p>5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CHOISY LE ROI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03" calcext:value-type="float">
            <text:p>1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CHOISY LE ROI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04" calcext:value-type="float">
            <text:p>1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CHOISY LE ROI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48" calcext:value-type="float">
            <text:p>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CHOISY LE ROI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54" calcext:value-type="float">
            <text:p>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CHOISY LE ROI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64" calcext:value-type="float">
            <text:p>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CHOISY LE ROI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65" calcext:value-type="float">
            <text:p>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CHOISY LE ROI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66" calcext:value-type="float">
            <text:p>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CHOISY LE ROI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67" calcext:value-type="float">
            <text:p>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92" calcext:value-type="float">
            <text:p>1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93" calcext:value-type="float">
            <text:p>1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9" calcext:value-type="float">
            <text:p>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5" calcext:value-type="float">
            <text:p>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6" calcext:value-type="float">
            <text:p>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7" calcext:value-type="float">
            <text:p>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82" calcext:value-type="float">
            <text:p>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89" calcext:value-type="float">
            <text:p>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90" calcext:value-type="float">
            <text:p>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91" calcext:value-type="float">
            <text:p>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92" calcext:value-type="float">
            <text:p>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93" calcext:value-type="float">
            <text:p>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94" calcext:value-type="float">
            <text:p>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96" calcext:value-type="float">
            <text:p>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97" calcext:value-type="float">
            <text:p>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98" calcext:value-type="float">
            <text:p>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99" calcext:value-type="float">
            <text:p>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01" calcext:value-type="float">
            <text:p>1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02" calcext:value-type="float">
            <text:p>1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03" calcext:value-type="float">
            <text:p>1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04" calcext:value-type="float">
            <text:p>1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05" calcext:value-type="float">
            <text:p>1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07" calcext:value-type="float">
            <text:p>1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08" calcext:value-type="float">
            <text:p>1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09" calcext:value-type="float">
            <text:p>1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10" calcext:value-type="float">
            <text:p>1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13" calcext:value-type="float">
            <text:p>1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14" calcext:value-type="float">
            <text:p>1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15" calcext:value-type="float">
            <text:p>1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16" calcext:value-type="float">
            <text:p>1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67" calcext:value-type="float">
            <text:p>1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82" calcext:value-type="float">
            <text:p>1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83" calcext:value-type="float">
            <text:p>1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84" calcext:value-type="float">
            <text:p>1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85" calcext:value-type="float">
            <text:p>1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86" calcext:value-type="float">
            <text:p>1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87" calcext:value-type="float">
            <text:p>1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88" calcext:value-type="float">
            <text:p>1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89" calcext:value-type="float">
            <text:p>1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90" calcext:value-type="float">
            <text:p>1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91" calcext:value-type="float">
            <text:p>1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93" calcext:value-type="float">
            <text:p>1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94" calcext:value-type="float">
            <text:p>1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12" calcext:value-type="float">
            <text:p>2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13" calcext:value-type="float">
            <text:p>2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71" calcext:value-type="float">
            <text:p>2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89" calcext:value-type="float">
            <text:p>2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90" calcext:value-type="float">
            <text:p>2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43" calcext:value-type="float">
            <text:p>3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46" calcext:value-type="float">
            <text:p>3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47" calcext:value-type="float">
            <text:p>3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51" calcext:value-type="float">
            <text:p>3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52" calcext:value-type="float">
            <text:p>3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70" calcext:value-type="float">
            <text:p>3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82" calcext:value-type="float">
            <text:p>3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83" calcext:value-type="float">
            <text:p>3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" calcext:value-type="float">
            <text:p>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9" calcext:value-type="float">
            <text:p>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0" calcext:value-type="float">
            <text:p>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1" calcext:value-type="float">
            <text:p>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2" calcext:value-type="float">
            <text:p>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7" calcext:value-type="float">
            <text:p>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8" calcext:value-type="float">
            <text:p>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9" calcext:value-type="float">
            <text:p>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91" calcext:value-type="float">
            <text:p>3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92" calcext:value-type="float">
            <text:p>3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790" calcext:value-type="float">
            <text:p>7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792" calcext:value-type="float">
            <text:p>7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794" calcext:value-type="float">
            <text:p>7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878" calcext:value-type="float">
            <text:p>8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890" calcext:value-type="float">
            <text:p>8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891" calcext:value-type="float">
            <text:p>8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944" calcext:value-type="float">
            <text:p>9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948" calcext:value-type="float">
            <text:p>9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950" calcext:value-type="float">
            <text:p>9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958" calcext:value-type="float">
            <text:p>9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959" calcext:value-type="float">
            <text:p>9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E</text:p>
          </table:table-cell>
          <table:table-cell/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F</text:p>
          </table:table-cell>
          <table:table-cell/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18" calcext:value-type="float">
            <text:p>31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38" calcext:value-type="float">
            <text:p>33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40" calcext:value-type="float">
            <text:p>34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47" calcext:value-type="float">
            <text:p>34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48" calcext:value-type="float">
            <text:p>34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49" calcext:value-type="float">
            <text:p>34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65" calcext:value-type="float">
            <text:p>36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66" calcext:value-type="float">
            <text:p>36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I</text:p>
          </table:table-cell>
          <table:table-cell/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J</text:p>
          </table:table-cell>
          <table:table-cell/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234" calcext:value-type="float">
            <text:p>23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236" calcext:value-type="float">
            <text:p>23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238" calcext:value-type="float">
            <text:p>23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240" calcext:value-type="float">
            <text:p>24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241" calcext:value-type="float">
            <text:p>24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242" calcext:value-type="float">
            <text:p>24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243" calcext:value-type="float">
            <text:p>24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245" calcext:value-type="float">
            <text:p>24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247" calcext:value-type="float">
            <text:p>24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251" calcext:value-type="float">
            <text:p>25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257" calcext:value-type="float">
            <text:p>25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262" calcext:value-type="float">
            <text:p>26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266" calcext:value-type="float">
            <text:p>26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269" calcext:value-type="float">
            <text:p>26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270" calcext:value-type="float">
            <text:p>27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272" calcext:value-type="float">
            <text:p>27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275" calcext:value-type="float">
            <text:p>27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276" calcext:value-type="float">
            <text:p>27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281" calcext:value-type="float">
            <text:p>28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282" calcext:value-type="float">
            <text:p>28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283" calcext:value-type="float">
            <text:p>28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287" calcext:value-type="float">
            <text:p>28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288" calcext:value-type="float">
            <text:p>28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291" calcext:value-type="float">
            <text:p>29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292" calcext:value-type="float">
            <text:p>29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293" calcext:value-type="float">
            <text:p>29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295" calcext:value-type="float">
            <text:p>29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296" calcext:value-type="float">
            <text:p>29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298" calcext:value-type="float">
            <text:p>29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299" calcext:value-type="float">
            <text:p>29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300" calcext:value-type="float">
            <text:p>30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301" calcext:value-type="float">
            <text:p>30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302" calcext:value-type="float">
            <text:p>30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303" calcext:value-type="float">
            <text:p>30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304" calcext:value-type="float">
            <text:p>30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310" calcext:value-type="float">
            <text:p>31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314" calcext:value-type="float">
            <text:p>31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315" calcext:value-type="float">
            <text:p>31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317" calcext:value-type="float">
            <text:p>31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318" calcext:value-type="float">
            <text:p>31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K</text:p>
          </table:table-cell>
          <table:table-cell/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M</text:p>
          </table:table-cell>
          <table:table-cell/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N</text:p>
          </table:table-cell>
          <table:table-cell/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O</text:p>
          </table:table-cell>
          <table:table-cell/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" calcext:value-type="float">
            <text:p>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688" calcext:value-type="float">
            <text:p>68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692" calcext:value-type="float">
            <text:p>69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693" calcext:value-type="float">
            <text:p>69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743" calcext:value-type="float">
            <text:p>74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763" calcext:value-type="float">
            <text:p>76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765" calcext:value-type="float">
            <text:p>76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781" calcext:value-type="float">
            <text:p>78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802" calcext:value-type="float">
            <text:p>80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803" calcext:value-type="float">
            <text:p>80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804" calcext:value-type="float">
            <text:p>80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805" calcext:value-type="float">
            <text:p>80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806" calcext:value-type="float">
            <text:p>80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" calcext:value-type="float">
            <text:p>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6" calcext:value-type="float">
            <text:p>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7" calcext:value-type="float">
            <text:p>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8" calcext:value-type="float">
            <text:p>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9" calcext:value-type="float">
            <text:p>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1" calcext:value-type="float">
            <text:p>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2" calcext:value-type="float">
            <text:p>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5" calcext:value-type="float">
            <text:p>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23" calcext:value-type="float">
            <text:p>2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24" calcext:value-type="float">
            <text:p>2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646" calcext:value-type="float">
            <text:p>6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652" calcext:value-type="float">
            <text:p>6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656" calcext:value-type="float">
            <text:p>6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700" calcext:value-type="float">
            <text:p>7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702" calcext:value-type="float">
            <text:p>7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703" calcext:value-type="float">
            <text:p>7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723" calcext:value-type="float">
            <text:p>7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725" calcext:value-type="float">
            <text:p>7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726" calcext:value-type="float">
            <text:p>7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727" calcext:value-type="float">
            <text:p>7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729" calcext:value-type="float">
            <text:p>7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730" calcext:value-type="float">
            <text:p>7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731" calcext:value-type="float">
            <text:p>7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732" calcext:value-type="float">
            <text:p>7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733" calcext:value-type="float">
            <text:p>7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734" calcext:value-type="float">
            <text:p>7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735" calcext:value-type="float">
            <text:p>7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736" calcext:value-type="float">
            <text:p>7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737" calcext:value-type="float">
            <text:p>7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738" calcext:value-type="float">
            <text:p>7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739" calcext:value-type="float">
            <text:p>7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740" calcext:value-type="float">
            <text:p>7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741" calcext:value-type="float">
            <text:p>7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742" calcext:value-type="float">
            <text:p>7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0" calcext:value-type="float">
            <text:p>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4" calcext:value-type="float">
            <text:p>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3" calcext:value-type="float">
            <text:p>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4" calcext:value-type="float">
            <text:p>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6" calcext:value-type="float">
            <text:p>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7" calcext:value-type="float">
            <text:p>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8" calcext:value-type="float">
            <text:p>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9" calcext:value-type="float">
            <text:p>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50" calcext:value-type="float">
            <text:p>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51" calcext:value-type="float">
            <text:p>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52" calcext:value-type="float">
            <text:p>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53" calcext:value-type="float">
            <text:p>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54" calcext:value-type="float">
            <text:p>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59" calcext:value-type="float">
            <text:p>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60" calcext:value-type="float">
            <text:p>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61" calcext:value-type="float">
            <text:p>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62" calcext:value-type="float">
            <text:p>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63" calcext:value-type="float">
            <text:p>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81" calcext:value-type="float">
            <text:p>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82" calcext:value-type="float">
            <text:p>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43" calcext:value-type="float">
            <text:p>2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41" calcext:value-type="float">
            <text:p>3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43" calcext:value-type="float">
            <text:p>3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97" calcext:value-type="float">
            <text:p>3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98" calcext:value-type="float">
            <text:p>3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99" calcext:value-type="float">
            <text:p>3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06" calcext:value-type="float">
            <text:p>4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12" calcext:value-type="float">
            <text:p>4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20" calcext:value-type="float">
            <text:p>4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21" calcext:value-type="float">
            <text:p>4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32" calcext:value-type="float">
            <text:p>4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34" calcext:value-type="float">
            <text:p>4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36" calcext:value-type="float">
            <text:p>4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38" calcext:value-type="float">
            <text:p>4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40" calcext:value-type="float">
            <text:p>4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42" calcext:value-type="float">
            <text:p>4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44" calcext:value-type="float">
            <text:p>4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46" calcext:value-type="float">
            <text:p>4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48" calcext:value-type="float">
            <text:p>4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50" calcext:value-type="float">
            <text:p>4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51" calcext:value-type="float">
            <text:p>4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53" calcext:value-type="float">
            <text:p>4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55" calcext:value-type="float">
            <text:p>4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71" calcext:value-type="float">
            <text:p>4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72" calcext:value-type="float">
            <text:p>4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73" calcext:value-type="float">
            <text:p>4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U</text:p>
          </table:table-cell>
          <table:table-cell office:value-type="float" office:value="98" calcext:value-type="float">
            <text:p>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U</text:p>
          </table:table-cell>
          <table:table-cell office:value-type="float" office:value="100" calcext:value-type="float">
            <text:p>1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U</text:p>
          </table:table-cell>
          <table:table-cell office:value-type="float" office:value="105" calcext:value-type="float">
            <text:p>1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U</text:p>
          </table:table-cell>
          <table:table-cell office:value-type="float" office:value="109" calcext:value-type="float">
            <text:p>1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U</text:p>
          </table:table-cell>
          <table:table-cell office:value-type="float" office:value="110" calcext:value-type="float">
            <text:p>1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U</text:p>
          </table:table-cell>
          <table:table-cell office:value-type="float" office:value="111" calcext:value-type="float">
            <text:p>1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U</text:p>
          </table:table-cell>
          <table:table-cell office:value-type="float" office:value="112" calcext:value-type="float">
            <text:p>1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U</text:p>
          </table:table-cell>
          <table:table-cell office:value-type="float" office:value="115" calcext:value-type="float">
            <text:p>1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U</text:p>
          </table:table-cell>
          <table:table-cell office:value-type="float" office:value="116" calcext:value-type="float">
            <text:p>1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U</text:p>
          </table:table-cell>
          <table:table-cell office:value-type="float" office:value="117" calcext:value-type="float">
            <text:p>1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U</text:p>
          </table:table-cell>
          <table:table-cell office:value-type="float" office:value="274" calcext:value-type="float">
            <text:p>2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U</text:p>
          </table:table-cell>
          <table:table-cell office:value-type="float" office:value="294" calcext:value-type="float">
            <text:p>2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U</text:p>
          </table:table-cell>
          <table:table-cell office:value-type="float" office:value="321" calcext:value-type="float">
            <text:p>3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U</text:p>
          </table:table-cell>
          <table:table-cell office:value-type="float" office:value="322" calcext:value-type="float">
            <text:p>3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U</text:p>
          </table:table-cell>
          <table:table-cell office:value-type="float" office:value="327" calcext:value-type="float">
            <text:p>3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U</text:p>
          </table:table-cell>
          <table:table-cell office:value-type="float" office:value="328" calcext:value-type="float">
            <text:p>3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9" calcext:value-type="float">
            <text:p>3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42" calcext:value-type="float">
            <text:p>4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50" calcext:value-type="float">
            <text:p>5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" calcext:value-type="float">
            <text:p>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" calcext:value-type="float">
            <text:p>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" calcext:value-type="float">
            <text:p>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5" calcext:value-type="float">
            <text:p>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" calcext:value-type="float">
            <text:p>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" calcext:value-type="float">
            <text:p>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BF</text:p>
          </table:table-cell>
          <table:table-cell office:value-type="float" office:value="39" calcext:value-type="float">
            <text:p>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BF</text:p>
          </table:table-cell>
          <table:table-cell office:value-type="float" office:value="40" calcext:value-type="float">
            <text:p>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16" calcext:value-type="float">
            <text:p>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17" calcext:value-type="float">
            <text:p>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19" calcext:value-type="float">
            <text:p>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20" calcext:value-type="float">
            <text:p>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21" calcext:value-type="float">
            <text:p>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22" calcext:value-type="float">
            <text:p>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24" calcext:value-type="float">
            <text:p>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25" calcext:value-type="float">
            <text:p>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29" calcext:value-type="float">
            <text:p>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31" calcext:value-type="float">
            <text:p>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38" calcext:value-type="float">
            <text:p>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39" calcext:value-type="float">
            <text:p>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464" calcext:value-type="float">
            <text:p>4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465" calcext:value-type="float">
            <text:p>4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470" calcext:value-type="float">
            <text:p>4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471" calcext:value-type="float">
            <text:p>4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474" calcext:value-type="float">
            <text:p>4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475" calcext:value-type="float">
            <text:p>4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532" calcext:value-type="float">
            <text:p>5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533" calcext:value-type="float">
            <text:p>5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534" calcext:value-type="float">
            <text:p>5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535" calcext:value-type="float">
            <text:p>5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536" calcext:value-type="float">
            <text:p>5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537" calcext:value-type="float">
            <text:p>5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BJ</text:p>
          </table:table-cell>
          <table:table-cell/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6" calcext:value-type="float">
            <text:p>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7" calcext:value-type="float">
            <text:p>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99" calcext:value-type="float">
            <text:p>9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00" calcext:value-type="float">
            <text:p>10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" calcext:value-type="float">
            <text:p>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4" calcext:value-type="float">
            <text:p>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5" calcext:value-type="float">
            <text:p>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6" calcext:value-type="float">
            <text:p>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7" calcext:value-type="float">
            <text:p>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48" calcext:value-type="float">
            <text:p>14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50" calcext:value-type="float">
            <text:p>15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51" calcext:value-type="float">
            <text:p>15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55" calcext:value-type="float">
            <text:p>15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56" calcext:value-type="float">
            <text:p>15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57" calcext:value-type="float">
            <text:p>15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60" calcext:value-type="float">
            <text:p>16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61" calcext:value-type="float">
            <text:p>16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63" calcext:value-type="float">
            <text:p>16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64" calcext:value-type="float">
            <text:p>16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65" calcext:value-type="float">
            <text:p>16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66" calcext:value-type="float">
            <text:p>16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67" calcext:value-type="float">
            <text:p>16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72" calcext:value-type="float">
            <text:p>17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76" calcext:value-type="float">
            <text:p>17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80" calcext:value-type="float">
            <text:p>18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88" calcext:value-type="float">
            <text:p>18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08" calcext:value-type="float">
            <text:p>20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BQ</text:p>
          </table:table-cell>
          <table:table-cell office:value-type="float" office:value="51" calcext:value-type="float">
            <text:p>5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BQ</text:p>
          </table:table-cell>
          <table:table-cell office:value-type="float" office:value="54" calcext:value-type="float">
            <text:p>5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BQ</text:p>
          </table:table-cell>
          <table:table-cell office:value-type="float" office:value="61" calcext:value-type="float">
            <text:p>6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BQ</text:p>
          </table:table-cell>
          <table:table-cell office:value-type="float" office:value="62" calcext:value-type="float">
            <text:p>6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BQ</text:p>
          </table:table-cell>
          <table:table-cell office:value-type="float" office:value="92" calcext:value-type="float">
            <text:p>9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BQ</text:p>
          </table:table-cell>
          <table:table-cell office:value-type="float" office:value="93" calcext:value-type="float">
            <text:p>9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BQ</text:p>
          </table:table-cell>
          <table:table-cell office:value-type="float" office:value="94" calcext:value-type="float">
            <text:p>9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BQ</text:p>
          </table:table-cell>
          <table:table-cell office:value-type="float" office:value="97" calcext:value-type="float">
            <text:p>9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BQ</text:p>
          </table:table-cell>
          <table:table-cell office:value-type="float" office:value="98" calcext:value-type="float">
            <text:p>9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BQ</text:p>
          </table:table-cell>
          <table:table-cell office:value-type="float" office:value="99" calcext:value-type="float">
            <text:p>9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BQ</text:p>
          </table:table-cell>
          <table:table-cell office:value-type="float" office:value="133" calcext:value-type="float">
            <text:p>13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BQ</text:p>
          </table:table-cell>
          <table:table-cell office:value-type="float" office:value="134" calcext:value-type="float">
            <text:p>13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BQ</text:p>
          </table:table-cell>
          <table:table-cell office:value-type="float" office:value="135" calcext:value-type="float">
            <text:p>13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BQ</text:p>
          </table:table-cell>
          <table:table-cell office:value-type="float" office:value="136" calcext:value-type="float">
            <text:p>13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BQ</text:p>
          </table:table-cell>
          <table:table-cell office:value-type="float" office:value="140" calcext:value-type="float">
            <text:p>14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BQ</text:p>
          </table:table-cell>
          <table:table-cell office:value-type="float" office:value="148" calcext:value-type="float">
            <text:p>14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BQ</text:p>
          </table:table-cell>
          <table:table-cell office:value-type="float" office:value="150" calcext:value-type="float">
            <text:p>15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BT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2" calcext:value-type="float">
            <text:p>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5" calcext:value-type="float">
            <text:p>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8" calcext:value-type="float">
            <text:p>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9" calcext:value-type="float">
            <text:p>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11" calcext:value-type="float">
            <text:p>1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13" calcext:value-type="float">
            <text:p>1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14" calcext:value-type="float">
            <text:p>1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20" calcext:value-type="float">
            <text:p>2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21" calcext:value-type="float">
            <text:p>2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24" calcext:value-type="float">
            <text:p>2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25" calcext:value-type="float">
            <text:p>2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28" calcext:value-type="float">
            <text:p>2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29" calcext:value-type="float">
            <text:p>2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32" calcext:value-type="float">
            <text:p>3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33" calcext:value-type="float">
            <text:p>3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36" calcext:value-type="float">
            <text:p>3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37" calcext:value-type="float">
            <text:p>3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41" calcext:value-type="float">
            <text:p>4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43" calcext:value-type="float">
            <text:p>4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48" calcext:value-type="float">
            <text:p>4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49" calcext:value-type="float">
            <text:p>4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50" calcext:value-type="float">
            <text:p>5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54" calcext:value-type="float">
            <text:p>5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55" calcext:value-type="float">
            <text:p>5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56" calcext:value-type="float">
            <text:p>5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62" calcext:value-type="float">
            <text:p>6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63" calcext:value-type="float">
            <text:p>6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64" calcext:value-type="float">
            <text:p>6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68" calcext:value-type="float">
            <text:p>6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128" calcext:value-type="float">
            <text:p>12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131" calcext:value-type="float">
            <text:p>13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134" calcext:value-type="float">
            <text:p>13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139" calcext:value-type="float">
            <text:p>13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147" calcext:value-type="float">
            <text:p>14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149" calcext:value-type="float">
            <text:p>14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150" calcext:value-type="float">
            <text:p>15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151" calcext:value-type="float">
            <text:p>15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153" calcext:value-type="float">
            <text:p>15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156" calcext:value-type="float">
            <text:p>15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157" calcext:value-type="float">
            <text:p>15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160" calcext:value-type="float">
            <text:p>16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161" calcext:value-type="float">
            <text:p>16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164" calcext:value-type="float">
            <text:p>16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165" calcext:value-type="float">
            <text:p>16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BU</text:p>
          </table:table-cell>
          <table:table-cell office:value-type="float" office:value="49" calcext:value-type="float">
            <text:p>4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BU</text:p>
          </table:table-cell>
          <table:table-cell office:value-type="float" office:value="50" calcext:value-type="float">
            <text:p>5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88" calcext:value-type="float">
            <text:p>8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89" calcext:value-type="float">
            <text:p>8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F</text:p>
          </table:table-cell>
          <table:table-cell/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110" calcext:value-type="float">
            <text:p>11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115" calcext:value-type="float">
            <text:p>11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116" calcext:value-type="float">
            <text:p>11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117" calcext:value-type="float">
            <text:p>11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119" calcext:value-type="float">
            <text:p>11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120" calcext:value-type="float">
            <text:p>12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121" calcext:value-type="float">
            <text:p>12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122" calcext:value-type="float">
            <text:p>12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335" calcext:value-type="float">
            <text:p>33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610" calcext:value-type="float">
            <text:p>61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733" calcext:value-type="float">
            <text:p>73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737" calcext:value-type="float">
            <text:p>73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I</text:p>
          </table:table-cell>
          <table:table-cell/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4" calcext:value-type="float">
            <text:p>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2" calcext:value-type="float">
            <text:p>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4" calcext:value-type="float">
            <text:p>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6" calcext:value-type="float">
            <text:p>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31" calcext:value-type="float">
            <text:p>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217" calcext:value-type="float">
            <text:p>2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268" calcext:value-type="float">
            <text:p>2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297" calcext:value-type="float">
            <text:p>2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298" calcext:value-type="float">
            <text:p>2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299" calcext:value-type="float">
            <text:p>2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300" calcext:value-type="float">
            <text:p>3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327" calcext:value-type="float">
            <text:p>3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373" calcext:value-type="float">
            <text:p>3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381" calcext:value-type="float">
            <text:p>3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440" calcext:value-type="float">
            <text:p>4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470" calcext:value-type="float">
            <text:p>4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513" calcext:value-type="float">
            <text:p>5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544" calcext:value-type="float">
            <text:p>5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550" calcext:value-type="float">
            <text:p>5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551" calcext:value-type="float">
            <text:p>5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552" calcext:value-type="float">
            <text:p>5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553" calcext:value-type="float">
            <text:p>5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554" calcext:value-type="float">
            <text:p>5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555" calcext:value-type="float">
            <text:p>5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556" calcext:value-type="float">
            <text:p>5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557" calcext:value-type="float">
            <text:p>5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1" calcext:value-type="float">
            <text:p>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2" calcext:value-type="float">
            <text:p>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3" calcext:value-type="float">
            <text:p>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5" calcext:value-type="float">
            <text:p>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8" calcext:value-type="float">
            <text:p>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12" calcext:value-type="float">
            <text:p>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13" calcext:value-type="float">
            <text:p>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103" calcext:value-type="float">
            <text:p>1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104" calcext:value-type="float">
            <text:p>1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108" calcext:value-type="float">
            <text:p>1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109" calcext:value-type="float">
            <text:p>1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110" calcext:value-type="float">
            <text:p>1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113" calcext:value-type="float">
            <text:p>1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116" calcext:value-type="float">
            <text:p>1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117" calcext:value-type="float">
            <text:p>1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118" calcext:value-type="float">
            <text:p>1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215" calcext:value-type="float">
            <text:p>2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216" calcext:value-type="float">
            <text:p>2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217" calcext:value-type="float">
            <text:p>2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218" calcext:value-type="float">
            <text:p>2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219" calcext:value-type="float">
            <text:p>2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220" calcext:value-type="float">
            <text:p>2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221" calcext:value-type="float">
            <text:p>2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223" calcext:value-type="float">
            <text:p>2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226" calcext:value-type="float">
            <text:p>2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227" calcext:value-type="float">
            <text:p>2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228" calcext:value-type="float">
            <text:p>2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229" calcext:value-type="float">
            <text:p>2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230" calcext:value-type="float">
            <text:p>2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231" calcext:value-type="float">
            <text:p>2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240" calcext:value-type="float">
            <text:p>2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241" calcext:value-type="float">
            <text:p>2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242" calcext:value-type="float">
            <text:p>2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243" calcext:value-type="float">
            <text:p>2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248" calcext:value-type="float">
            <text:p>2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287" calcext:value-type="float">
            <text:p>2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288" calcext:value-type="float">
            <text:p>2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289" calcext:value-type="float">
            <text:p>2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290" calcext:value-type="float">
            <text:p>2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298" calcext:value-type="float">
            <text:p>2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309" calcext:value-type="float">
            <text:p>3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310" calcext:value-type="float">
            <text:p>3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311" calcext:value-type="float">
            <text:p>3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335" calcext:value-type="float">
            <text:p>3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336" calcext:value-type="float">
            <text:p>3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351" calcext:value-type="float">
            <text:p>3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352" calcext:value-type="float">
            <text:p>3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353" calcext:value-type="float">
            <text:p>3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354" calcext:value-type="float">
            <text:p>3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361" calcext:value-type="float">
            <text:p>3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362" calcext:value-type="float">
            <text:p>3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1" calcext:value-type="float">
            <text:p>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2" calcext:value-type="float">
            <text:p>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3" calcext:value-type="float">
            <text:p>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4" calcext:value-type="float">
            <text:p>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5" calcext:value-type="float">
            <text:p>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6" calcext:value-type="float">
            <text:p>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7" calcext:value-type="float">
            <text:p>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8" calcext:value-type="float">
            <text:p>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10" calcext:value-type="float">
            <text:p>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11" calcext:value-type="float">
            <text:p>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12" calcext:value-type="float">
            <text:p>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13" calcext:value-type="float">
            <text:p>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14" calcext:value-type="float">
            <text:p>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15" calcext:value-type="float">
            <text:p>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16" calcext:value-type="float">
            <text:p>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17" calcext:value-type="float">
            <text:p>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18" calcext:value-type="float">
            <text:p>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19" calcext:value-type="float">
            <text:p>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20" calcext:value-type="float">
            <text:p>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21" calcext:value-type="float">
            <text:p>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22" calcext:value-type="float">
            <text:p>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23" calcext:value-type="float">
            <text:p>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24" calcext:value-type="float">
            <text:p>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25" calcext:value-type="float">
            <text:p>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26" calcext:value-type="float">
            <text:p>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27" calcext:value-type="float">
            <text:p>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29" calcext:value-type="float">
            <text:p>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31" calcext:value-type="float">
            <text:p>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32" calcext:value-type="float">
            <text:p>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33" calcext:value-type="float">
            <text:p>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34" calcext:value-type="float">
            <text:p>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35" calcext:value-type="float">
            <text:p>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36" calcext:value-type="float">
            <text:p>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37" calcext:value-type="float">
            <text:p>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40" calcext:value-type="float">
            <text:p>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41" calcext:value-type="float">
            <text:p>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43" calcext:value-type="float">
            <text:p>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44" calcext:value-type="float">
            <text:p>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46" calcext:value-type="float">
            <text:p>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48" calcext:value-type="float">
            <text:p>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49" calcext:value-type="float">
            <text:p>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50" calcext:value-type="float">
            <text:p>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51" calcext:value-type="float">
            <text:p>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52" calcext:value-type="float">
            <text:p>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53" calcext:value-type="float">
            <text:p>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54" calcext:value-type="float">
            <text:p>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55" calcext:value-type="float">
            <text:p>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62" calcext:value-type="float">
            <text:p>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63" calcext:value-type="float">
            <text:p>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66" calcext:value-type="float">
            <text:p>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71" calcext:value-type="float">
            <text:p>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153" calcext:value-type="float">
            <text:p>1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154" calcext:value-type="float">
            <text:p>1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155" calcext:value-type="float">
            <text:p>1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156" calcext:value-type="float">
            <text:p>1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157" calcext:value-type="float">
            <text:p>1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165" calcext:value-type="float">
            <text:p>1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172" calcext:value-type="float">
            <text:p>1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176" calcext:value-type="float">
            <text:p>1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184" calcext:value-type="float">
            <text:p>1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185" calcext:value-type="float">
            <text:p>1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197" calcext:value-type="float">
            <text:p>1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198" calcext:value-type="float">
            <text:p>1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199" calcext:value-type="float">
            <text:p>1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204" calcext:value-type="float">
            <text:p>2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205" calcext:value-type="float">
            <text:p>2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206" calcext:value-type="float">
            <text:p>2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207" calcext:value-type="float">
            <text:p>2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210" calcext:value-type="float">
            <text:p>2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214" calcext:value-type="float">
            <text:p>2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215" calcext:value-type="float">
            <text:p>2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216" calcext:value-type="float">
            <text:p>2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217" calcext:value-type="float">
            <text:p>2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219" calcext:value-type="float">
            <text:p>2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220" calcext:value-type="float">
            <text:p>2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224" calcext:value-type="float">
            <text:p>2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226" calcext:value-type="float">
            <text:p>2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228" calcext:value-type="float">
            <text:p>2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229" calcext:value-type="float">
            <text:p>2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234" calcext:value-type="float">
            <text:p>2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235" calcext:value-type="float">
            <text:p>2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241" calcext:value-type="float">
            <text:p>2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242" calcext:value-type="float">
            <text:p>2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254" calcext:value-type="float">
            <text:p>2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266" calcext:value-type="float">
            <text:p>2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268" calcext:value-type="float">
            <text:p>2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270" calcext:value-type="float">
            <text:p>2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274" calcext:value-type="float">
            <text:p>2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276" calcext:value-type="float">
            <text:p>2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277" calcext:value-type="float">
            <text:p>2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278" calcext:value-type="float">
            <text:p>2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279" calcext:value-type="float">
            <text:p>2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289" calcext:value-type="float">
            <text:p>2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290" calcext:value-type="float">
            <text:p>2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291" calcext:value-type="float">
            <text:p>2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294" calcext:value-type="float">
            <text:p>2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297" calcext:value-type="float">
            <text:p>2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307" calcext:value-type="float">
            <text:p>3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310" calcext:value-type="float">
            <text:p>3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311" calcext:value-type="float">
            <text:p>3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312" calcext:value-type="float">
            <text:p>3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313" calcext:value-type="float">
            <text:p>3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316" calcext:value-type="float">
            <text:p>3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331" calcext:value-type="float">
            <text:p>3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332" calcext:value-type="float">
            <text:p>3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333" calcext:value-type="float">
            <text:p>3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334" calcext:value-type="float">
            <text:p>3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335" calcext:value-type="float">
            <text:p>3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336" calcext:value-type="float">
            <text:p>3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P</text:p>
          </table:table-cell>
          <table:table-cell office:value-type="float" office:value="142" calcext:value-type="float">
            <text:p>1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P</text:p>
          </table:table-cell>
          <table:table-cell office:value-type="float" office:value="143" calcext:value-type="float">
            <text:p>1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P</text:p>
          </table:table-cell>
          <table:table-cell office:value-type="float" office:value="144" calcext:value-type="float">
            <text:p>1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P</text:p>
          </table:table-cell>
          <table:table-cell office:value-type="float" office:value="145" calcext:value-type="float">
            <text:p>1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P</text:p>
          </table:table-cell>
          <table:table-cell office:value-type="float" office:value="146" calcext:value-type="float">
            <text:p>1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P</text:p>
          </table:table-cell>
          <table:table-cell office:value-type="float" office:value="147" calcext:value-type="float">
            <text:p>1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P</text:p>
          </table:table-cell>
          <table:table-cell office:value-type="float" office:value="148" calcext:value-type="float">
            <text:p>1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P</text:p>
          </table:table-cell>
          <table:table-cell office:value-type="float" office:value="149" calcext:value-type="float">
            <text:p>1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P</text:p>
          </table:table-cell>
          <table:table-cell office:value-type="float" office:value="150" calcext:value-type="float">
            <text:p>1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P</text:p>
          </table:table-cell>
          <table:table-cell office:value-type="float" office:value="151" calcext:value-type="float">
            <text:p>1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P</text:p>
          </table:table-cell>
          <table:table-cell office:value-type="float" office:value="161" calcext:value-type="float">
            <text:p>1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P</text:p>
          </table:table-cell>
          <table:table-cell office:value-type="float" office:value="166" calcext:value-type="float">
            <text:p>1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P</text:p>
          </table:table-cell>
          <table:table-cell office:value-type="float" office:value="167" calcext:value-type="float">
            <text:p>1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P</text:p>
          </table:table-cell>
          <table:table-cell office:value-type="float" office:value="170" calcext:value-type="float">
            <text:p>1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P</text:p>
          </table:table-cell>
          <table:table-cell office:value-type="float" office:value="171" calcext:value-type="float">
            <text:p>1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P</text:p>
          </table:table-cell>
          <table:table-cell office:value-type="float" office:value="185" calcext:value-type="float">
            <text:p>1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P</text:p>
          </table:table-cell>
          <table:table-cell office:value-type="float" office:value="189" calcext:value-type="float">
            <text:p>1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P</text:p>
          </table:table-cell>
          <table:table-cell office:value-type="float" office:value="273" calcext:value-type="float">
            <text:p>2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P</text:p>
          </table:table-cell>
          <table:table-cell office:value-type="float" office:value="274" calcext:value-type="float">
            <text:p>2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P</text:p>
          </table:table-cell>
          <table:table-cell office:value-type="float" office:value="308" calcext:value-type="float">
            <text:p>3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P</text:p>
          </table:table-cell>
          <table:table-cell office:value-type="float" office:value="309" calcext:value-type="float">
            <text:p>3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Q</text:p>
          </table:table-cell>
          <table:table-cell office:value-type="float" office:value="162" calcext:value-type="float">
            <text:p>1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Q</text:p>
          </table:table-cell>
          <table:table-cell office:value-type="float" office:value="365" calcext:value-type="float">
            <text:p>3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Q</text:p>
          </table:table-cell>
          <table:table-cell office:value-type="float" office:value="394" calcext:value-type="float">
            <text:p>3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 SOUS BOIS</text:p>
          </table:table-cell>
          <table:table-cell/>
          <table:table-cell office:value-type="string" calcext:value-type="string">
            <text:p>U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FRESNE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6" calcext:value-type="float">
            <text:p>4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FRESNES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43" calcext:value-type="float">
            <text:p>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FRESNES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46" calcext:value-type="float">
            <text:p>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FRESNES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316" calcext:value-type="float">
            <text:p>3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FRESNES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505" calcext:value-type="float">
            <text:p>50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FRESNES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509" calcext:value-type="float">
            <text:p>50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FRESNES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515" calcext:value-type="float">
            <text:p>5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FRESNES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63" calcext:value-type="float">
            <text:p>6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FRESNES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113" calcext:value-type="float">
            <text:p>11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FRESNES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117" calcext:value-type="float">
            <text:p>11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GENTILLY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64" calcext:value-type="float">
            <text:p>6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GENTILLY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20" calcext:value-type="float">
            <text:p>12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GENTILLY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22" calcext:value-type="float">
            <text:p>1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GENTILLY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24" calcext:value-type="float">
            <text:p>1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GENTILLY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26" calcext:value-type="float">
            <text:p>1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GENTILLY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43" calcext:value-type="float">
            <text:p>14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GENTILLY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44" calcext:value-type="float">
            <text:p>1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GENTILLY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146" calcext:value-type="float">
            <text:p>14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GENTILLY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82" calcext:value-type="float">
            <text:p>8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GENTILLY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249" calcext:value-type="float">
            <text:p>24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GENTILLY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271" calcext:value-type="float">
            <text:p>27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GENTILLY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283" calcext:value-type="float">
            <text:p>28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GENTILLY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294" calcext:value-type="float">
            <text:p>29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GENTILLY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295" calcext:value-type="float">
            <text:p>29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GENTILLY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135" calcext:value-type="float">
            <text:p>1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L HAY LES ROSES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77" calcext:value-type="float">
            <text:p>17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L HAY LES ROSES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78" calcext:value-type="float">
            <text:p>17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L HAY LES ROSES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229" calcext:value-type="float">
            <text:p>22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L HAY LES ROSES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240" calcext:value-type="float">
            <text:p>24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IVRY SUR SEIN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56" calcext:value-type="float">
            <text:p>25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IVRY SUR SEIN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58" calcext:value-type="float">
            <text:p>25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IVRY SUR SEIN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61" calcext:value-type="float">
            <text:p>26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IVRY SUR SEIN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69" calcext:value-type="float">
            <text:p>26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IVRY SUR SEIN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97" calcext:value-type="float">
            <text:p>29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IVRY SUR SEIN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4" calcext:value-type="float">
            <text:p>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IVRY SUR SEIN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3" calcext:value-type="float">
            <text:p>4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IVRY SUR SEINE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128" calcext:value-type="float">
            <text:p>12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IVRY SUR SEINE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185" calcext:value-type="float">
            <text:p>18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KREMLIN BICETR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44" calcext:value-type="float">
            <text:p>24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KREMLIN BICETR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53" calcext:value-type="float">
            <text:p>25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KREMLIN BICETR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72" calcext:value-type="float">
            <text:p>17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KREMLIN BICETR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89" calcext:value-type="float">
            <text:p>18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KREMLIN BICETRE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98" calcext:value-type="float">
            <text:p>9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KREMLIN BICETRE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10" calcext:value-type="float">
            <text:p>11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KREMLIN BICETRE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231" calcext:value-type="float">
            <text:p>23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KREMLIN BICETR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255" calcext:value-type="float">
            <text:p>25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MAISONS ALFORT</text:p>
          </table:table-cell>
          <table:table-cell/>
          <table:table-cell office:value-type="string" calcext:value-type="string">
            <text:p>B</text:p>
          </table:table-cell>
          <table:table-cell/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MAISONS ALFORT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NOISEAU</text:p>
          </table:table-cell>
          <table:table-cell/>
          <table:table-cell office:value-type="string" calcext:value-type="string">
            <text:p>AB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NOISEAU</text:p>
          </table:table-cell>
          <table:table-cell/>
          <table:table-cell office:value-type="string" calcext:value-type="string">
            <text:p>AC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NOISEAU</text:p>
          </table:table-cell>
          <table:table-cell/>
          <table:table-cell office:value-type="string" calcext:value-type="string">
            <text:p>AI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NOISEAU</text:p>
          </table:table-cell>
          <table:table-cell/>
          <table:table-cell office:value-type="string" calcext:value-type="string">
            <text:p>AL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ORLY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8" calcext:value-type="float">
            <text:p>1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PLESSIS TREVISE</text:p>
          </table:table-cell>
          <table:table-cell/>
          <table:table-cell office:value-type="string" calcext:value-type="string">
            <text:p>AD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PLESSIS TREVISE</text:p>
          </table:table-cell>
          <table:table-cell/>
          <table:table-cell office:value-type="string" calcext:value-type="string">
            <text:p>AH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PLESSIS TREVISE</text:p>
          </table:table-cell>
          <table:table-cell/>
          <table:table-cell office:value-type="string" calcext:value-type="string">
            <text:p>AL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RUNGI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3" calcext:value-type="float">
            <text:p>2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RUNGI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4" calcext:value-type="float">
            <text:p>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RUNGI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5" calcext:value-type="float">
            <text:p>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RUNGI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6" calcext:value-type="float">
            <text:p>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RUNGI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1" calcext:value-type="float">
            <text:p>3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RUNGI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2" calcext:value-type="float">
            <text:p>3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RUNGI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6" calcext:value-type="float">
            <text:p>4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RUNGI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0" calcext:value-type="float">
            <text:p>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RUNGI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8" calcext:value-type="float">
            <text:p>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RUNGI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6" calcext:value-type="float">
            <text:p>3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RUNGI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80" calcext:value-type="float">
            <text:p>8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RUNGI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81" calcext:value-type="float">
            <text:p>8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RUNGIS</text:p>
          </table:table-cell>
          <table:table-cell/>
          <table:table-cell office:value-type="string" calcext:value-type="string">
            <text:p>AE</text:p>
          </table:table-cell>
          <table:table-cell/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RUNGI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7" calcext:value-type="float">
            <text:p>1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RUNGI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8" calcext:value-type="float">
            <text:p>1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RUNG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" calcext:value-type="float">
            <text:p>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RUNG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7" calcext:value-type="float">
            <text:p>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RUNG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8" calcext:value-type="float">
            <text:p>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RUNG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9" calcext:value-type="float">
            <text:p>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SAINT MAND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0" calcext:value-type="float">
            <text:p>4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SAINT MAND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7" calcext:value-type="float">
            <text:p>1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SAINT MAND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0" calcext:value-type="float">
            <text:p>4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SAINT MAND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45" calcext:value-type="float">
            <text:p>14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SAINT MAND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46" calcext:value-type="float">
            <text:p>14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SAINT MAND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76" calcext:value-type="float">
            <text:p>17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SAINT MANDE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185" calcext:value-type="float">
            <text:p>18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SAINT MANDE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37" calcext:value-type="float">
            <text:p>3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SUCY EN BRIE</text:p>
          </table:table-cell>
          <table:table-cell/>
          <table:table-cell office:value-type="string" calcext:value-type="string">
            <text:p>AE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SUCY EN BRIE</text:p>
          </table:table-cell>
          <table:table-cell/>
          <table:table-cell office:value-type="string" calcext:value-type="string">
            <text:p>AH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SUCY EN BRIE</text:p>
          </table:table-cell>
          <table:table-cell/>
          <table:table-cell office:value-type="string" calcext:value-type="string">
            <text:p>AV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SUCY EN BRIE</text:p>
          </table:table-cell>
          <table:table-cell/>
          <table:table-cell office:value-type="string" calcext:value-type="string">
            <text:p>AW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SUCY EN BRIE</text:p>
          </table:table-cell>
          <table:table-cell/>
          <table:table-cell office:value-type="string" calcext:value-type="string">
            <text:p>AX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SUCY EN BRIE</text:p>
          </table:table-cell>
          <table:table-cell/>
          <table:table-cell office:value-type="string" calcext:value-type="string">
            <text:p>AY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SUCY EN BRIE</text:p>
          </table:table-cell>
          <table:table-cell/>
          <table:table-cell office:value-type="string" calcext:value-type="string">
            <text:p>BC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HIAI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48" calcext:value-type="float">
            <text:p>14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HIAIS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23" calcext:value-type="float">
            <text:p>22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HIAIS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25" calcext:value-type="float">
            <text:p>2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HIAIS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43" calcext:value-type="float">
            <text:p>24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HIAIS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46" calcext:value-type="float">
            <text:p>24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HIAIS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47" calcext:value-type="float">
            <text:p>2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HIAIS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56" calcext:value-type="float">
            <text:p>25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HIAIS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238" calcext:value-type="float">
            <text:p>23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VALENTO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0" calcext:value-type="float">
            <text:p>14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VALENTO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4" calcext:value-type="float">
            <text:p>16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VALENTO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6" calcext:value-type="float">
            <text:p>16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VALENTO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75" calcext:value-type="float">
            <text:p>17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VALENTO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80" calcext:value-type="float">
            <text:p>18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VALENTO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90" calcext:value-type="float">
            <text:p>19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VALENTO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94" calcext:value-type="float">
            <text:p>19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VALENTO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03" calcext:value-type="float">
            <text:p>20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VALENTO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14" calcext:value-type="float">
            <text:p>21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VALENTO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34" calcext:value-type="float">
            <text:p>23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VALENTO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36" calcext:value-type="float">
            <text:p>23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VALENTO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16" calcext:value-type="float">
            <text:p>3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VALENTO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65" calcext:value-type="float">
            <text:p>36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VALENTO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90" calcext:value-type="float">
            <text:p>39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VALENTO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91" calcext:value-type="float">
            <text:p>39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VALENTO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06" calcext:value-type="float">
            <text:p>40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VALENTO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14" calcext:value-type="float">
            <text:p>4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VALENTO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16" calcext:value-type="float">
            <text:p>41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VALENTO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17" calcext:value-type="float">
            <text:p>41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VALENTO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18" calcext:value-type="float">
            <text:p>41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VALENTO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52" calcext:value-type="float">
            <text:p>45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VALENTO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53" calcext:value-type="float">
            <text:p>45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VALENTO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35" calcext:value-type="float">
            <text:p>53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VALENTO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77" calcext:value-type="float">
            <text:p>57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VALENTO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98" calcext:value-type="float">
            <text:p>59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VALENTO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14" calcext:value-type="float">
            <text:p>6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VALENTO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992" calcext:value-type="float">
            <text:p>99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VALENTO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48" calcext:value-type="float">
            <text:p>54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VALENTO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13" calcext:value-type="float">
            <text:p>1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VALENTO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17" calcext:value-type="float">
            <text:p>11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VALENTO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5" calcext:value-type="float">
            <text:p>1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VALENTO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6" calcext:value-type="float">
            <text:p>1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VALENTO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8" calcext:value-type="float">
            <text:p>1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VALENTO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86" calcext:value-type="float">
            <text:p>28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VALENTO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518" calcext:value-type="float">
            <text:p>51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VALENTO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688" calcext:value-type="float">
            <text:p>68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VALENTO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40" calcext:value-type="float">
            <text:p>4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VALENTO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41" calcext:value-type="float">
            <text:p>4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VALENTO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43" calcext:value-type="float">
            <text:p>4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VALENTO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45" calcext:value-type="float">
            <text:p>4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VALENTO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46" calcext:value-type="float">
            <text:p>4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VALENTO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47" calcext:value-type="float">
            <text:p>4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VALENTO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48" calcext:value-type="float">
            <text:p>4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VALENTO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49" calcext:value-type="float">
            <text:p>4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VALENTO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50" calcext:value-type="float">
            <text:p>5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VALENTO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51" calcext:value-type="float">
            <text:p>5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VALENTO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52" calcext:value-type="float">
            <text:p>5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VALENTO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53" calcext:value-type="float">
            <text:p>5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VALENTO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54" calcext:value-type="float">
            <text:p>5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VALENTO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1" calcext:value-type="float">
            <text:p>6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VALENTO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2" calcext:value-type="float">
            <text:p>6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VALENTO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3" calcext:value-type="float">
            <text:p>6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VALENTO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4" calcext:value-type="float">
            <text:p>6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VILLEJUIF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78" calcext:value-type="float">
            <text:p>7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VILLEJUIF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79" calcext:value-type="float">
            <text:p>7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VILLEJUIF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31" calcext:value-type="float">
            <text:p>13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VILLEJUIF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36" calcext:value-type="float">
            <text:p>13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VILLEJUIF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41" calcext:value-type="float">
            <text:p>14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VILLEJUIF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70" calcext:value-type="float">
            <text:p>17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VILLEJUIF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85" calcext:value-type="float">
            <text:p>18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VILLEJUIF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92" calcext:value-type="float">
            <text:p>19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VILLEJUIF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20" calcext:value-type="float">
            <text:p>22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VILLEJUIF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46" calcext:value-type="float">
            <text:p>24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VILLEJUIF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54" calcext:value-type="float">
            <text:p>25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VILLEJUIF</text:p>
          </table:table-cell>
          <table:table-cell/>
          <table:table-cell office:value-type="string" calcext:value-type="string">
            <text:p>BF</text:p>
          </table:table-cell>
          <table:table-cell office:value-type="float" office:value="92" calcext:value-type="float">
            <text:p>9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VILLEJUIF</text:p>
          </table:table-cell>
          <table:table-cell/>
          <table:table-cell office:value-type="string" calcext:value-type="string">
            <text:p>BF</text:p>
          </table:table-cell>
          <table:table-cell office:value-type="float" office:value="133" calcext:value-type="float">
            <text:p>13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VILLEJUIF</text:p>
          </table:table-cell>
          <table:table-cell/>
          <table:table-cell office:value-type="string" calcext:value-type="string">
            <text:p>BF</text:p>
          </table:table-cell>
          <table:table-cell office:value-type="float" office:value="134" calcext:value-type="float">
            <text:p>13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VILLEJUIF</text:p>
          </table:table-cell>
          <table:table-cell/>
          <table:table-cell office:value-type="string" calcext:value-type="string">
            <text:p>BF</text:p>
          </table:table-cell>
          <table:table-cell office:value-type="float" office:value="135" calcext:value-type="float">
            <text:p>13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VILLEJUIF</text:p>
          </table:table-cell>
          <table:table-cell/>
          <table:table-cell office:value-type="string" calcext:value-type="string">
            <text:p>BF</text:p>
          </table:table-cell>
          <table:table-cell office:value-type="float" office:value="161" calcext:value-type="float">
            <text:p>16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VILLEJUIF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332" calcext:value-type="float">
            <text:p>3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VILLEJUIF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333" calcext:value-type="float">
            <text:p>3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2" calcext:value-type="float">
            <text:p>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96" calcext:value-type="float">
            <text:p>19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04" calcext:value-type="float">
            <text:p>20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19" calcext:value-type="float">
            <text:p>21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69" calcext:value-type="float">
            <text:p>36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545" calcext:value-type="float">
            <text:p>54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547" calcext:value-type="float">
            <text:p>5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83" calcext:value-type="float">
            <text:p>38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98" calcext:value-type="float">
            <text:p>39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08" calcext:value-type="float">
            <text:p>40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32" calcext:value-type="float">
            <text:p>43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734" calcext:value-type="float">
            <text:p>73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2" calcext:value-type="float">
            <text:p>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48" calcext:value-type="float">
            <text:p>1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56" calcext:value-type="float">
            <text:p>1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58" calcext:value-type="float">
            <text:p>1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59" calcext:value-type="float">
            <text:p>1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60" calcext:value-type="float">
            <text:p>1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61" calcext:value-type="float">
            <text:p>1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62" calcext:value-type="float">
            <text:p>1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63" calcext:value-type="float">
            <text:p>1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64" calcext:value-type="float">
            <text:p>1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65" calcext:value-type="float">
            <text:p>1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66" calcext:value-type="float">
            <text:p>1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67" calcext:value-type="float">
            <text:p>1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70" calcext:value-type="float">
            <text:p>1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71" calcext:value-type="float">
            <text:p>1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72" calcext:value-type="float">
            <text:p>1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73" calcext:value-type="float">
            <text:p>1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74" calcext:value-type="float">
            <text:p>1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75" calcext:value-type="float">
            <text:p>1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76" calcext:value-type="float">
            <text:p>1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77" calcext:value-type="float">
            <text:p>1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78" calcext:value-type="float">
            <text:p>1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79" calcext:value-type="float">
            <text:p>1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81" calcext:value-type="float">
            <text:p>1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82" calcext:value-type="float">
            <text:p>1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83" calcext:value-type="float">
            <text:p>1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84" calcext:value-type="float">
            <text:p>1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85" calcext:value-type="float">
            <text:p>1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86" calcext:value-type="float">
            <text:p>1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87" calcext:value-type="float">
            <text:p>1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88" calcext:value-type="float">
            <text:p>1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" calcext:value-type="float">
            <text:p>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" calcext:value-type="float">
            <text:p>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6" calcext:value-type="float">
            <text:p>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7" calcext:value-type="float">
            <text:p>1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9" calcext:value-type="float">
            <text:p>1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0" calcext:value-type="float">
            <text:p>2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1" calcext:value-type="float">
            <text:p>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2" calcext:value-type="float">
            <text:p>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3" calcext:value-type="float">
            <text:p>2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4" calcext:value-type="float">
            <text:p>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7" calcext:value-type="float">
            <text:p>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9" calcext:value-type="float">
            <text:p>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50" calcext:value-type="float">
            <text:p>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53" calcext:value-type="float">
            <text:p>5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54" calcext:value-type="float">
            <text:p>5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55" calcext:value-type="float">
            <text:p>5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1" calcext:value-type="float">
            <text:p>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4" calcext:value-type="float">
            <text:p>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6" calcext:value-type="float">
            <text:p>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7" calcext:value-type="float">
            <text:p>2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1" calcext:value-type="float">
            <text:p>3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68" calcext:value-type="float">
            <text:p>6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70" calcext:value-type="float">
            <text:p>7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71" calcext:value-type="float">
            <text:p>7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72" calcext:value-type="float">
            <text:p>7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75" calcext:value-type="float">
            <text:p>7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76" calcext:value-type="float">
            <text:p>7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81" calcext:value-type="float">
            <text:p>8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06" calcext:value-type="float">
            <text:p>10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07" calcext:value-type="float">
            <text:p>10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17" calcext:value-type="float">
            <text:p>11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21" calcext:value-type="float">
            <text:p>1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22" calcext:value-type="float">
            <text:p>1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30" calcext:value-type="float">
            <text:p>13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31" calcext:value-type="float">
            <text:p>13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33" calcext:value-type="float">
            <text:p>13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34" calcext:value-type="float">
            <text:p>13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41" calcext:value-type="float">
            <text:p>14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04" calcext:value-type="float">
            <text:p>10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05" calcext:value-type="float">
            <text:p>10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81" calcext:value-type="float">
            <text:p>28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99" calcext:value-type="float">
            <text:p>29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00" calcext:value-type="float">
            <text:p>30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22" calcext:value-type="float">
            <text:p>3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24" calcext:value-type="float">
            <text:p>3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26" calcext:value-type="float">
            <text:p>3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94" calcext:value-type="float">
            <text:p>19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27" calcext:value-type="float">
            <text:p>22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54" calcext:value-type="float">
            <text:p>35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55" calcext:value-type="float">
            <text:p>35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56" calcext:value-type="float">
            <text:p>35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89" calcext:value-type="float">
            <text:p>38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94" calcext:value-type="float">
            <text:p>39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09" calcext:value-type="float">
            <text:p>40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10" calcext:value-type="float">
            <text:p>41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28" calcext:value-type="float">
            <text:p>3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44" calcext:value-type="float">
            <text:p>3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45" calcext:value-type="float">
            <text:p>34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68" calcext:value-type="float">
            <text:p>46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69" calcext:value-type="float">
            <text:p>46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78" calcext:value-type="float">
            <text:p>47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521" calcext:value-type="float">
            <text:p>5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99" calcext:value-type="float">
            <text:p>29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32" calcext:value-type="float">
            <text:p>33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68" calcext:value-type="float">
            <text:p>36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740" calcext:value-type="float">
            <text:p>74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" calcext:value-type="float">
            <text:p>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1" calcext:value-type="float">
            <text:p>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9" calcext:value-type="float">
            <text:p>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92" calcext:value-type="float">
            <text:p>9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37" calcext:value-type="float">
            <text:p>33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38" calcext:value-type="float">
            <text:p>33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39" calcext:value-type="float">
            <text:p>33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40" calcext:value-type="float">
            <text:p>34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91" calcext:value-type="float">
            <text:p>39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23" calcext:value-type="float">
            <text:p>42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24" calcext:value-type="float">
            <text:p>42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86" calcext:value-type="float">
            <text:p>18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88" calcext:value-type="float">
            <text:p>18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67" calcext:value-type="float">
            <text:p>26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68" calcext:value-type="float">
            <text:p>26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69" calcext:value-type="float">
            <text:p>26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70" calcext:value-type="float">
            <text:p>27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39" calcext:value-type="float">
            <text:p>33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70" calcext:value-type="float">
            <text:p>37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90" calcext:value-type="float">
            <text:p>39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91" calcext:value-type="float">
            <text:p>39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92" calcext:value-type="float">
            <text:p>39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93" calcext:value-type="float">
            <text:p>39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94" calcext:value-type="float">
            <text:p>39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15" calcext:value-type="float">
            <text:p>4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69" calcext:value-type="float">
            <text:p>46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74" calcext:value-type="float">
            <text:p>47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95" calcext:value-type="float">
            <text:p>49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31" calcext:value-type="float">
            <text:p>53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76" calcext:value-type="float">
            <text:p>7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47" calcext:value-type="float">
            <text:p>1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48" calcext:value-type="float">
            <text:p>1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49" calcext:value-type="float">
            <text:p>1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50" calcext:value-type="float">
            <text:p>1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 LE ROI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51" calcext:value-type="float">
            <text:p>1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NEUVE ST GEORG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5" calcext:value-type="float">
            <text:p>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NEUVE ST GEORG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9" calcext:value-type="float">
            <text:p>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NEUVE ST GEORG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0" calcext:value-type="float">
            <text:p>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NEUVE ST GEORG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5" calcext:value-type="float">
            <text:p>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NEUVE ST GEORG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6" calcext:value-type="float">
            <text:p>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NEUVE ST GEORG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9" calcext:value-type="float">
            <text:p>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NEUVE ST GEORG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2" calcext:value-type="float">
            <text:p>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NEUVE ST GEORG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5" calcext:value-type="float">
            <text:p>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NEUVE ST GEORG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8" calcext:value-type="float">
            <text:p>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NEUVE ST GEORG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9" calcext:value-type="float">
            <text:p>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NEUVE ST GEORG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61" calcext:value-type="float">
            <text:p>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NEUVE ST GEORG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64" calcext:value-type="float">
            <text:p>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NEUVE ST GEORG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65" calcext:value-type="float">
            <text:p>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NEUVE ST GEORG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66" calcext:value-type="float">
            <text:p>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NEUVE ST GEORG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67" calcext:value-type="float">
            <text:p>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NEUVE ST GEORG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68" calcext:value-type="float">
            <text:p>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NEUVE ST GEORG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69" calcext:value-type="float">
            <text:p>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NEUVE ST GEORG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70" calcext:value-type="float">
            <text:p>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NEUVE ST GEORG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71" calcext:value-type="float">
            <text:p>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NEUVE ST GEORG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72" calcext:value-type="float">
            <text:p>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NEUVE ST GEORG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77" calcext:value-type="float">
            <text:p>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NEUVE ST GEORG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78" calcext:value-type="float">
            <text:p>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NEUVE ST GEORG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79" calcext:value-type="float">
            <text:p>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NEUVE ST GEORG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83" calcext:value-type="float">
            <text:p>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NEUVE ST GEORG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95" calcext:value-type="float">
            <text:p>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NEUVE ST GEORG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96" calcext:value-type="float">
            <text:p>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NEUVE ST GEORG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00" calcext:value-type="float">
            <text:p>1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NEUVE ST GEORG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05" calcext:value-type="float">
            <text:p>1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NEUVE ST GEORG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09" calcext:value-type="float">
            <text:p>1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NEUVE ST GEORG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10" calcext:value-type="float">
            <text:p>1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NEUVE ST GEORG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11" calcext:value-type="float">
            <text:p>1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NEUVE ST GEORG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15" calcext:value-type="float">
            <text:p>1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NEUVE ST GEORG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16" calcext:value-type="float">
            <text:p>1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NEUVE ST GEORG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18" calcext:value-type="float">
            <text:p>1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NEUVE ST GEORG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19" calcext:value-type="float">
            <text:p>1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NEUVE ST GEORG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21" calcext:value-type="float">
            <text:p>1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NEUVE ST GEORG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25" calcext:value-type="float">
            <text:p>1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NEUVE ST GEORG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37" calcext:value-type="float">
            <text:p>1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NEUVE ST GEORG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39" calcext:value-type="float">
            <text:p>1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NEUVE ST GEORG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40" calcext:value-type="float">
            <text:p>1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NEUVE ST GEORG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08" calcext:value-type="float">
            <text:p>3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NEUVE ST GEORG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11" calcext:value-type="float">
            <text:p>3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NEUVE ST GEORG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17" calcext:value-type="float">
            <text:p>3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NEUVE ST GEORG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19" calcext:value-type="float">
            <text:p>3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NEUVE ST GEORG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48" calcext:value-type="float">
            <text:p>3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NEUVE ST GEORG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49" calcext:value-type="float">
            <text:p>3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NEUVE ST GEORG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52" calcext:value-type="float">
            <text:p>3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NEUVE ST GEORG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59" calcext:value-type="float">
            <text:p>3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NEUVE ST GEORG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62" calcext:value-type="float">
            <text:p>3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NEUVE ST GEORG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64" calcext:value-type="float">
            <text:p>3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NEUVE ST GEORG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70" calcext:value-type="float">
            <text:p>3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NEUVE ST GEORG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72" calcext:value-type="float">
            <text:p>3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NEUVE ST GEORG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78" calcext:value-type="float">
            <text:p>3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NEUVE ST GEORG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88" calcext:value-type="float">
            <text:p>3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NEUVE ST GEORG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94" calcext:value-type="float">
            <text:p>3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NEUVE ST GEORG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04" calcext:value-type="float">
            <text:p>4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NEUVE ST GEORG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05" calcext:value-type="float">
            <text:p>4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NEUVE ST GEORG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17" calcext:value-type="float">
            <text:p>4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NEUVE ST GEORG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39" calcext:value-type="float">
            <text:p>4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NEUVE ST GEORG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41" calcext:value-type="float">
            <text:p>4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NEUVE ST GEORG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46" calcext:value-type="float">
            <text:p>4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NEUVE ST GEORG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57" calcext:value-type="float">
            <text:p>4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NEUVE ST GEORG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63" calcext:value-type="float">
            <text:p>4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NEUVE ST GEORG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522" calcext:value-type="float">
            <text:p>5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NEUVE ST GEORG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523" calcext:value-type="float">
            <text:p>5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NEUVE ST GEORG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526" calcext:value-type="float">
            <text:p>5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NEUVE ST GEORG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527" calcext:value-type="float">
            <text:p>5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NEUVE ST GEORG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532" calcext:value-type="float">
            <text:p>5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NEUVE ST GEORG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533" calcext:value-type="float">
            <text:p>5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NEUVE ST GEORG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534" calcext:value-type="float">
            <text:p>5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NEUVE ST GEORG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538" calcext:value-type="float">
            <text:p>5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NEUVE ST GEORG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539" calcext:value-type="float">
            <text:p>5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NEUVE ST GEORG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540" calcext:value-type="float">
            <text:p>5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NEUVE ST GEORG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541" calcext:value-type="float">
            <text:p>5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NEUVE ST GEORG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542" calcext:value-type="float">
            <text:p>5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NEUVE ST GEORG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550" calcext:value-type="float">
            <text:p>5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NEUVE ST GEORG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551" calcext:value-type="float">
            <text:p>5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" calcext:value-type="float">
            <text:p>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" calcext:value-type="float">
            <text:p>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" calcext:value-type="float">
            <text:p>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" calcext:value-type="float">
            <text:p>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0" calcext:value-type="float">
            <text:p>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1" calcext:value-type="float">
            <text:p>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2" calcext:value-type="float">
            <text:p>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3" calcext:value-type="float">
            <text:p>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" calcext:value-type="float">
            <text:p>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" calcext:value-type="float">
            <text:p>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" calcext:value-type="float">
            <text:p>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8" calcext:value-type="float">
            <text:p>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9" calcext:value-type="float">
            <text:p>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1" calcext:value-type="float">
            <text:p>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2" calcext:value-type="float">
            <text:p>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3" calcext:value-type="float">
            <text:p>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4" calcext:value-type="float">
            <text:p>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5" calcext:value-type="float">
            <text:p>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6" calcext:value-type="float">
            <text:p>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7" calcext:value-type="float">
            <text:p>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8" calcext:value-type="float">
            <text:p>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9" calcext:value-type="float">
            <text:p>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2" calcext:value-type="float">
            <text:p>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3" calcext:value-type="float">
            <text:p>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4" calcext:value-type="float">
            <text:p>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5" calcext:value-type="float">
            <text:p>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7" calcext:value-type="float">
            <text:p>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8" calcext:value-type="float">
            <text:p>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9" calcext:value-type="float">
            <text:p>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0" calcext:value-type="float">
            <text:p>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1" calcext:value-type="float">
            <text:p>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2" calcext:value-type="float">
            <text:p>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4" calcext:value-type="float">
            <text:p>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5" calcext:value-type="float">
            <text:p>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6" calcext:value-type="float">
            <text:p>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7" calcext:value-type="float">
            <text:p>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9" calcext:value-type="float">
            <text:p>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0" calcext:value-type="float">
            <text:p>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3" calcext:value-type="float">
            <text:p>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5" calcext:value-type="float">
            <text:p>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6" calcext:value-type="float">
            <text:p>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8" calcext:value-type="float">
            <text:p>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9" calcext:value-type="float">
            <text:p>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0" calcext:value-type="float">
            <text:p>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1" calcext:value-type="float">
            <text:p>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2" calcext:value-type="float">
            <text:p>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3" calcext:value-type="float">
            <text:p>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4" calcext:value-type="float">
            <text:p>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5" calcext:value-type="float">
            <text:p>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6" calcext:value-type="float">
            <text:p>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7" calcext:value-type="float">
            <text:p>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8" calcext:value-type="float">
            <text:p>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9" calcext:value-type="float">
            <text:p>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80" calcext:value-type="float">
            <text:p>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86" calcext:value-type="float">
            <text:p>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87" calcext:value-type="float">
            <text:p>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88" calcext:value-type="float">
            <text:p>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89" calcext:value-type="float">
            <text:p>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90" calcext:value-type="float">
            <text:p>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91" calcext:value-type="float">
            <text:p>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92" calcext:value-type="float">
            <text:p>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93" calcext:value-type="float">
            <text:p>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94" calcext:value-type="float">
            <text:p>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95" calcext:value-type="float">
            <text:p>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96" calcext:value-type="float">
            <text:p>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98" calcext:value-type="float">
            <text:p>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99" calcext:value-type="float">
            <text:p>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00" calcext:value-type="float">
            <text:p>1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01" calcext:value-type="float">
            <text:p>1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02" calcext:value-type="float">
            <text:p>1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03" calcext:value-type="float">
            <text:p>1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04" calcext:value-type="float">
            <text:p>1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05" calcext:value-type="float">
            <text:p>1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06" calcext:value-type="float">
            <text:p>1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15" calcext:value-type="float">
            <text:p>1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16" calcext:value-type="float">
            <text:p>1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17" calcext:value-type="float">
            <text:p>1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18" calcext:value-type="float">
            <text:p>1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20" calcext:value-type="float">
            <text:p>1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21" calcext:value-type="float">
            <text:p>1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22" calcext:value-type="float">
            <text:p>1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23" calcext:value-type="float">
            <text:p>1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24" calcext:value-type="float">
            <text:p>1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25" calcext:value-type="float">
            <text:p>1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29" calcext:value-type="float">
            <text:p>1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33" calcext:value-type="float">
            <text:p>1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34" calcext:value-type="float">
            <text:p>1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35" calcext:value-type="float">
            <text:p>1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36" calcext:value-type="float">
            <text:p>1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37" calcext:value-type="float">
            <text:p>1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38" calcext:value-type="float">
            <text:p>1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0" calcext:value-type="float">
            <text:p>1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1" calcext:value-type="float">
            <text:p>1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4" calcext:value-type="float">
            <text:p>1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5" calcext:value-type="float">
            <text:p>1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6" calcext:value-type="float">
            <text:p>1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7" calcext:value-type="float">
            <text:p>1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8" calcext:value-type="float">
            <text:p>1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9" calcext:value-type="float">
            <text:p>1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0" calcext:value-type="float">
            <text:p>1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1" calcext:value-type="float">
            <text:p>1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2" calcext:value-type="float">
            <text:p>1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5" calcext:value-type="float">
            <text:p>1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6" calcext:value-type="float">
            <text:p>1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7" calcext:value-type="float">
            <text:p>1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8" calcext:value-type="float">
            <text:p>1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9" calcext:value-type="float">
            <text:p>1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0" calcext:value-type="float">
            <text:p>1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1" calcext:value-type="float">
            <text:p>1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2" calcext:value-type="float">
            <text:p>1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3" calcext:value-type="float">
            <text:p>1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4" calcext:value-type="float">
            <text:p>1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5" calcext:value-type="float">
            <text:p>1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6" calcext:value-type="float">
            <text:p>1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7" calcext:value-type="float">
            <text:p>1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8" calcext:value-type="float">
            <text:p>1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9" calcext:value-type="float">
            <text:p>1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70" calcext:value-type="float">
            <text:p>1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71" calcext:value-type="float">
            <text:p>1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72" calcext:value-type="float">
            <text:p>1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73" calcext:value-type="float">
            <text:p>1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74" calcext:value-type="float">
            <text:p>1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75" calcext:value-type="float">
            <text:p>1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10" calcext:value-type="float">
            <text:p>2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11" calcext:value-type="float">
            <text:p>2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12" calcext:value-type="float">
            <text:p>2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13" calcext:value-type="float">
            <text:p>2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17" calcext:value-type="float">
            <text:p>2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19" calcext:value-type="float">
            <text:p>2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20" calcext:value-type="float">
            <text:p>2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23" calcext:value-type="float">
            <text:p>2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25" calcext:value-type="float">
            <text:p>2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26" calcext:value-type="float">
            <text:p>2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27" calcext:value-type="float">
            <text:p>2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29" calcext:value-type="float">
            <text:p>2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30" calcext:value-type="float">
            <text:p>2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33" calcext:value-type="float">
            <text:p>2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35" calcext:value-type="float">
            <text:p>2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36" calcext:value-type="float">
            <text:p>2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37" calcext:value-type="float">
            <text:p>2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38" calcext:value-type="float">
            <text:p>2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48" calcext:value-type="float">
            <text:p>2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49" calcext:value-type="float">
            <text:p>2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50" calcext:value-type="float">
            <text:p>2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52" calcext:value-type="float">
            <text:p>2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53" calcext:value-type="float">
            <text:p>2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55" calcext:value-type="float">
            <text:p>2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56" calcext:value-type="float">
            <text:p>2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58" calcext:value-type="float">
            <text:p>2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59" calcext:value-type="float">
            <text:p>2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60" calcext:value-type="float">
            <text:p>2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61" calcext:value-type="float">
            <text:p>2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62" calcext:value-type="float">
            <text:p>2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63" calcext:value-type="float">
            <text:p>2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64" calcext:value-type="float">
            <text:p>2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66" calcext:value-type="float">
            <text:p>2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67" calcext:value-type="float">
            <text:p>2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69" calcext:value-type="float">
            <text:p>2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74" calcext:value-type="float">
            <text:p>2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75" calcext:value-type="float">
            <text:p>2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76" calcext:value-type="float">
            <text:p>2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77" calcext:value-type="float">
            <text:p>2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82" calcext:value-type="float">
            <text:p>2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85" calcext:value-type="float">
            <text:p>2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86" calcext:value-type="float">
            <text:p>2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87" calcext:value-type="float">
            <text:p>2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88" calcext:value-type="float">
            <text:p>2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89" calcext:value-type="float">
            <text:p>2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90" calcext:value-type="float">
            <text:p>2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91" calcext:value-type="float">
            <text:p>2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92" calcext:value-type="float">
            <text:p>2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93" calcext:value-type="float">
            <text:p>2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94" calcext:value-type="float">
            <text:p>2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95" calcext:value-type="float">
            <text:p>2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96" calcext:value-type="float">
            <text:p>2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97" calcext:value-type="float">
            <text:p>2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98" calcext:value-type="float">
            <text:p>2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16" calcext:value-type="float">
            <text:p>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17" calcext:value-type="float">
            <text:p>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25" calcext:value-type="float">
            <text:p>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26" calcext:value-type="float">
            <text:p>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27" calcext:value-type="float">
            <text:p>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88" calcext:value-type="float">
            <text:p>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107" calcext:value-type="float">
            <text:p>1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148" calcext:value-type="float">
            <text:p>1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149" calcext:value-type="float">
            <text:p>1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150" calcext:value-type="float">
            <text:p>1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154" calcext:value-type="float">
            <text:p>1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159" calcext:value-type="float">
            <text:p>1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160" calcext:value-type="float">
            <text:p>1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161" calcext:value-type="float">
            <text:p>1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162" calcext:value-type="float">
            <text:p>1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163" calcext:value-type="float">
            <text:p>1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164" calcext:value-type="float">
            <text:p>1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165" calcext:value-type="float">
            <text:p>1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2" calcext:value-type="float">
            <text:p>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3" calcext:value-type="float">
            <text:p>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4" calcext:value-type="float">
            <text:p>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5" calcext:value-type="float">
            <text:p>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6" calcext:value-type="float">
            <text:p>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7" calcext:value-type="float">
            <text:p>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8" calcext:value-type="float">
            <text:p>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9" calcext:value-type="float">
            <text:p>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11" calcext:value-type="float">
            <text:p>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12" calcext:value-type="float">
            <text:p>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13" calcext:value-type="float">
            <text:p>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14" calcext:value-type="float">
            <text:p>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15" calcext:value-type="float">
            <text:p>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16" calcext:value-type="float">
            <text:p>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21" calcext:value-type="float">
            <text:p>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22" calcext:value-type="float">
            <text:p>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25" calcext:value-type="float">
            <text:p>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26" calcext:value-type="float">
            <text:p>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27" calcext:value-type="float">
            <text:p>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28" calcext:value-type="float">
            <text:p>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29" calcext:value-type="float">
            <text:p>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30" calcext:value-type="float">
            <text:p>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31" calcext:value-type="float">
            <text:p>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32" calcext:value-type="float">
            <text:p>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33" calcext:value-type="float">
            <text:p>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36" calcext:value-type="float">
            <text:p>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37" calcext:value-type="float">
            <text:p>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38" calcext:value-type="float">
            <text:p>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39" calcext:value-type="float">
            <text:p>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40" calcext:value-type="float">
            <text:p>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41" calcext:value-type="float">
            <text:p>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42" calcext:value-type="float">
            <text:p>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43" calcext:value-type="float">
            <text:p>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46" calcext:value-type="float">
            <text:p>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47" calcext:value-type="float">
            <text:p>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48" calcext:value-type="float">
            <text:p>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49" calcext:value-type="float">
            <text:p>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50" calcext:value-type="float">
            <text:p>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51" calcext:value-type="float">
            <text:p>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52" calcext:value-type="float">
            <text:p>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53" calcext:value-type="float">
            <text:p>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54" calcext:value-type="float">
            <text:p>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55" calcext:value-type="float">
            <text:p>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58" calcext:value-type="float">
            <text:p>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59" calcext:value-type="float">
            <text:p>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60" calcext:value-type="float">
            <text:p>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61" calcext:value-type="float">
            <text:p>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62" calcext:value-type="float">
            <text:p>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63" calcext:value-type="float">
            <text:p>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64" calcext:value-type="float">
            <text:p>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65" calcext:value-type="float">
            <text:p>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68" calcext:value-type="float">
            <text:p>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70" calcext:value-type="float">
            <text:p>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71" calcext:value-type="float">
            <text:p>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75" calcext:value-type="float">
            <text:p>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76" calcext:value-type="float">
            <text:p>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79" calcext:value-type="float">
            <text:p>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82" calcext:value-type="float">
            <text:p>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83" calcext:value-type="float">
            <text:p>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90" calcext:value-type="float">
            <text:p>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91" calcext:value-type="float">
            <text:p>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92" calcext:value-type="float">
            <text:p>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93" calcext:value-type="float">
            <text:p>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94" calcext:value-type="float">
            <text:p>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95" calcext:value-type="float">
            <text:p>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96" calcext:value-type="float">
            <text:p>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97" calcext:value-type="float">
            <text:p>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100" calcext:value-type="float">
            <text:p>1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101" calcext:value-type="float">
            <text:p>1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103" calcext:value-type="float">
            <text:p>1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104" calcext:value-type="float">
            <text:p>1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105" calcext:value-type="float">
            <text:p>1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106" calcext:value-type="float">
            <text:p>1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108" calcext:value-type="float">
            <text:p>1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109" calcext:value-type="float">
            <text:p>1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110" calcext:value-type="float">
            <text:p>1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111" calcext:value-type="float">
            <text:p>1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112" calcext:value-type="float">
            <text:p>1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113" calcext:value-type="float">
            <text:p>1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114" calcext:value-type="float">
            <text:p>1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115" calcext:value-type="float">
            <text:p>1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116" calcext:value-type="float">
            <text:p>1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117" calcext:value-type="float">
            <text:p>1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118" calcext:value-type="float">
            <text:p>1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119" calcext:value-type="float">
            <text:p>1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120" calcext:value-type="float">
            <text:p>1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124" calcext:value-type="float">
            <text:p>1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128" calcext:value-type="float">
            <text:p>1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129" calcext:value-type="float">
            <text:p>1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130" calcext:value-type="float">
            <text:p>1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131" calcext:value-type="float">
            <text:p>1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132" calcext:value-type="float">
            <text:p>1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133" calcext:value-type="float">
            <text:p>1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134" calcext:value-type="float">
            <text:p>1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135" calcext:value-type="float">
            <text:p>1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136" calcext:value-type="float">
            <text:p>1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147" calcext:value-type="float">
            <text:p>1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148" calcext:value-type="float">
            <text:p>1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152" calcext:value-type="float">
            <text:p>1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154" calcext:value-type="float">
            <text:p>1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157" calcext:value-type="float">
            <text:p>1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158" calcext:value-type="float">
            <text:p>1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159" calcext:value-type="float">
            <text:p>1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160" calcext:value-type="float">
            <text:p>1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164" calcext:value-type="float">
            <text:p>1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165" calcext:value-type="float">
            <text:p>1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166" calcext:value-type="float">
            <text:p>1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168" calcext:value-type="float">
            <text:p>1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169" calcext:value-type="float">
            <text:p>1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170" calcext:value-type="float">
            <text:p>1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172" calcext:value-type="float">
            <text:p>1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175" calcext:value-type="float">
            <text:p>1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176" calcext:value-type="float">
            <text:p>1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178" calcext:value-type="float">
            <text:p>1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184" calcext:value-type="float">
            <text:p>1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185" calcext:value-type="float">
            <text:p>1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VITRY SUR SEIN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" calcext:value-type="float">
            <text:p>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VITRY SUR SEIN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81" calcext:value-type="float">
            <text:p>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VITRY SUR SEIN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82" calcext:value-type="float">
            <text:p>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VITRY SUR SEIN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03" calcext:value-type="float">
            <text:p>1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VITRY SUR SEIN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04" calcext:value-type="float">
            <text:p>1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VITR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25" calcext:value-type="float">
            <text:p>3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VITRY SUR SEIN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96" calcext:value-type="float">
            <text:p>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VITRY SUR SEIN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97" calcext:value-type="float">
            <text:p>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VITRY SUR SEINE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235" calcext:value-type="float">
            <text:p>2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VITRY SUR SEINE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553" calcext:value-type="float">
            <text:p>5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VITRY SUR SEINE</text:p>
          </table:table-cell>
          <table:table-cell/>
          <table:table-cell office:value-type="string" calcext:value-type="string">
            <text:p>CU</text:p>
          </table:table-cell>
          <table:table-cell office:value-type="float" office:value="61" calcext:value-type="float">
            <text:p>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VITRY SUR SEINE</text:p>
          </table:table-cell>
          <table:table-cell/>
          <table:table-cell office:value-type="string" calcext:value-type="string">
            <text:p>CZ</text:p>
          </table:table-cell>
          <table:table-cell office:value-type="float" office:value="208" calcext:value-type="float">
            <text:p>2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VITRY SUR SEINE</text:p>
          </table:table-cell>
          <table:table-cell/>
          <table:table-cell office:value-type="string" calcext:value-type="string">
            <text:p>DE</text:p>
          </table:table-cell>
          <table:table-cell office:value-type="float" office:value="54" calcext:value-type="float">
            <text:p>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VITRY SUR SEINE</text:p>
          </table:table-cell>
          <table:table-cell/>
          <table:table-cell office:value-type="string" calcext:value-type="string">
            <text:p>DG</text:p>
          </table:table-cell>
          <table:table-cell office:value-type="float" office:value="41" calcext:value-type="float">
            <text:p>4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VITRY SUR SEINE</text:p>
          </table:table-cell>
          <table:table-cell/>
          <table:table-cell office:value-type="string" calcext:value-type="string">
            <text:p>DG</text:p>
          </table:table-cell>
          <table:table-cell office:value-type="float" office:value="81" calcext:value-type="float">
            <text:p>8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VITRY SUR SEINE</text:p>
          </table:table-cell>
          <table:table-cell/>
          <table:table-cell office:value-type="string" calcext:value-type="string">
            <text:p>DG</text:p>
          </table:table-cell>
          <table:table-cell office:value-type="float" office:value="99" calcext:value-type="float">
            <text:p>9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VITRY SUR SEINE</text:p>
          </table:table-cell>
          <table:table-cell/>
          <table:table-cell office:value-type="string" calcext:value-type="string">
            <text:p>DG</text:p>
          </table:table-cell>
          <table:table-cell office:value-type="float" office:value="100" calcext:value-type="float">
            <text:p>100</text:p>
          </table:table-cell>
          <table:table-cell office:value-type="float" office:value="1.15" calcext:value-type="float">
            <text:p>1,1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adornments="Normal" style:font-family-generic="swiss" style:font-pitch="variable"/>
    <style:font-face style:name="Arial1" svg:font-family="Arial" style:font-family-generic="system" style:font-pitch="variable"/>
    <style:font-face style:name="Arial2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0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0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0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0P2" style:volatile="true" number:language="fr" number:country="FR">
      <number:text> </number:text>
      <number:fill-character> </number:fill-character>
      <number:text>-   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2" style:volatile="true" number:language="fr" number:country="FR">
      <number:text> </number:text>
      <number:fill-character> </number:fill-character>
      <number:text>- € </number:text>
    </number:number-style>
    <number:text-style style:name="N10141" number:language="fr" number:country="F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3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3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3" number:language="fr" number:country="F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-X="1" style:scale-to-Y="1000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2" fo:font-size="14pt" style:text-underline-style="solid" style:text-underline-width="auto" style:text-underline-color="font-color" fo:font-weight="bold"/>
    </style:style>
  </office:automatic-styles>
  <office:master-styles>
    <style:master-page style:name="Default" style:page-layout-name="Mpm1">
      <style:header>
        <text:p><text:span text:style-name="MT1">Liste des parcelles affectées de coefficient de localisation</text:span></text:p>
        <text:p><text:span text:style-name="MT1">du département du Val-de-Marne en 2024</text:span></text:p>
        <text:p><text:span text:style-name="MT1"/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1">00/00/0000</text:date>, <text:time style:data-style-name="N2" text:time-value="14:49:24.261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6-28T11:43:14.209000000</meta:creation-date>
    <meta:generator>LibreOffice/7.2.7.2.M7$Windows_X86_64 LibreOffice_project/eae1a20eee24d7fbeb19ff1fe91a658206f3f25b</meta:generator>
    <meta:editing-duration>PT3M18S</meta:editing-duration>
    <meta:editing-cycles>3</meta:editing-cycles>
    <dc:date>2024-07-11T14:50:50.704000000</dc:date>
    <meta:document-statistic meta:table-count="1" meta:cell-count="10891" meta:object-count="0"/>
  </office:meta>
</office:document-meta>
</file>