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 table:style-name="ce16"/>
          <table:table-cell office:value-type="string" calcext:value-type="string">
            <text:p>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 table:style-name="ce16"/>
          <table:table-cell office:value-type="string" calcext:value-type="string">
            <text:p>R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239" calcext:value-type="float">
            <text:p>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K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L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L</text:p>
          </table:table-cell>
          <table:table-cell office:value-type="float" office:value="235" calcext:value-type="float">
            <text:p>2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N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N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N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N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N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GNOLET</text:p>
          </table:table-cell>
          <table:table-cell table:style-name="ce16"/>
          <table:table-cell office:value-type="string" calcext:value-type="string">
            <text:p>V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429" calcext:value-type="float">
            <text:p>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444" calcext:value-type="float">
            <text:p>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447" calcext:value-type="float">
            <text:p>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F</text:p>
          </table:table-cell>
          <table:table-cell office:value-type="float" office:value="537" calcext:value-type="float">
            <text:p>5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H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O</text:p>
          </table:table-cell>
          <table:table-cell office:value-type="float" office:value="258" calcext:value-type="float">
            <text:p>2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O</text:p>
          </table:table-cell>
          <table:table-cell office:value-type="float" office:value="259" calcext:value-type="float">
            <text:p>2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V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Y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Z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AZ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F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R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S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U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U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 table:style-name="ce16"/>
          <table:table-cell office:value-type="string" calcext:value-type="string">
            <text:p>U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A</text:p>
          </table:table-cell>
          <table:table-cell office:value-type="float" office:value="384" calcext:value-type="float">
            <text:p>3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AK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93" calcext:value-type="float">
            <text:p>1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C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H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H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236" calcext:value-type="float">
            <text:p>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J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L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P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P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P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P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P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P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P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NDY</text:p>
          </table:table-cell>
          <table:table-cell table:style-name="ce16"/>
          <table:table-cell office:value-type="string" calcext:value-type="string">
            <text:p>P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 table:style-name="ce16"/>
          <table:table-cell office:value-type="string" calcext:value-type="string">
            <text:p>O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" calcext:value-type="float">
            <text:p>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5" calcext:value-type="float">
            <text:p>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8" calcext:value-type="float">
            <text:p>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89" calcext:value-type="float">
            <text:p>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2" calcext:value-type="float">
            <text:p>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0" calcext:value-type="float">
            <text:p>1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1" calcext:value-type="float">
            <text:p>1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2" calcext:value-type="float">
            <text:p>1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4" calcext:value-type="float">
            <text:p>1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" calcext:value-type="float">
            <text:p>1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8" calcext:value-type="float">
            <text:p>1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9" calcext:value-type="float">
            <text:p>1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0" calcext:value-type="float">
            <text:p>1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2" calcext:value-type="float">
            <text:p>1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3" calcext:value-type="float">
            <text:p>1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" calcext:value-type="float">
            <text:p>1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5" calcext:value-type="float">
            <text:p>1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6" calcext:value-type="float">
            <text:p>1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8" calcext:value-type="float">
            <text:p>1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9" calcext:value-type="float">
            <text:p>1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1" calcext:value-type="float">
            <text:p>1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3" calcext:value-type="float">
            <text:p>1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3" calcext:value-type="float">
            <text:p>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6" calcext:value-type="float">
            <text:p>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6" calcext:value-type="float">
            <text:p>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7" calcext:value-type="float">
            <text:p>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5" calcext:value-type="float">
            <text:p>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9" calcext:value-type="float">
            <text:p>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3" calcext:value-type="float">
            <text:p>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7" calcext:value-type="float">
            <text:p>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6" calcext:value-type="float">
            <text:p>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4" calcext:value-type="float">
            <text:p>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59" calcext:value-type="float">
            <text:p>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6" calcext:value-type="float">
            <text:p>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2" calcext:value-type="float">
            <text:p>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6" calcext:value-type="float">
            <text:p>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3" calcext:value-type="float">
            <text:p>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4" calcext:value-type="float">
            <text:p>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0" calcext:value-type="float">
            <text:p>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1" calcext:value-type="float">
            <text:p>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2" calcext:value-type="float">
            <text:p>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5" calcext:value-type="float">
            <text:p>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1" calcext:value-type="float">
            <text:p>1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2" calcext:value-type="float">
            <text:p>1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3" calcext:value-type="float">
            <text:p>1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PINAY SUR SEIN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0" calcext:value-type="float">
            <text:p>3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2" calcext:value-type="float">
            <text:p>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1" calcext:value-type="float">
            <text:p>17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04" calcext:value-type="float">
            <text:p>17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1" calcext:value-type="float">
            <text:p>17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28" calcext:value-type="float">
            <text:p>17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0" calcext:value-type="float">
            <text:p>1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38" calcext:value-type="float">
            <text:p>17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40" calcext:value-type="float">
            <text:p>17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50" calcext:value-type="float">
            <text:p>17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83" calcext:value-type="float">
            <text:p>17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22" calcext:value-type="float">
            <text:p>1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37" calcext:value-type="float">
            <text:p>18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38" calcext:value-type="float">
            <text:p>18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46" calcext:value-type="float">
            <text:p>18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68" calcext:value-type="float">
            <text:p>18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1" calcext:value-type="float">
            <text:p>18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2" calcext:value-type="float">
            <text:p>18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3" calcext:value-type="float">
            <text:p>18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4" calcext:value-type="float">
            <text:p>18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5" calcext:value-type="float">
            <text:p>18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78" calcext:value-type="float">
            <text:p>18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0" calcext:value-type="float">
            <text:p>19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3" calcext:value-type="float">
            <text:p>19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5" calcext:value-type="float">
            <text:p>19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55" calcext:value-type="float">
            <text:p>19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62" calcext:value-type="float">
            <text:p>19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78" calcext:value-type="float">
            <text:p>19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94" calcext:value-type="float">
            <text:p>19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03" calcext:value-type="float">
            <text:p>20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07" calcext:value-type="float">
            <text:p>20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29" calcext:value-type="float">
            <text:p>20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32" calcext:value-type="float">
            <text:p>20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33" calcext:value-type="float">
            <text:p>20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37" calcext:value-type="float">
            <text:p>20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39" calcext:value-type="float">
            <text:p>20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55" calcext:value-type="float">
            <text:p>20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59" calcext:value-type="float">
            <text:p>20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61" calcext:value-type="float">
            <text:p>20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68" calcext:value-type="float">
            <text:p>20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1" calcext:value-type="float">
            <text:p>20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98" calcext:value-type="float">
            <text:p>20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99" calcext:value-type="float">
            <text:p>20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05" calcext:value-type="float">
            <text:p>2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20" calcext:value-type="float">
            <text:p>2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130" calcext:value-type="float">
            <text:p>2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73" calcext:value-type="float">
            <text:p>2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80" calcext:value-type="float">
            <text:p>2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84" calcext:value-type="float">
            <text:p>27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97" calcext:value-type="float">
            <text:p>2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798" calcext:value-type="float">
            <text:p>27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09" calcext:value-type="float">
            <text:p>2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12" calcext:value-type="float">
            <text:p>2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13" calcext:value-type="float">
            <text:p>2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14" calcext:value-type="float">
            <text:p>28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20" calcext:value-type="float">
            <text:p>2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38" calcext:value-type="float">
            <text:p>28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1" calcext:value-type="float">
            <text:p>28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5" calcext:value-type="float">
            <text:p>28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56" calcext:value-type="float">
            <text:p>2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67" calcext:value-type="float">
            <text:p>28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76" calcext:value-type="float">
            <text:p>28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78" calcext:value-type="float">
            <text:p>28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79" calcext:value-type="float">
            <text:p>28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883" calcext:value-type="float">
            <text:p>28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03" calcext:value-type="float">
            <text:p>29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05" calcext:value-type="float">
            <text:p>29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38" calcext:value-type="float">
            <text:p>29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53" calcext:value-type="float">
            <text:p>29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54" calcext:value-type="float">
            <text:p>29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59" calcext:value-type="float">
            <text:p>29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0" calcext:value-type="float">
            <text:p>29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1" calcext:value-type="float">
            <text:p>29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2" calcext:value-type="float">
            <text:p>29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3" calcext:value-type="float">
            <text:p>29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79" calcext:value-type="float">
            <text:p>29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87" calcext:value-type="float">
            <text:p>29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88" calcext:value-type="float">
            <text:p>29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0" calcext:value-type="float">
            <text:p>29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3" calcext:value-type="float">
            <text:p>29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4" calcext:value-type="float">
            <text:p>29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5" calcext:value-type="float">
            <text:p>29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6" calcext:value-type="float">
            <text:p>29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7" calcext:value-type="float">
            <text:p>29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14" calcext:value-type="float">
            <text:p>30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15" calcext:value-type="float">
            <text:p>30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18" calcext:value-type="float">
            <text:p>30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19" calcext:value-type="float">
            <text:p>30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20" calcext:value-type="float">
            <text:p>30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42" calcext:value-type="float">
            <text:p>30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43" calcext:value-type="float">
            <text:p>30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68" calcext:value-type="float">
            <text:p>30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73" calcext:value-type="float">
            <text:p>30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74" calcext:value-type="float">
            <text:p>30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75" calcext:value-type="float">
            <text:p>30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79" calcext:value-type="float">
            <text:p>30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85" calcext:value-type="float">
            <text:p>30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87" calcext:value-type="float">
            <text:p>30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92" calcext:value-type="float">
            <text:p>30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99" calcext:value-type="float">
            <text:p>30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00" calcext:value-type="float">
            <text:p>3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29" calcext:value-type="float">
            <text:p>3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36" calcext:value-type="float">
            <text:p>3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37" calcext:value-type="float">
            <text:p>3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45" calcext:value-type="float">
            <text:p>3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46" calcext:value-type="float">
            <text:p>3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49" calcext:value-type="float">
            <text:p>3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54" calcext:value-type="float">
            <text:p>3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77" calcext:value-type="float">
            <text:p>3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78" calcext:value-type="float">
            <text:p>3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88" calcext:value-type="float">
            <text:p>3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92" calcext:value-type="float">
            <text:p>3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96" calcext:value-type="float">
            <text:p>3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2" calcext:value-type="float">
            <text:p>3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3" calcext:value-type="float">
            <text:p>32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4" calcext:value-type="float">
            <text:p>3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5" calcext:value-type="float">
            <text:p>3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6" calcext:value-type="float">
            <text:p>3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6" calcext:value-type="float">
            <text:p>3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7" calcext:value-type="float">
            <text:p>3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4" calcext:value-type="float">
            <text:p>3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5" calcext:value-type="float">
            <text:p>3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2" calcext:value-type="float">
            <text:p>3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3" calcext:value-type="float">
            <text:p>3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8" calcext:value-type="float">
            <text:p>3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9" calcext:value-type="float">
            <text:p>3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70" calcext:value-type="float">
            <text:p>3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75" calcext:value-type="float">
            <text:p>3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76" calcext:value-type="float">
            <text:p>3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7" calcext:value-type="float">
            <text:p>3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8" calcext:value-type="float">
            <text:p>3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9" calcext:value-type="float">
            <text:p>3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2" calcext:value-type="float">
            <text:p>3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3" calcext:value-type="float">
            <text:p>3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4" calcext:value-type="float">
            <text:p>3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5" calcext:value-type="float">
            <text:p>3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16" calcext:value-type="float">
            <text:p>3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24" calcext:value-type="float">
            <text:p>3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25" calcext:value-type="float">
            <text:p>3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26" calcext:value-type="float">
            <text:p>3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27" calcext:value-type="float">
            <text:p>3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4" calcext:value-type="float">
            <text:p>33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5" calcext:value-type="float">
            <text:p>3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6" calcext:value-type="float">
            <text:p>3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8" calcext:value-type="float">
            <text:p>3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64" calcext:value-type="float">
            <text:p>33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65" calcext:value-type="float">
            <text:p>3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68" calcext:value-type="float">
            <text:p>3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79" calcext:value-type="float">
            <text:p>3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80" calcext:value-type="float">
            <text:p>3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81" calcext:value-type="float">
            <text:p>3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97" calcext:value-type="float">
            <text:p>33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02" calcext:value-type="float">
            <text:p>3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92" calcext:value-type="float">
            <text:p>3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20" calcext:value-type="float">
            <text:p>36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37" calcext:value-type="float">
            <text:p>36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38" calcext:value-type="float">
            <text:p>36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46" calcext:value-type="float">
            <text:p>36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6" calcext:value-type="float">
            <text:p>36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59" calcext:value-type="float">
            <text:p>36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60" calcext:value-type="float">
            <text:p>36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61" calcext:value-type="float">
            <text:p>3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97" calcext:value-type="float">
            <text:p>36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98" calcext:value-type="float">
            <text:p>3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00" calcext:value-type="float">
            <text:p>37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03" calcext:value-type="float">
            <text:p>3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13" calcext:value-type="float">
            <text:p>37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14" calcext:value-type="float">
            <text:p>37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15" calcext:value-type="float">
            <text:p>37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36" calcext:value-type="float">
            <text:p>37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37" calcext:value-type="float">
            <text:p>37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40" calcext:value-type="float">
            <text:p>37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41" calcext:value-type="float">
            <text:p>37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43" calcext:value-type="float">
            <text:p>37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44" calcext:value-type="float">
            <text:p>37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50" calcext:value-type="float">
            <text:p>37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53" calcext:value-type="float">
            <text:p>3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61" calcext:value-type="float">
            <text:p>37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65" calcext:value-type="float">
            <text:p>37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05" calcext:value-type="float">
            <text:p>38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06" calcext:value-type="float">
            <text:p>38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09" calcext:value-type="float">
            <text:p>3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11" calcext:value-type="float">
            <text:p>38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12" calcext:value-type="float">
            <text:p>3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13" calcext:value-type="float">
            <text:p>3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18" calcext:value-type="float">
            <text:p>38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28" calcext:value-type="float">
            <text:p>38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29" calcext:value-type="float">
            <text:p>38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57" calcext:value-type="float">
            <text:p>38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58" calcext:value-type="float">
            <text:p>38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0" calcext:value-type="float">
            <text:p>38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1" calcext:value-type="float">
            <text:p>38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83" calcext:value-type="float">
            <text:p>38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84" calcext:value-type="float">
            <text:p>38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87" calcext:value-type="float">
            <text:p>38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89" calcext:value-type="float">
            <text:p>38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06" calcext:value-type="float">
            <text:p>39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07" calcext:value-type="float">
            <text:p>39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23" calcext:value-type="float">
            <text:p>39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24" calcext:value-type="float">
            <text:p>39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60" calcext:value-type="float">
            <text:p>39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71" calcext:value-type="float">
            <text:p>39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72" calcext:value-type="float">
            <text:p>39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83" calcext:value-type="float">
            <text:p>39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84" calcext:value-type="float">
            <text:p>39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1" calcext:value-type="float">
            <text:p>39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5" calcext:value-type="float">
            <text:p>39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6" calcext:value-type="float">
            <text:p>39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7" calcext:value-type="float">
            <text:p>39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998" calcext:value-type="float">
            <text:p>39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00" calcext:value-type="float">
            <text:p>40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02" calcext:value-type="float">
            <text:p>40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07" calcext:value-type="float">
            <text:p>40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08" calcext:value-type="float">
            <text:p>40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27" calcext:value-type="float">
            <text:p>40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28" calcext:value-type="float">
            <text:p>40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32" calcext:value-type="float">
            <text:p>40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33" calcext:value-type="float">
            <text:p>40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42" calcext:value-type="float">
            <text:p>40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50" calcext:value-type="float">
            <text:p>40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51" calcext:value-type="float">
            <text:p>40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61" calcext:value-type="float">
            <text:p>40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62" calcext:value-type="float">
            <text:p>40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064" calcext:value-type="float">
            <text:p>40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03" calcext:value-type="float">
            <text:p>4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04" calcext:value-type="float">
            <text:p>4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05" calcext:value-type="float">
            <text:p>4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06" calcext:value-type="float">
            <text:p>4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07" calcext:value-type="float">
            <text:p>4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10" calcext:value-type="float">
            <text:p>4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20" calcext:value-type="float">
            <text:p>4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0" calcext:value-type="float">
            <text:p>4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1" calcext:value-type="float">
            <text:p>4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2" calcext:value-type="float">
            <text:p>4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3" calcext:value-type="float">
            <text:p>4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4" calcext:value-type="float">
            <text:p>4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35" calcext:value-type="float">
            <text:p>4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78" calcext:value-type="float">
            <text:p>4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79" calcext:value-type="float">
            <text:p>4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57" calcext:value-type="float">
            <text:p>48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58" calcext:value-type="float">
            <text:p>48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80" calcext:value-type="float">
            <text:p>48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00" calcext:value-type="float">
            <text:p>49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01" calcext:value-type="float">
            <text:p>4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08" calcext:value-type="float">
            <text:p>49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4" calcext:value-type="float">
            <text:p>49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5" calcext:value-type="float">
            <text:p>49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6" calcext:value-type="float">
            <text:p>49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7" calcext:value-type="float">
            <text:p>49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8" calcext:value-type="float">
            <text:p>49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19" calcext:value-type="float">
            <text:p>49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23" calcext:value-type="float">
            <text:p>49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44" calcext:value-type="float">
            <text:p>49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45" calcext:value-type="float">
            <text:p>49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46" calcext:value-type="float">
            <text:p>49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47" calcext:value-type="float">
            <text:p>49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53" calcext:value-type="float">
            <text:p>49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54" calcext:value-type="float">
            <text:p>49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55" calcext:value-type="float">
            <text:p>49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56" calcext:value-type="float">
            <text:p>49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994" calcext:value-type="float">
            <text:p>49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05" calcext:value-type="float">
            <text:p>50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06" calcext:value-type="float">
            <text:p>50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21" calcext:value-type="float">
            <text:p>50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30" calcext:value-type="float">
            <text:p>50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33" calcext:value-type="float">
            <text:p>50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39" calcext:value-type="float">
            <text:p>50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45" calcext:value-type="float">
            <text:p>50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46" calcext:value-type="float">
            <text:p>50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47" calcext:value-type="float">
            <text:p>50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48" calcext:value-type="float">
            <text:p>50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52" calcext:value-type="float">
            <text:p>50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90" calcext:value-type="float">
            <text:p>50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98" calcext:value-type="float">
            <text:p>50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00" calcext:value-type="float">
            <text:p>5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01" calcext:value-type="float">
            <text:p>5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11" calcext:value-type="float">
            <text:p>5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16" calcext:value-type="float">
            <text:p>5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17" calcext:value-type="float">
            <text:p>5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20" calcext:value-type="float">
            <text:p>5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28" calcext:value-type="float">
            <text:p>5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39" calcext:value-type="float">
            <text:p>5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43" calcext:value-type="float">
            <text:p>5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48" calcext:value-type="float">
            <text:p>5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51" calcext:value-type="float">
            <text:p>5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64" calcext:value-type="float">
            <text:p>5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85" calcext:value-type="float">
            <text:p>5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94" calcext:value-type="float">
            <text:p>5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10" calcext:value-type="float">
            <text:p>5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11" calcext:value-type="float">
            <text:p>5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12" calcext:value-type="float">
            <text:p>5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4" calcext:value-type="float">
            <text:p>5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5" calcext:value-type="float">
            <text:p>5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6" calcext:value-type="float">
            <text:p>5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7" calcext:value-type="float">
            <text:p>5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39" calcext:value-type="float">
            <text:p>5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40" calcext:value-type="float">
            <text:p>5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44" calcext:value-type="float">
            <text:p>52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45" calcext:value-type="float">
            <text:p>5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52" calcext:value-type="float">
            <text:p>5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69" calcext:value-type="float">
            <text:p>5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70" calcext:value-type="float">
            <text:p>5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77" calcext:value-type="float">
            <text:p>52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78" calcext:value-type="float">
            <text:p>5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79" calcext:value-type="float">
            <text:p>5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82" calcext:value-type="float">
            <text:p>52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97" calcext:value-type="float">
            <text:p>5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98" calcext:value-type="float">
            <text:p>5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99" calcext:value-type="float">
            <text:p>5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00" calcext:value-type="float">
            <text:p>5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14" calcext:value-type="float">
            <text:p>5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20" calcext:value-type="float">
            <text:p>53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38" calcext:value-type="float">
            <text:p>5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39" calcext:value-type="float">
            <text:p>5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41" calcext:value-type="float">
            <text:p>5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42" calcext:value-type="float">
            <text:p>53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46" calcext:value-type="float">
            <text:p>5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47" calcext:value-type="float">
            <text:p>53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52" calcext:value-type="float">
            <text:p>5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53" calcext:value-type="float">
            <text:p>5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79" calcext:value-type="float">
            <text:p>5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88" calcext:value-type="float">
            <text:p>5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89" calcext:value-type="float">
            <text:p>5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97" calcext:value-type="float">
            <text:p>53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98" calcext:value-type="float">
            <text:p>53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399" calcext:value-type="float">
            <text:p>53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0" calcext:value-type="float">
            <text:p>54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2" calcext:value-type="float">
            <text:p>5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4" calcext:value-type="float">
            <text:p>54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5" calcext:value-type="float">
            <text:p>5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8" calcext:value-type="float">
            <text:p>54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09" calcext:value-type="float">
            <text:p>54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12" calcext:value-type="float">
            <text:p>5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22" calcext:value-type="float">
            <text:p>54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23" calcext:value-type="float">
            <text:p>5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24" calcext:value-type="float">
            <text:p>54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25" calcext:value-type="float">
            <text:p>54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29" calcext:value-type="float">
            <text:p>5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0" calcext:value-type="float">
            <text:p>54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1" calcext:value-type="float">
            <text:p>5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2" calcext:value-type="float">
            <text:p>5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5" calcext:value-type="float">
            <text:p>5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36" calcext:value-type="float">
            <text:p>5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43" calcext:value-type="float">
            <text:p>54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44" calcext:value-type="float">
            <text:p>54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52" calcext:value-type="float">
            <text:p>54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53" calcext:value-type="float">
            <text:p>54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59" calcext:value-type="float">
            <text:p>54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460" calcext:value-type="float">
            <text:p>54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2" calcext:value-type="float">
            <text:p>55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3" calcext:value-type="float">
            <text:p>55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4" calcext:value-type="float">
            <text:p>55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5" calcext:value-type="float">
            <text:p>55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08" calcext:value-type="float">
            <text:p>56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09" calcext:value-type="float">
            <text:p>56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10" calcext:value-type="float">
            <text:p>56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11" calcext:value-type="float">
            <text:p>5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14" calcext:value-type="float">
            <text:p>56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15" calcext:value-type="float">
            <text:p>56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20" calcext:value-type="float">
            <text:p>56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21" calcext:value-type="float">
            <text:p>56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22" calcext:value-type="float">
            <text:p>56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23" calcext:value-type="float">
            <text:p>56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37" calcext:value-type="float">
            <text:p>56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38" calcext:value-type="float">
            <text:p>56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81" calcext:value-type="float">
            <text:p>56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82" calcext:value-type="float">
            <text:p>5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31" calcext:value-type="float">
            <text:p>5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33" calcext:value-type="float">
            <text:p>57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50" calcext:value-type="float">
            <text:p>57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51" calcext:value-type="float">
            <text:p>5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52" calcext:value-type="float">
            <text:p>57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53" calcext:value-type="float">
            <text:p>5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87" calcext:value-type="float">
            <text:p>57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88" calcext:value-type="float">
            <text:p>5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94" calcext:value-type="float">
            <text:p>57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795" calcext:value-type="float">
            <text:p>57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73" calcext:value-type="float">
            <text:p>3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89" calcext:value-type="float">
            <text:p>3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0" calcext:value-type="float">
            <text:p>3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9" calcext:value-type="float">
            <text:p>3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3" calcext:value-type="float">
            <text:p>4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4" calcext:value-type="float">
            <text:p>4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9" calcext:value-type="float">
            <text:p>4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0" calcext:value-type="float">
            <text:p>4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1" calcext:value-type="float">
            <text:p>4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2" calcext:value-type="float">
            <text:p>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3" calcext:value-type="float">
            <text:p>4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3" calcext:value-type="float">
            <text:p>4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32" calcext:value-type="float">
            <text:p>1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38" calcext:value-type="float">
            <text:p>1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1" calcext:value-type="float">
            <text:p>1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2" calcext:value-type="float">
            <text:p>1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3" calcext:value-type="float">
            <text:p>1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4" calcext:value-type="float">
            <text:p>1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49" calcext:value-type="float">
            <text:p>1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88" calcext:value-type="float">
            <text:p>1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89" calcext:value-type="float">
            <text:p>1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5" calcext:value-type="float">
            <text:p>1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6" calcext:value-type="float">
            <text:p>1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7" calcext:value-type="float">
            <text:p>1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8" calcext:value-type="float">
            <text:p>1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99" calcext:value-type="float">
            <text:p>1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65" calcext:value-type="float">
            <text:p>1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68" calcext:value-type="float">
            <text:p>1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69" calcext:value-type="float">
            <text:p>1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0" calcext:value-type="float">
            <text:p>1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1" calcext:value-type="float">
            <text:p>1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3" calcext:value-type="float">
            <text:p>1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4" calcext:value-type="float">
            <text:p>1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75" calcext:value-type="float">
            <text:p>1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8" calcext:value-type="float">
            <text:p>15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1" calcext:value-type="float">
            <text:p>15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5" calcext:value-type="float">
            <text:p>1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6" calcext:value-type="float">
            <text:p>15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7" calcext:value-type="float">
            <text:p>15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88" calcext:value-type="float">
            <text:p>15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0" calcext:value-type="float">
            <text:p>1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1" calcext:value-type="float">
            <text:p>1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2" calcext:value-type="float">
            <text:p>1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93" calcext:value-type="float">
            <text:p>1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6" calcext:value-type="float">
            <text:p>16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7" calcext:value-type="float">
            <text:p>16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8" calcext:value-type="float">
            <text:p>16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19" calcext:value-type="float">
            <text:p>1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23" calcext:value-type="float">
            <text:p>16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24" calcext:value-type="float">
            <text:p>16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25" calcext:value-type="float">
            <text:p>16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61" calcext:value-type="float">
            <text:p>16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62" calcext:value-type="float">
            <text:p>1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79" calcext:value-type="float">
            <text:p>16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03" calcext:value-type="float">
            <text:p>1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08" calcext:value-type="float">
            <text:p>17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3" calcext:value-type="float">
            <text:p>17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4" calcext:value-type="float">
            <text:p>17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5" calcext:value-type="float">
            <text:p>17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17" calcext:value-type="float">
            <text:p>17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27" calcext:value-type="float">
            <text:p>17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0" calcext:value-type="float">
            <text:p>1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5" calcext:value-type="float">
            <text:p>17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6" calcext:value-type="float">
            <text:p>17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9" calcext:value-type="float">
            <text:p>17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4" calcext:value-type="float">
            <text:p>17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6" calcext:value-type="float">
            <text:p>1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7" calcext:value-type="float">
            <text:p>17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51" calcext:value-type="float">
            <text:p>17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58" calcext:value-type="float">
            <text:p>17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59" calcext:value-type="float">
            <text:p>17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61" calcext:value-type="float">
            <text:p>17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64" calcext:value-type="float">
            <text:p>17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69" calcext:value-type="float">
            <text:p>17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71" calcext:value-type="float">
            <text:p>17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72" calcext:value-type="float">
            <text:p>17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73" calcext:value-type="float">
            <text:p>1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84" calcext:value-type="float">
            <text:p>17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85" calcext:value-type="float">
            <text:p>17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86" calcext:value-type="float">
            <text:p>17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89" calcext:value-type="float">
            <text:p>17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0" calcext:value-type="float">
            <text:p>17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1" calcext:value-type="float">
            <text:p>17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6" calcext:value-type="float">
            <text:p>17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97" calcext:value-type="float">
            <text:p>1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02" calcext:value-type="float">
            <text:p>18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1" calcext:value-type="float">
            <text:p>18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2" calcext:value-type="float">
            <text:p>1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3" calcext:value-type="float">
            <text:p>18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4" calcext:value-type="float">
            <text:p>18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5" calcext:value-type="float">
            <text:p>18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20" calcext:value-type="float">
            <text:p>1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21" calcext:value-type="float">
            <text:p>18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25" calcext:value-type="float">
            <text:p>18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27" calcext:value-type="float">
            <text:p>18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38" calcext:value-type="float">
            <text:p>18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39" calcext:value-type="float">
            <text:p>18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1" calcext:value-type="float">
            <text:p>1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5" calcext:value-type="float">
            <text:p>18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6" calcext:value-type="float">
            <text:p>18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9" calcext:value-type="float">
            <text:p>18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0" calcext:value-type="float">
            <text:p>1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3" calcext:value-type="float">
            <text:p>18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6" calcext:value-type="float">
            <text:p>1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7" calcext:value-type="float">
            <text:p>18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9" calcext:value-type="float">
            <text:p>18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62" calcext:value-type="float">
            <text:p>18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66" calcext:value-type="float">
            <text:p>18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67" calcext:value-type="float">
            <text:p>18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77" calcext:value-type="float">
            <text:p>18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78" calcext:value-type="float">
            <text:p>18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79" calcext:value-type="float">
            <text:p>18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0" calcext:value-type="float">
            <text:p>18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1" calcext:value-type="float">
            <text:p>18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3" calcext:value-type="float">
            <text:p>18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4" calcext:value-type="float">
            <text:p>18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8" calcext:value-type="float">
            <text:p>18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9" calcext:value-type="float">
            <text:p>18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90" calcext:value-type="float">
            <text:p>18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91" calcext:value-type="float">
            <text:p>18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99" calcext:value-type="float">
            <text:p>18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0" calcext:value-type="float">
            <text:p>19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1" calcext:value-type="float">
            <text:p>1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2" calcext:value-type="float">
            <text:p>19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3" calcext:value-type="float">
            <text:p>19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5" calcext:value-type="float">
            <text:p>19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6" calcext:value-type="float">
            <text:p>19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9" calcext:value-type="float">
            <text:p>19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10" calcext:value-type="float">
            <text:p>19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11" calcext:value-type="float">
            <text:p>19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18" calcext:value-type="float">
            <text:p>19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22" calcext:value-type="float">
            <text:p>19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28" calcext:value-type="float">
            <text:p>19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33" calcext:value-type="float">
            <text:p>19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34" calcext:value-type="float">
            <text:p>19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37" calcext:value-type="float">
            <text:p>19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39" calcext:value-type="float">
            <text:p>19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41" calcext:value-type="float">
            <text:p>19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42" calcext:value-type="float">
            <text:p>19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46" calcext:value-type="float">
            <text:p>19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47" calcext:value-type="float">
            <text:p>19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56" calcext:value-type="float">
            <text:p>19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59" calcext:value-type="float">
            <text:p>19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1" calcext:value-type="float">
            <text:p>19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4" calcext:value-type="float">
            <text:p>19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6" calcext:value-type="float">
            <text:p>19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7" calcext:value-type="float">
            <text:p>19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8" calcext:value-type="float">
            <text:p>19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69" calcext:value-type="float">
            <text:p>19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1" calcext:value-type="float">
            <text:p>19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2" calcext:value-type="float">
            <text:p>19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4" calcext:value-type="float">
            <text:p>19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6" calcext:value-type="float">
            <text:p>19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7" calcext:value-type="float">
            <text:p>19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9" calcext:value-type="float">
            <text:p>19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84" calcext:value-type="float">
            <text:p>19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87" calcext:value-type="float">
            <text:p>19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88" calcext:value-type="float">
            <text:p>19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89" calcext:value-type="float">
            <text:p>19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90" calcext:value-type="float">
            <text:p>19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95" calcext:value-type="float">
            <text:p>19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96" calcext:value-type="float">
            <text:p>19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97" calcext:value-type="float">
            <text:p>19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98" calcext:value-type="float">
            <text:p>19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02" calcext:value-type="float">
            <text:p>20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05" calcext:value-type="float">
            <text:p>20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14" calcext:value-type="float">
            <text:p>20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15" calcext:value-type="float">
            <text:p>20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16" calcext:value-type="float">
            <text:p>20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17" calcext:value-type="float">
            <text:p>20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0" calcext:value-type="float">
            <text:p>20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1" calcext:value-type="float">
            <text:p>20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2" calcext:value-type="float">
            <text:p>20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3" calcext:value-type="float">
            <text:p>20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4" calcext:value-type="float">
            <text:p>20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6" calcext:value-type="float">
            <text:p>20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8" calcext:value-type="float">
            <text:p>20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29" calcext:value-type="float">
            <text:p>20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1" calcext:value-type="float">
            <text:p>20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5" calcext:value-type="float">
            <text:p>20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6" calcext:value-type="float">
            <text:p>20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38" calcext:value-type="float">
            <text:p>20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0" calcext:value-type="float">
            <text:p>20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1" calcext:value-type="float">
            <text:p>20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2" calcext:value-type="float">
            <text:p>20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4" calcext:value-type="float">
            <text:p>20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6" calcext:value-type="float">
            <text:p>20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7" calcext:value-type="float">
            <text:p>20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48" calcext:value-type="float">
            <text:p>20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50" calcext:value-type="float">
            <text:p>20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51" calcext:value-type="float">
            <text:p>20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53" calcext:value-type="float">
            <text:p>20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56" calcext:value-type="float">
            <text:p>20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62" calcext:value-type="float">
            <text:p>20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65" calcext:value-type="float">
            <text:p>20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67" calcext:value-type="float">
            <text:p>20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71" calcext:value-type="float">
            <text:p>20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88" calcext:value-type="float">
            <text:p>20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095" calcext:value-type="float">
            <text:p>20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1" calcext:value-type="float">
            <text:p>2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3" calcext:value-type="float">
            <text:p>2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4" calcext:value-type="float">
            <text:p>2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5" calcext:value-type="float">
            <text:p>2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6" calcext:value-type="float">
            <text:p>21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09" calcext:value-type="float">
            <text:p>2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0" calcext:value-type="float">
            <text:p>2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2" calcext:value-type="float">
            <text:p>2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3" calcext:value-type="float">
            <text:p>2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4" calcext:value-type="float">
            <text:p>2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5" calcext:value-type="float">
            <text:p>2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6" calcext:value-type="float">
            <text:p>2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8" calcext:value-type="float">
            <text:p>2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19" calcext:value-type="float">
            <text:p>2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21" calcext:value-type="float">
            <text:p>2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23" calcext:value-type="float">
            <text:p>2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24" calcext:value-type="float">
            <text:p>2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25" calcext:value-type="float">
            <text:p>2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1" calcext:value-type="float">
            <text:p>2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2" calcext:value-type="float">
            <text:p>2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3" calcext:value-type="float">
            <text:p>21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4" calcext:value-type="float">
            <text:p>2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6" calcext:value-type="float">
            <text:p>2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7" calcext:value-type="float">
            <text:p>2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8" calcext:value-type="float">
            <text:p>2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39" calcext:value-type="float">
            <text:p>2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40" calcext:value-type="float">
            <text:p>2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41" calcext:value-type="float">
            <text:p>2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42" calcext:value-type="float">
            <text:p>2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58" calcext:value-type="float">
            <text:p>2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59" calcext:value-type="float">
            <text:p>2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2" calcext:value-type="float">
            <text:p>2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3" calcext:value-type="float">
            <text:p>2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6" calcext:value-type="float">
            <text:p>2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8" calcext:value-type="float">
            <text:p>2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69" calcext:value-type="float">
            <text:p>2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93" calcext:value-type="float">
            <text:p>2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02" calcext:value-type="float">
            <text:p>2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07" calcext:value-type="float">
            <text:p>2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10" calcext:value-type="float">
            <text:p>2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14" calcext:value-type="float">
            <text:p>2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15" calcext:value-type="float">
            <text:p>2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27" calcext:value-type="float">
            <text:p>2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8" calcext:value-type="float">
            <text:p>2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40" calcext:value-type="float">
            <text:p>2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46" calcext:value-type="float">
            <text:p>2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6" calcext:value-type="float">
            <text:p>22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7" calcext:value-type="float">
            <text:p>2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2" calcext:value-type="float">
            <text:p>2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3" calcext:value-type="float">
            <text:p>22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4" calcext:value-type="float">
            <text:p>22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5" calcext:value-type="float">
            <text:p>2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88" calcext:value-type="float">
            <text:p>2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12" calcext:value-type="float">
            <text:p>2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44" calcext:value-type="float">
            <text:p>23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49" calcext:value-type="float">
            <text:p>23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50" calcext:value-type="float">
            <text:p>2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66" calcext:value-type="float">
            <text:p>2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69" calcext:value-type="float">
            <text:p>2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0" calcext:value-type="float">
            <text:p>2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1" calcext:value-type="float">
            <text:p>2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2" calcext:value-type="float">
            <text:p>2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3" calcext:value-type="float">
            <text:p>2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79" calcext:value-type="float">
            <text:p>2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0" calcext:value-type="float">
            <text:p>2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1" calcext:value-type="float">
            <text:p>2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2" calcext:value-type="float">
            <text:p>2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6" calcext:value-type="float">
            <text:p>2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7" calcext:value-type="float">
            <text:p>2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90" calcext:value-type="float">
            <text:p>2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93" calcext:value-type="float">
            <text:p>2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96" calcext:value-type="float">
            <text:p>2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05" calcext:value-type="float">
            <text:p>2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06" calcext:value-type="float">
            <text:p>24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27" calcext:value-type="float">
            <text:p>2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28" calcext:value-type="float">
            <text:p>2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36" calcext:value-type="float">
            <text:p>2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37" calcext:value-type="float">
            <text:p>2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40" calcext:value-type="float">
            <text:p>2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3" calcext:value-type="float">
            <text:p>24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4" calcext:value-type="float">
            <text:p>24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5" calcext:value-type="float">
            <text:p>24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6" calcext:value-type="float">
            <text:p>24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7" calcext:value-type="float">
            <text:p>24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8" calcext:value-type="float">
            <text:p>24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81" calcext:value-type="float">
            <text:p>24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82" calcext:value-type="float">
            <text:p>24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96" calcext:value-type="float">
            <text:p>24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97" calcext:value-type="float">
            <text:p>24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01" calcext:value-type="float">
            <text:p>25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02" calcext:value-type="float">
            <text:p>2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29" calcext:value-type="float">
            <text:p>25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36" calcext:value-type="float">
            <text:p>2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1" calcext:value-type="float">
            <text:p>25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2" calcext:value-type="float">
            <text:p>25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5" calcext:value-type="float">
            <text:p>2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6" calcext:value-type="float">
            <text:p>2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48" calcext:value-type="float">
            <text:p>25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51" calcext:value-type="float">
            <text:p>2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55" calcext:value-type="float">
            <text:p>2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56" calcext:value-type="float">
            <text:p>2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3" calcext:value-type="float">
            <text:p>25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4" calcext:value-type="float">
            <text:p>25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5" calcext:value-type="float">
            <text:p>25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7" calcext:value-type="float">
            <text:p>2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8" calcext:value-type="float">
            <text:p>25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69" calcext:value-type="float">
            <text:p>25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84" calcext:value-type="float">
            <text:p>25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0" calcext:value-type="float">
            <text:p>25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1" calcext:value-type="float">
            <text:p>25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2" calcext:value-type="float">
            <text:p>25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3" calcext:value-type="float">
            <text:p>2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4" calcext:value-type="float">
            <text:p>25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4" calcext:value-type="float">
            <text:p>26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5" calcext:value-type="float">
            <text:p>26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6" calcext:value-type="float">
            <text:p>26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8" calcext:value-type="float">
            <text:p>26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09" calcext:value-type="float">
            <text:p>26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10" calcext:value-type="float">
            <text:p>26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11" calcext:value-type="float">
            <text:p>26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12" calcext:value-type="float">
            <text:p>26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19" calcext:value-type="float">
            <text:p>2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20" calcext:value-type="float">
            <text:p>26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23" calcext:value-type="float">
            <text:p>26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33" calcext:value-type="float">
            <text:p>26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34" calcext:value-type="float">
            <text:p>26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45" calcext:value-type="float">
            <text:p>2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49" calcext:value-type="float">
            <text:p>2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3" calcext:value-type="float">
            <text:p>2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4" calcext:value-type="float">
            <text:p>2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5" calcext:value-type="float">
            <text:p>2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6" calcext:value-type="float">
            <text:p>26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7" calcext:value-type="float">
            <text:p>26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68" calcext:value-type="float">
            <text:p>26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77" calcext:value-type="float">
            <text:p>26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78" calcext:value-type="float">
            <text:p>26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79" calcext:value-type="float">
            <text:p>26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80" calcext:value-type="float">
            <text:p>26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82" calcext:value-type="float">
            <text:p>26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83" calcext:value-type="float">
            <text:p>26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4" calcext:value-type="float">
            <text:p>26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5" calcext:value-type="float">
            <text:p>26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8" calcext:value-type="float">
            <text:p>2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9" calcext:value-type="float">
            <text:p>2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03" calcext:value-type="float">
            <text:p>27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04" calcext:value-type="float">
            <text:p>27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05" calcext:value-type="float">
            <text:p>27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0" calcext:value-type="float">
            <text:p>27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1" calcext:value-type="float">
            <text:p>27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2" calcext:value-type="float">
            <text:p>27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4" calcext:value-type="float">
            <text:p>27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15" calcext:value-type="float">
            <text:p>27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22" calcext:value-type="float">
            <text:p>27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23" calcext:value-type="float">
            <text:p>27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29" calcext:value-type="float">
            <text:p>27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30" calcext:value-type="float">
            <text:p>2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31" calcext:value-type="float">
            <text:p>2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46" calcext:value-type="float">
            <text:p>2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62" calcext:value-type="float">
            <text:p>27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63" calcext:value-type="float">
            <text:p>27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65" calcext:value-type="float">
            <text:p>27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66" calcext:value-type="float">
            <text:p>27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71" calcext:value-type="float">
            <text:p>27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72" calcext:value-type="float">
            <text:p>27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73" calcext:value-type="float">
            <text:p>2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74" calcext:value-type="float">
            <text:p>27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79" calcext:value-type="float">
            <text:p>2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81" calcext:value-type="float">
            <text:p>27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797" calcext:value-type="float">
            <text:p>27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0" calcext:value-type="float">
            <text:p>2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1" calcext:value-type="float">
            <text:p>2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5" calcext:value-type="float">
            <text:p>28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6" calcext:value-type="float">
            <text:p>28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08" calcext:value-type="float">
            <text:p>28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12" calcext:value-type="float">
            <text:p>2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19" calcext:value-type="float">
            <text:p>28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20" calcext:value-type="float">
            <text:p>2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22" calcext:value-type="float">
            <text:p>28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26" calcext:value-type="float">
            <text:p>28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27" calcext:value-type="float">
            <text:p>28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29" calcext:value-type="float">
            <text:p>28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31" calcext:value-type="float">
            <text:p>28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32" calcext:value-type="float">
            <text:p>28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36" calcext:value-type="float">
            <text:p>2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2" calcext:value-type="float">
            <text:p>28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4" calcext:value-type="float">
            <text:p>28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5" calcext:value-type="float">
            <text:p>28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7" calcext:value-type="float">
            <text:p>28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8" calcext:value-type="float">
            <text:p>28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49" calcext:value-type="float">
            <text:p>28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52" calcext:value-type="float">
            <text:p>28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53" calcext:value-type="float">
            <text:p>28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54" calcext:value-type="float">
            <text:p>28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58" calcext:value-type="float">
            <text:p>28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0" calcext:value-type="float">
            <text:p>28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1" calcext:value-type="float">
            <text:p>28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2" calcext:value-type="float">
            <text:p>28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3" calcext:value-type="float">
            <text:p>28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5" calcext:value-type="float">
            <text:p>28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7" calcext:value-type="float">
            <text:p>28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8" calcext:value-type="float">
            <text:p>28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79" calcext:value-type="float">
            <text:p>28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84" calcext:value-type="float">
            <text:p>28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887" calcext:value-type="float">
            <text:p>28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03" calcext:value-type="float">
            <text:p>29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04" calcext:value-type="float">
            <text:p>29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18" calcext:value-type="float">
            <text:p>29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19" calcext:value-type="float">
            <text:p>29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20" calcext:value-type="float">
            <text:p>29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22" calcext:value-type="float">
            <text:p>29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27" calcext:value-type="float">
            <text:p>29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0" calcext:value-type="float">
            <text:p>29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3" calcext:value-type="float">
            <text:p>29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4" calcext:value-type="float">
            <text:p>29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5" calcext:value-type="float">
            <text:p>29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7" calcext:value-type="float">
            <text:p>29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8" calcext:value-type="float">
            <text:p>29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39" calcext:value-type="float">
            <text:p>29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40" calcext:value-type="float">
            <text:p>29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44" calcext:value-type="float">
            <text:p>29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53" calcext:value-type="float">
            <text:p>29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65" calcext:value-type="float">
            <text:p>29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66" calcext:value-type="float">
            <text:p>29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0" calcext:value-type="float">
            <text:p>29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1" calcext:value-type="float">
            <text:p>29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4" calcext:value-type="float">
            <text:p>29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7" calcext:value-type="float">
            <text:p>29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78" calcext:value-type="float">
            <text:p>29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87" calcext:value-type="float">
            <text:p>29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88" calcext:value-type="float">
            <text:p>29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89" calcext:value-type="float">
            <text:p>29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90" calcext:value-type="float">
            <text:p>29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95" calcext:value-type="float">
            <text:p>29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996" calcext:value-type="float">
            <text:p>29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05" calcext:value-type="float">
            <text:p>30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06" calcext:value-type="float">
            <text:p>30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10" calcext:value-type="float">
            <text:p>30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11" calcext:value-type="float">
            <text:p>30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18" calcext:value-type="float">
            <text:p>30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19" calcext:value-type="float">
            <text:p>30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4" calcext:value-type="float">
            <text:p>30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5" calcext:value-type="float">
            <text:p>30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6" calcext:value-type="float">
            <text:p>30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7" calcext:value-type="float">
            <text:p>30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37" calcext:value-type="float">
            <text:p>30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38" calcext:value-type="float">
            <text:p>30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39" calcext:value-type="float">
            <text:p>30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45" calcext:value-type="float">
            <text:p>30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46" calcext:value-type="float">
            <text:p>30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0" calcext:value-type="float">
            <text:p>30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1" calcext:value-type="float">
            <text:p>30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2" calcext:value-type="float">
            <text:p>30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7" calcext:value-type="float">
            <text:p>30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8" calcext:value-type="float">
            <text:p>30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59" calcext:value-type="float">
            <text:p>30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2" calcext:value-type="float">
            <text:p>30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3" calcext:value-type="float">
            <text:p>30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4" calcext:value-type="float">
            <text:p>30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5" calcext:value-type="float">
            <text:p>30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7" calcext:value-type="float">
            <text:p>30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8" calcext:value-type="float">
            <text:p>30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69" calcext:value-type="float">
            <text:p>30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70" calcext:value-type="float">
            <text:p>30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76" calcext:value-type="float">
            <text:p>30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83" calcext:value-type="float">
            <text:p>30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84" calcext:value-type="float">
            <text:p>30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88" calcext:value-type="float">
            <text:p>30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89" calcext:value-type="float">
            <text:p>30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91" calcext:value-type="float">
            <text:p>30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92" calcext:value-type="float">
            <text:p>30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02" calcext:value-type="float">
            <text:p>3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03" calcext:value-type="float">
            <text:p>3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10" calcext:value-type="float">
            <text:p>31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13" calcext:value-type="float">
            <text:p>3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14" calcext:value-type="float">
            <text:p>3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15" calcext:value-type="float">
            <text:p>3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16" calcext:value-type="float">
            <text:p>3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22" calcext:value-type="float">
            <text:p>3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23" calcext:value-type="float">
            <text:p>3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25" calcext:value-type="float">
            <text:p>3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26" calcext:value-type="float">
            <text:p>3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46" calcext:value-type="float">
            <text:p>3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47" calcext:value-type="float">
            <text:p>3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48" calcext:value-type="float">
            <text:p>3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49" calcext:value-type="float">
            <text:p>3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52" calcext:value-type="float">
            <text:p>3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63" calcext:value-type="float">
            <text:p>3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64" calcext:value-type="float">
            <text:p>3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69" calcext:value-type="float">
            <text:p>3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70" calcext:value-type="float">
            <text:p>3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74" calcext:value-type="float">
            <text:p>3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78" calcext:value-type="float">
            <text:p>3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79" calcext:value-type="float">
            <text:p>31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0" calcext:value-type="float">
            <text:p>3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1" calcext:value-type="float">
            <text:p>31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2" calcext:value-type="float">
            <text:p>31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5" calcext:value-type="float">
            <text:p>3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6" calcext:value-type="float">
            <text:p>3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7" calcext:value-type="float">
            <text:p>31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8" calcext:value-type="float">
            <text:p>3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89" calcext:value-type="float">
            <text:p>3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90" calcext:value-type="float">
            <text:p>3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91" calcext:value-type="float">
            <text:p>3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192" calcext:value-type="float">
            <text:p>31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08" calcext:value-type="float">
            <text:p>3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09" calcext:value-type="float">
            <text:p>3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10" calcext:value-type="float">
            <text:p>3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11" calcext:value-type="float">
            <text:p>3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14" calcext:value-type="float">
            <text:p>3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15" calcext:value-type="float">
            <text:p>3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16" calcext:value-type="float">
            <text:p>3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22" calcext:value-type="float">
            <text:p>32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25" calcext:value-type="float">
            <text:p>3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26" calcext:value-type="float">
            <text:p>3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30" calcext:value-type="float">
            <text:p>3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31" calcext:value-type="float">
            <text:p>32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34" calcext:value-type="float">
            <text:p>3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35" calcext:value-type="float">
            <text:p>32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36" calcext:value-type="float">
            <text:p>32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37" calcext:value-type="float">
            <text:p>3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40" calcext:value-type="float">
            <text:p>32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41" calcext:value-type="float">
            <text:p>3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42" calcext:value-type="float">
            <text:p>32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43" calcext:value-type="float">
            <text:p>3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52" calcext:value-type="float">
            <text:p>32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3" calcext:value-type="float">
            <text:p>3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4" calcext:value-type="float">
            <text:p>3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4" calcext:value-type="float">
            <text:p>3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5" calcext:value-type="float">
            <text:p>3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8" calcext:value-type="float">
            <text:p>3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3" calcext:value-type="float">
            <text:p>4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8" calcext:value-type="float">
            <text:p>4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09" calcext:value-type="float">
            <text:p>4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6" calcext:value-type="float">
            <text:p>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22" calcext:value-type="float">
            <text:p>4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2" calcext:value-type="float">
            <text:p>4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3" calcext:value-type="float">
            <text:p>4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77" calcext:value-type="float">
            <text:p>4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2" calcext:value-type="float">
            <text:p>4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85" calcext:value-type="float">
            <text:p>4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26" calcext:value-type="float">
            <text:p>5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3" calcext:value-type="float">
            <text:p>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4" calcext:value-type="float">
            <text:p>7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6" calcext:value-type="float">
            <text:p>7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7" calcext:value-type="float">
            <text:p>7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8" calcext:value-type="float">
            <text:p>7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1" calcext:value-type="float">
            <text:p>7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2" calcext:value-type="float">
            <text:p>7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3" calcext:value-type="float">
            <text:p>7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4" calcext:value-type="float">
            <text:p>7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5" calcext:value-type="float">
            <text:p>7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7" calcext:value-type="float">
            <text:p>7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2" calcext:value-type="float">
            <text:p>7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5" calcext:value-type="float">
            <text:p>7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6" calcext:value-type="float">
            <text:p>7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7" calcext:value-type="float">
            <text:p>7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98" calcext:value-type="float">
            <text:p>7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51" calcext:value-type="float">
            <text:p>8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5" calcext:value-type="float">
            <text:p>8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6" calcext:value-type="float">
            <text:p>8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26" calcext:value-type="float">
            <text:p>9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89" calcext:value-type="float">
            <text:p>9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91" calcext:value-type="float">
            <text:p>9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14" calcext:value-type="float">
            <text:p>10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24" calcext:value-type="float">
            <text:p>10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1" calcext:value-type="float">
            <text:p>10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3" calcext:value-type="float">
            <text:p>10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8" calcext:value-type="float">
            <text:p>10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9" calcext:value-type="float">
            <text:p>10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0" calcext:value-type="float">
            <text:p>10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41" calcext:value-type="float">
            <text:p>10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3" calcext:value-type="float">
            <text:p>10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2" calcext:value-type="float">
            <text:p>10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08" calcext:value-type="float">
            <text:p>1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4" calcext:value-type="float">
            <text:p>1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5" calcext:value-type="float">
            <text:p>1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45" calcext:value-type="float">
            <text:p>1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46" calcext:value-type="float">
            <text:p>1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62" calcext:value-type="float">
            <text:p>1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63" calcext:value-type="float">
            <text:p>1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64" calcext:value-type="float">
            <text:p>11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69" calcext:value-type="float">
            <text:p>1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95" calcext:value-type="float">
            <text:p>11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96" calcext:value-type="float">
            <text:p>11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34" calcext:value-type="float">
            <text:p>1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35" calcext:value-type="float">
            <text:p>1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39" calcext:value-type="float">
            <text:p>12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50" calcext:value-type="float">
            <text:p>12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55" calcext:value-type="float">
            <text:p>1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56" calcext:value-type="float">
            <text:p>1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61" calcext:value-type="float">
            <text:p>1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62" calcext:value-type="float">
            <text:p>1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63" calcext:value-type="float">
            <text:p>12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92" calcext:value-type="float">
            <text:p>1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3" calcext:value-type="float">
            <text:p>1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4" calcext:value-type="float">
            <text:p>1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6" calcext:value-type="float">
            <text:p>1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7" calcext:value-type="float">
            <text:p>1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8" calcext:value-type="float">
            <text:p>1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39" calcext:value-type="float">
            <text:p>1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1" calcext:value-type="float">
            <text:p>1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7" calcext:value-type="float">
            <text:p>1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8" calcext:value-type="float">
            <text:p>1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49" calcext:value-type="float">
            <text:p>1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0" calcext:value-type="float">
            <text:p>1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1" calcext:value-type="float">
            <text:p>1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2" calcext:value-type="float">
            <text:p>1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3" calcext:value-type="float">
            <text:p>1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4" calcext:value-type="float">
            <text:p>1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6" calcext:value-type="float">
            <text:p>1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57" calcext:value-type="float">
            <text:p>1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5" calcext:value-type="float">
            <text:p>1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66" calcext:value-type="float">
            <text:p>1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2" calcext:value-type="float">
            <text:p>1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73" calcext:value-type="float">
            <text:p>1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94" calcext:value-type="float">
            <text:p>1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95" calcext:value-type="float">
            <text:p>1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05" calcext:value-type="float">
            <text:p>1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08" calcext:value-type="float">
            <text:p>1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8" calcext:value-type="float">
            <text:p>1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9" calcext:value-type="float">
            <text:p>1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1" calcext:value-type="float">
            <text:p>14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4" calcext:value-type="float">
            <text:p>14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5" calcext:value-type="float">
            <text:p>14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6" calcext:value-type="float">
            <text:p>14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7" calcext:value-type="float">
            <text:p>14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8" calcext:value-type="float">
            <text:p>14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39" calcext:value-type="float">
            <text:p>14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0" calcext:value-type="float">
            <text:p>14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1" calcext:value-type="float">
            <text:p>14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5" calcext:value-type="float">
            <text:p>14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6" calcext:value-type="float">
            <text:p>14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47" calcext:value-type="float">
            <text:p>1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55" calcext:value-type="float">
            <text:p>14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56" calcext:value-type="float">
            <text:p>14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76" calcext:value-type="float">
            <text:p>14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79" calcext:value-type="float">
            <text:p>14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80" calcext:value-type="float">
            <text:p>14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89" calcext:value-type="float">
            <text:p>14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95" calcext:value-type="float">
            <text:p>1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97" calcext:value-type="float">
            <text:p>1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07" calcext:value-type="float">
            <text:p>15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08" calcext:value-type="float">
            <text:p>15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09" calcext:value-type="float">
            <text:p>15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10" calcext:value-type="float">
            <text:p>15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18" calcext:value-type="float">
            <text:p>15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19" calcext:value-type="float">
            <text:p>1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29" calcext:value-type="float">
            <text:p>1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0" calcext:value-type="float">
            <text:p>1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1" calcext:value-type="float">
            <text:p>15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2" calcext:value-type="float">
            <text:p>15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3" calcext:value-type="float">
            <text:p>15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5" calcext:value-type="float">
            <text:p>15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6" calcext:value-type="float">
            <text:p>15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8" calcext:value-type="float">
            <text:p>1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9" calcext:value-type="float">
            <text:p>15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3" calcext:value-type="float">
            <text:p>15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4" calcext:value-type="float">
            <text:p>15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1" calcext:value-type="float">
            <text:p>15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2" calcext:value-type="float">
            <text:p>15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3" calcext:value-type="float">
            <text:p>15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5" calcext:value-type="float">
            <text:p>15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6" calcext:value-type="float">
            <text:p>15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59" calcext:value-type="float">
            <text:p>1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60" calcext:value-type="float">
            <text:p>1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67" calcext:value-type="float">
            <text:p>15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68" calcext:value-type="float">
            <text:p>15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72" calcext:value-type="float">
            <text:p>15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75" calcext:value-type="float">
            <text:p>15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81" calcext:value-type="float">
            <text:p>1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82" calcext:value-type="float">
            <text:p>1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3" calcext:value-type="float">
            <text:p>1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5" calcext:value-type="float">
            <text:p>15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7" calcext:value-type="float">
            <text:p>15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8" calcext:value-type="float">
            <text:p>15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11" calcext:value-type="float">
            <text:p>1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12" calcext:value-type="float">
            <text:p>1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19" calcext:value-type="float">
            <text:p>16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20" calcext:value-type="float">
            <text:p>1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21" calcext:value-type="float">
            <text:p>16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22" calcext:value-type="float">
            <text:p>1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29" calcext:value-type="float">
            <text:p>16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0" calcext:value-type="float">
            <text:p>16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1" calcext:value-type="float">
            <text:p>16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2" calcext:value-type="float">
            <text:p>16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7" calcext:value-type="float">
            <text:p>16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8" calcext:value-type="float">
            <text:p>16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2" calcext:value-type="float">
            <text:p>16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3" calcext:value-type="float">
            <text:p>16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4" calcext:value-type="float">
            <text:p>16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5" calcext:value-type="float">
            <text:p>16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7" calcext:value-type="float">
            <text:p>16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8" calcext:value-type="float">
            <text:p>16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2" calcext:value-type="float">
            <text:p>16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3" calcext:value-type="float">
            <text:p>16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4" calcext:value-type="float">
            <text:p>16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5" calcext:value-type="float">
            <text:p>16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6" calcext:value-type="float">
            <text:p>1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7" calcext:value-type="float">
            <text:p>16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8" calcext:value-type="float">
            <text:p>1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9" calcext:value-type="float">
            <text:p>16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70" calcext:value-type="float">
            <text:p>16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71" calcext:value-type="float">
            <text:p>16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72" calcext:value-type="float">
            <text:p>16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0" calcext:value-type="float">
            <text:p>16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1" calcext:value-type="float">
            <text:p>16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3" calcext:value-type="float">
            <text:p>1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4" calcext:value-type="float">
            <text:p>16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6" calcext:value-type="float">
            <text:p>16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7" calcext:value-type="float">
            <text:p>16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3" calcext:value-type="float">
            <text:p>1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4" calcext:value-type="float">
            <text:p>1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5" calcext:value-type="float">
            <text:p>17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6" calcext:value-type="float">
            <text:p>1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7" calcext:value-type="float">
            <text:p>17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08" calcext:value-type="float">
            <text:p>17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10" calcext:value-type="float">
            <text:p>17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5" calcext:value-type="float">
            <text:p>17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36" calcext:value-type="float">
            <text:p>17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67" calcext:value-type="float">
            <text:p>1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3" calcext:value-type="float">
            <text:p>17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4" calcext:value-type="float">
            <text:p>17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88" calcext:value-type="float">
            <text:p>1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99" calcext:value-type="float">
            <text:p>1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3" calcext:value-type="float">
            <text:p>18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4" calcext:value-type="float">
            <text:p>1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8" calcext:value-type="float">
            <text:p>18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9" calcext:value-type="float">
            <text:p>18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1" calcext:value-type="float">
            <text:p>18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2" calcext:value-type="float">
            <text:p>18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3" calcext:value-type="float">
            <text:p>18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35" calcext:value-type="float">
            <text:p>18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41" calcext:value-type="float">
            <text:p>18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42" calcext:value-type="float">
            <text:p>18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86" calcext:value-type="float">
            <text:p>8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69" calcext:value-type="float">
            <text:p>9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70" calcext:value-type="float">
            <text:p>9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10" calcext:value-type="float">
            <text:p>10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11" calcext:value-type="float">
            <text:p>10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15" calcext:value-type="float">
            <text:p>10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47" calcext:value-type="float">
            <text:p>10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48" calcext:value-type="float">
            <text:p>10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12" calcext:value-type="float">
            <text:p>1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40" calcext:value-type="float">
            <text:p>1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0" calcext:value-type="float">
            <text:p>1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1" calcext:value-type="float">
            <text:p>1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2" calcext:value-type="float">
            <text:p>1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3" calcext:value-type="float">
            <text:p>1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64" calcext:value-type="float">
            <text:p>1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83" calcext:value-type="float">
            <text:p>1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586" calcext:value-type="float">
            <text:p>1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04" calcext:value-type="float">
            <text:p>1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05" calcext:value-type="float">
            <text:p>1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35" calcext:value-type="float">
            <text:p>1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36" calcext:value-type="float">
            <text:p>1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75" calcext:value-type="float">
            <text:p>1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76" calcext:value-type="float">
            <text:p>1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87" calcext:value-type="float">
            <text:p>1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17" calcext:value-type="float">
            <text:p>1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18" calcext:value-type="float">
            <text:p>1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3" calcext:value-type="float">
            <text:p>7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35" calcext:value-type="float">
            <text:p>7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43" calcext:value-type="float">
            <text:p>7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45" calcext:value-type="float">
            <text:p>7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46" calcext:value-type="float">
            <text:p>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3" calcext:value-type="float">
            <text:p>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7" calcext:value-type="float">
            <text:p>7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60" calcext:value-type="float">
            <text:p>7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62" calcext:value-type="float">
            <text:p>7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64" calcext:value-type="float">
            <text:p>7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67" calcext:value-type="float">
            <text:p>7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4" calcext:value-type="float">
            <text:p>7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5" calcext:value-type="float">
            <text:p>7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7" calcext:value-type="float">
            <text:p>7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1" calcext:value-type="float">
            <text:p>7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2" calcext:value-type="float">
            <text:p>7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4" calcext:value-type="float">
            <text:p>7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5" calcext:value-type="float">
            <text:p>7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87" calcext:value-type="float">
            <text:p>7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1" calcext:value-type="float">
            <text:p>7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2" calcext:value-type="float">
            <text:p>7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3" calcext:value-type="float">
            <text:p>7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4" calcext:value-type="float">
            <text:p>7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5" calcext:value-type="float">
            <text:p>7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8" calcext:value-type="float">
            <text:p>7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2" calcext:value-type="float">
            <text:p>8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3" calcext:value-type="float">
            <text:p>8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4" calcext:value-type="float">
            <text:p>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5" calcext:value-type="float">
            <text:p>8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06" calcext:value-type="float">
            <text:p>8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0" calcext:value-type="float">
            <text:p>8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6" calcext:value-type="float">
            <text:p>8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19" calcext:value-type="float">
            <text:p>8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3" calcext:value-type="float">
            <text:p>8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24" calcext:value-type="float">
            <text:p>8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71" calcext:value-type="float">
            <text:p>9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19" calcext:value-type="float">
            <text:p>1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38" calcext:value-type="float">
            <text:p>1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39" calcext:value-type="float">
            <text:p>1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42" calcext:value-type="float">
            <text:p>1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43" calcext:value-type="float">
            <text:p>1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48" calcext:value-type="float">
            <text:p>1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49" calcext:value-type="float">
            <text:p>1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50" calcext:value-type="float">
            <text:p>1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51" calcext:value-type="float">
            <text:p>1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5" calcext:value-type="float">
            <text:p>1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66" calcext:value-type="float">
            <text:p>1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4" calcext:value-type="float">
            <text:p>1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6" calcext:value-type="float">
            <text:p>1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78" calcext:value-type="float">
            <text:p>1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26" calcext:value-type="float">
            <text:p>1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27" calcext:value-type="float">
            <text:p>1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28" calcext:value-type="float">
            <text:p>1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29" calcext:value-type="float">
            <text:p>1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2" calcext:value-type="float">
            <text:p>1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3" calcext:value-type="float">
            <text:p>1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6" calcext:value-type="float">
            <text:p>1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8" calcext:value-type="float">
            <text:p>1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39" calcext:value-type="float">
            <text:p>1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41" calcext:value-type="float">
            <text:p>1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42" calcext:value-type="float">
            <text:p>1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2" calcext:value-type="float">
            <text:p>1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58" calcext:value-type="float">
            <text:p>1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0" calcext:value-type="float">
            <text:p>1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1" calcext:value-type="float">
            <text:p>1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2" calcext:value-type="float">
            <text:p>1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3" calcext:value-type="float">
            <text:p>1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5" calcext:value-type="float">
            <text:p>1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6" calcext:value-type="float">
            <text:p>1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7" calcext:value-type="float">
            <text:p>1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8" calcext:value-type="float">
            <text:p>1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69" calcext:value-type="float">
            <text:p>1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0" calcext:value-type="float">
            <text:p>1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1" calcext:value-type="float">
            <text:p>1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2" calcext:value-type="float">
            <text:p>1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3" calcext:value-type="float">
            <text:p>1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5" calcext:value-type="float">
            <text:p>1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378" calcext:value-type="float">
            <text:p>1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28" calcext:value-type="float">
            <text:p>1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29" calcext:value-type="float">
            <text:p>1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0" calcext:value-type="float">
            <text:p>1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1" calcext:value-type="float">
            <text:p>1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2" calcext:value-type="float">
            <text:p>1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3" calcext:value-type="float">
            <text:p>1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4" calcext:value-type="float">
            <text:p>1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5" calcext:value-type="float">
            <text:p>1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8" calcext:value-type="float">
            <text:p>1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39" calcext:value-type="float">
            <text:p>1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0" calcext:value-type="float">
            <text:p>1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1" calcext:value-type="float">
            <text:p>1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2" calcext:value-type="float">
            <text:p>1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4" calcext:value-type="float">
            <text:p>1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5" calcext:value-type="float">
            <text:p>1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6" calcext:value-type="float">
            <text:p>1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7" calcext:value-type="float">
            <text:p>1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48" calcext:value-type="float">
            <text:p>1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24" calcext:value-type="float">
            <text:p>20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25" calcext:value-type="float">
            <text:p>20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27" calcext:value-type="float">
            <text:p>20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28" calcext:value-type="float">
            <text:p>20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0" calcext:value-type="float">
            <text:p>2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1" calcext:value-type="float">
            <text:p>20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2" calcext:value-type="float">
            <text:p>20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3" calcext:value-type="float">
            <text:p>20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4" calcext:value-type="float">
            <text:p>20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5" calcext:value-type="float">
            <text:p>20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6" calcext:value-type="float">
            <text:p>20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39" calcext:value-type="float">
            <text:p>20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432" calcext:value-type="float">
            <text:p>24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436" calcext:value-type="float">
            <text:p>2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445" calcext:value-type="float">
            <text:p>2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02" calcext:value-type="float">
            <text:p>25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21" calcext:value-type="float">
            <text:p>2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80" calcext:value-type="float">
            <text:p>25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81" calcext:value-type="float">
            <text:p>25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82" calcext:value-type="float">
            <text:p>25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593" calcext:value-type="float">
            <text:p>25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12" calcext:value-type="float">
            <text:p>26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40" calcext:value-type="float">
            <text:p>2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41" calcext:value-type="float">
            <text:p>2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75" calcext:value-type="float">
            <text:p>26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98" calcext:value-type="float">
            <text:p>26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699" calcext:value-type="float">
            <text:p>26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00" calcext:value-type="float">
            <text:p>27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01" calcext:value-type="float">
            <text:p>2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02" calcext:value-type="float">
            <text:p>2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14" calcext:value-type="float">
            <text:p>27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15" calcext:value-type="float">
            <text:p>27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40" calcext:value-type="float">
            <text:p>27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53" calcext:value-type="float">
            <text:p>27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54" calcext:value-type="float">
            <text:p>27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65" calcext:value-type="float">
            <text:p>27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88" calcext:value-type="float">
            <text:p>27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19" calcext:value-type="float">
            <text:p>2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23" calcext:value-type="float">
            <text:p>2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24" calcext:value-type="float">
            <text:p>2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34" calcext:value-type="float">
            <text:p>28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35" calcext:value-type="float">
            <text:p>28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60" calcext:value-type="float">
            <text:p>28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61" calcext:value-type="float">
            <text:p>28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62" calcext:value-type="float">
            <text:p>2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63" calcext:value-type="float">
            <text:p>2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88" calcext:value-type="float">
            <text:p>28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894" calcext:value-type="float">
            <text:p>28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901" calcext:value-type="float">
            <text:p>2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921" calcext:value-type="float">
            <text:p>29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922" calcext:value-type="float">
            <text:p>29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076" calcext:value-type="float">
            <text:p>30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04" calcext:value-type="float">
            <text:p>3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08" calcext:value-type="float">
            <text:p>3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58" calcext:value-type="float">
            <text:p>3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59" calcext:value-type="float">
            <text:p>3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76" calcext:value-type="float">
            <text:p>3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91" calcext:value-type="float">
            <text:p>3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92" calcext:value-type="float">
            <text:p>3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03" calcext:value-type="float">
            <text:p>3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41" calcext:value-type="float">
            <text:p>32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43" calcext:value-type="float">
            <text:p>32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46" calcext:value-type="float">
            <text:p>3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55" calcext:value-type="float">
            <text:p>32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75" calcext:value-type="float">
            <text:p>32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76" calcext:value-type="float">
            <text:p>3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95" calcext:value-type="float">
            <text:p>32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299" calcext:value-type="float">
            <text:p>3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00" calcext:value-type="float">
            <text:p>3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01" calcext:value-type="float">
            <text:p>3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07" calcext:value-type="float">
            <text:p>3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11" calcext:value-type="float">
            <text:p>3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27" calcext:value-type="float">
            <text:p>3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29" calcext:value-type="float">
            <text:p>33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30" calcext:value-type="float">
            <text:p>33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59" calcext:value-type="float">
            <text:p>3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60" calcext:value-type="float">
            <text:p>3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64" calcext:value-type="float">
            <text:p>33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368" calcext:value-type="float">
            <text:p>3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05" calcext:value-type="float">
            <text:p>34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28" calcext:value-type="float">
            <text:p>3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85" calcext:value-type="float">
            <text:p>3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86" calcext:value-type="float">
            <text:p>3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87" calcext:value-type="float">
            <text:p>34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88" calcext:value-type="float">
            <text:p>34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91" calcext:value-type="float">
            <text:p>34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92" calcext:value-type="float">
            <text:p>34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93" calcext:value-type="float">
            <text:p>34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495" calcext:value-type="float">
            <text:p>34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15" calcext:value-type="float">
            <text:p>35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26" calcext:value-type="float">
            <text:p>35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38" calcext:value-type="float">
            <text:p>35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69" calcext:value-type="float">
            <text:p>35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78" calcext:value-type="float">
            <text:p>35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579" calcext:value-type="float">
            <text:p>35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02" calcext:value-type="float">
            <text:p>3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16" calcext:value-type="float">
            <text:p>36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17" calcext:value-type="float">
            <text:p>36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18" calcext:value-type="float">
            <text:p>36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52" calcext:value-type="float">
            <text:p>36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55" calcext:value-type="float">
            <text:p>36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657" calcext:value-type="float">
            <text:p>36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01" calcext:value-type="float">
            <text:p>37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06" calcext:value-type="float">
            <text:p>37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09" calcext:value-type="float">
            <text:p>37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23" calcext:value-type="float">
            <text:p>3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26" calcext:value-type="float">
            <text:p>37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28" calcext:value-type="float">
            <text:p>3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36" calcext:value-type="float">
            <text:p>3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46" calcext:value-type="float">
            <text:p>37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47" calcext:value-type="float">
            <text:p>37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772" calcext:value-type="float">
            <text:p>3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04" calcext:value-type="float">
            <text:p>38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05" calcext:value-type="float">
            <text:p>38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10" calcext:value-type="float">
            <text:p>38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12" calcext:value-type="float">
            <text:p>38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56" calcext:value-type="float">
            <text:p>38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67" calcext:value-type="float">
            <text:p>38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68" calcext:value-type="float">
            <text:p>38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98" calcext:value-type="float">
            <text:p>3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899" calcext:value-type="float">
            <text:p>3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00" calcext:value-type="float">
            <text:p>3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01" calcext:value-type="float">
            <text:p>39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30" calcext:value-type="float">
            <text:p>39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58" calcext:value-type="float">
            <text:p>39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85" calcext:value-type="float">
            <text:p>39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15" calcext:value-type="float">
            <text:p>40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16" calcext:value-type="float">
            <text:p>40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26" calcext:value-type="float">
            <text:p>40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27" calcext:value-type="float">
            <text:p>40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41" calcext:value-type="float">
            <text:p>40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42" calcext:value-type="float">
            <text:p>40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60" calcext:value-type="float">
            <text:p>40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61" calcext:value-type="float">
            <text:p>40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89" calcext:value-type="float">
            <text:p>40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90" calcext:value-type="float">
            <text:p>40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102" calcext:value-type="float">
            <text:p>4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103" calcext:value-type="float">
            <text:p>4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104" calcext:value-type="float">
            <text:p>4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 GARGA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108" calcext:value-type="float">
            <text:p>41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6" calcext:value-type="float">
            <text:p>2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162" calcext:value-type="float">
            <text:p>1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16" calcext:value-type="float">
            <text:p>4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G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Q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10" calcext:value-type="float">
            <text:p>4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11" calcext:value-type="float">
            <text:p>4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12" calcext:value-type="float">
            <text:p>4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16" calcext:value-type="float">
            <text:p>3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29" calcext:value-type="float">
            <text:p>3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37" calcext:value-type="float">
            <text:p>3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0" calcext:value-type="float">
            <text:p>3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1" calcext:value-type="float">
            <text:p>3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2" calcext:value-type="float">
            <text:p>3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7" calcext:value-type="float">
            <text:p>3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0" calcext:value-type="float">
            <text:p>3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1" calcext:value-type="float">
            <text:p>3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7" calcext:value-type="float">
            <text:p>3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9" calcext:value-type="float">
            <text:p>3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72" calcext:value-type="float">
            <text:p>3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11" calcext:value-type="float">
            <text:p>3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2" calcext:value-type="float">
            <text:p>38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3" calcext:value-type="float">
            <text:p>38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74" calcext:value-type="float">
            <text:p>38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8" calcext:value-type="float">
            <text:p>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79" calcext:value-type="float">
            <text:p>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2" calcext:value-type="float">
            <text:p>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0" calcext:value-type="float">
            <text:p>7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3" calcext:value-type="float">
            <text:p>7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4" calcext:value-type="float">
            <text:p>7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65" calcext:value-type="float">
            <text:p>7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5" calcext:value-type="float">
            <text:p>7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1" calcext:value-type="float">
            <text:p>7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2" calcext:value-type="float">
            <text:p>7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2" calcext:value-type="float">
            <text:p>8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3" calcext:value-type="float">
            <text:p>8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4" calcext:value-type="float">
            <text:p>8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0" calcext:value-type="float">
            <text:p>8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1" calcext:value-type="float">
            <text:p>8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2" calcext:value-type="float">
            <text:p>8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3" calcext:value-type="float">
            <text:p>8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70" calcext:value-type="float">
            <text:p>10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1" calcext:value-type="float">
            <text:p>10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85" calcext:value-type="float">
            <text:p>10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7" calcext:value-type="float">
            <text:p>1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8" calcext:value-type="float">
            <text:p>1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9" calcext:value-type="float">
            <text:p>1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25" calcext:value-type="float">
            <text:p>1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1" calcext:value-type="float">
            <text:p>1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2" calcext:value-type="float">
            <text:p>1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4" calcext:value-type="float">
            <text:p>1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79" calcext:value-type="float">
            <text:p>1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9" calcext:value-type="float">
            <text:p>1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8" calcext:value-type="float">
            <text:p>1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46" calcext:value-type="float">
            <text:p>1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47" calcext:value-type="float">
            <text:p>1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0" calcext:value-type="float">
            <text:p>1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1" calcext:value-type="float">
            <text:p>1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2" calcext:value-type="float">
            <text:p>1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3" calcext:value-type="float">
            <text:p>1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14" calcext:value-type="float">
            <text:p>1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22" calcext:value-type="float">
            <text:p>1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6" calcext:value-type="float">
            <text:p>1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427" calcext:value-type="float">
            <text:p>1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53" calcext:value-type="float">
            <text:p>1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70" calcext:value-type="float">
            <text:p>1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5" calcext:value-type="float">
            <text:p>1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60" calcext:value-type="float">
            <text:p>1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154" calcext:value-type="float">
            <text:p>2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01" calcext:value-type="float">
            <text:p>2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12" calcext:value-type="float">
            <text:p>2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13" calcext:value-type="float">
            <text:p>2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29" calcext:value-type="float">
            <text:p>2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0" calcext:value-type="float">
            <text:p>2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2" calcext:value-type="float">
            <text:p>2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5" calcext:value-type="float">
            <text:p>2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42" calcext:value-type="float">
            <text:p>22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3" calcext:value-type="float">
            <text:p>2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9" calcext:value-type="float">
            <text:p>2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62" calcext:value-type="float">
            <text:p>2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66" calcext:value-type="float">
            <text:p>2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1" calcext:value-type="float">
            <text:p>2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2" calcext:value-type="float">
            <text:p>2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3" calcext:value-type="float">
            <text:p>2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74" calcext:value-type="float">
            <text:p>2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15" calcext:value-type="float">
            <text:p>2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30" calcext:value-type="float">
            <text:p>2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31" calcext:value-type="float">
            <text:p>2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84" calcext:value-type="float">
            <text:p>23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2" calcext:value-type="float">
            <text:p>2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3" calcext:value-type="float">
            <text:p>2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5" calcext:value-type="float">
            <text:p>2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6" calcext:value-type="float">
            <text:p>2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3" calcext:value-type="float">
            <text:p>2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75" calcext:value-type="float">
            <text:p>2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87" calcext:value-type="float">
            <text:p>2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2" calcext:value-type="float">
            <text:p>2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 PLAIS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593" calcext:value-type="float">
            <text:p>2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69" calcext:value-type="float">
            <text:p>8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0" calcext:value-type="float">
            <text:p>8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7" calcext:value-type="float">
            <text:p>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9" calcext:value-type="float">
            <text:p>6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2" calcext:value-type="float">
            <text:p>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3" calcext:value-type="float">
            <text:p>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6" calcext:value-type="float">
            <text:p>6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3" calcext:value-type="float">
            <text:p>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5" calcext:value-type="float">
            <text:p>7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0" calcext:value-type="float">
            <text:p>5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4" calcext:value-type="float">
            <text:p>5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5" calcext:value-type="float">
            <text:p>5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2" calcext:value-type="float">
            <text:p>5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3" calcext:value-type="float">
            <text:p>5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1" calcext:value-type="float">
            <text:p>5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2" calcext:value-type="float">
            <text:p>5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5" calcext:value-type="float">
            <text:p>6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0" calcext:value-type="float">
            <text:p>6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4" calcext:value-type="float">
            <text:p>6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8" calcext:value-type="float">
            <text:p>6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9" calcext:value-type="float">
            <text:p>6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0" calcext:value-type="float">
            <text:p>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1" calcext:value-type="float">
            <text:p>6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2" calcext:value-type="float">
            <text:p>6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3" calcext:value-type="float">
            <text:p>6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6" calcext:value-type="float">
            <text:p>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7" calcext:value-type="float">
            <text:p>6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7" calcext:value-type="float">
            <text:p>6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8" calcext:value-type="float">
            <text:p>6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9" calcext:value-type="float">
            <text:p>6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94" calcext:value-type="float">
            <text:p>6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5" calcext:value-type="float">
            <text:p>7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6" calcext:value-type="float">
            <text:p>7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9" calcext:value-type="float">
            <text:p>7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1" calcext:value-type="float">
            <text:p>7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7" calcext:value-type="float">
            <text:p>7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8" calcext:value-type="float">
            <text:p>7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8" calcext:value-type="float">
            <text:p>4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5" calcext:value-type="float">
            <text:p>4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1" calcext:value-type="float">
            <text:p>4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2" calcext:value-type="float">
            <text:p>5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3" calcext:value-type="float">
            <text:p>5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7" calcext:value-type="float">
            <text:p>6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8" calcext:value-type="float">
            <text:p>7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9" calcext:value-type="float">
            <text:p>7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49" calcext:value-type="float">
            <text:p>6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 LE GRAND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0" calcext:value-type="float">
            <text:p>4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533" calcext:value-type="float">
            <text:p>5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534" calcext:value-type="float">
            <text:p>5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ISY LE SEC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549" calcext:value-type="float">
            <text:p>5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8" calcext:value-type="float">
            <text:p>1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3" calcext:value-type="float">
            <text:p>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8" calcext:value-type="float">
            <text:p>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2" calcext:value-type="float">
            <text:p>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ANTI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ES PAVILLONS SOUS BO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14" calcext:value-type="float">
            <text:p>11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272" calcext:value-type="float">
            <text:p>2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11" calcext:value-type="float">
            <text:p>5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MAINVILL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 SOUS 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INT DENI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INT-OUEN-SUR-SEIN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INT-OUEN-SUR-SEIN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INT-OUEN-SUR-SEIN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INT-OUEN-SUR-SEIN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2" calcext:value-type="float">
            <text:p>3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7" calcext:value-type="float">
            <text:p>3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8" calcext:value-type="float">
            <text:p>3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9" calcext:value-type="float">
            <text:p>3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0" calcext:value-type="float">
            <text:p>4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2" calcext:value-type="float">
            <text:p>4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3" calcext:value-type="float">
            <text:p>4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04" calcext:value-type="float">
            <text:p>40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0" calcext:value-type="float">
            <text:p>4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3" calcext:value-type="float">
            <text:p>4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6" calcext:value-type="float">
            <text:p>4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8" calcext:value-type="float">
            <text:p>4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1" calcext:value-type="float">
            <text:p>4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5" calcext:value-type="float">
            <text:p>4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6" calcext:value-type="float">
            <text:p>4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28" calcext:value-type="float">
            <text:p>4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4" calcext:value-type="float">
            <text:p>4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65" calcext:value-type="float">
            <text:p>4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19" calcext:value-type="float">
            <text:p>5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5" calcext:value-type="float">
            <text:p>5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6" calcext:value-type="float">
            <text:p>5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37" calcext:value-type="float">
            <text:p>5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2" calcext:value-type="float">
            <text:p>5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83" calcext:value-type="float">
            <text:p>5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90" calcext:value-type="float">
            <text:p>5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95" calcext:value-type="float">
            <text:p>6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2" calcext:value-type="float">
            <text:p>70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3" calcext:value-type="float">
            <text:p>7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5" calcext:value-type="float">
            <text:p>7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09" calcext:value-type="float">
            <text:p>7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6" calcext:value-type="float">
            <text:p>7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7" calcext:value-type="float">
            <text:p>7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19" calcext:value-type="float">
            <text:p>7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0" calcext:value-type="float">
            <text:p>72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1" calcext:value-type="float">
            <text:p>7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2" calcext:value-type="float">
            <text:p>7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3" calcext:value-type="float">
            <text:p>7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4" calcext:value-type="float">
            <text:p>7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5" calcext:value-type="float">
            <text:p>7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6" calcext:value-type="float">
            <text:p>7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7" calcext:value-type="float">
            <text:p>7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8" calcext:value-type="float">
            <text:p>7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29" calcext:value-type="float">
            <text:p>7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0" calcext:value-type="float">
            <text:p>7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1" calcext:value-type="float">
            <text:p>7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2" calcext:value-type="float">
            <text:p>7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3" calcext:value-type="float">
            <text:p>7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4" calcext:value-type="float">
            <text:p>7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5" calcext:value-type="float">
            <text:p>7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6" calcext:value-type="float">
            <text:p>7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7" calcext:value-type="float">
            <text:p>7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8" calcext:value-type="float">
            <text:p>7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39" calcext:value-type="float">
            <text:p>7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0" calcext:value-type="float">
            <text:p>7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1" calcext:value-type="float">
            <text:p>7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2" calcext:value-type="float">
            <text:p>7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3" calcext:value-type="float">
            <text:p>7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4" calcext:value-type="float">
            <text:p>7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6" calcext:value-type="float">
            <text:p>7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7" calcext:value-type="float">
            <text:p>7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8" calcext:value-type="float">
            <text:p>7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49" calcext:value-type="float">
            <text:p>74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0" calcext:value-type="float">
            <text:p>75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1" calcext:value-type="float">
            <text:p>7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2" calcext:value-type="float">
            <text:p>75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3" calcext:value-type="float">
            <text:p>7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54" calcext:value-type="float">
            <text:p>7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4" calcext:value-type="float">
            <text:p>7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5" calcext:value-type="float">
            <text:p>7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6" calcext:value-type="float">
            <text:p>7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7" calcext:value-type="float">
            <text:p>7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8" calcext:value-type="float">
            <text:p>7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9" calcext:value-type="float">
            <text:p>7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0" calcext:value-type="float">
            <text:p>7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1" calcext:value-type="float">
            <text:p>7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2" calcext:value-type="float">
            <text:p>7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3" calcext:value-type="float">
            <text:p>7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4" calcext:value-type="float">
            <text:p>7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5" calcext:value-type="float">
            <text:p>7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6" calcext:value-type="float">
            <text:p>7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7" calcext:value-type="float">
            <text:p>7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8" calcext:value-type="float">
            <text:p>78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9" calcext:value-type="float">
            <text:p>7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0" calcext:value-type="float">
            <text:p>7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1" calcext:value-type="float">
            <text:p>79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2" calcext:value-type="float">
            <text:p>7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3" calcext:value-type="float">
            <text:p>79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4" calcext:value-type="float">
            <text:p>79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95" calcext:value-type="float">
            <text:p>79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03" calcext:value-type="float">
            <text:p>8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7" calcext:value-type="float">
            <text:p>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8" calcext:value-type="float">
            <text:p>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9" calcext:value-type="float">
            <text:p>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9" calcext:value-type="float">
            <text:p>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1" calcext:value-type="float">
            <text:p>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4" calcext:value-type="float">
            <text:p>4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3" calcext:value-type="float">
            <text:p>7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4" calcext:value-type="float">
            <text:p>7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5" calcext:value-type="float">
            <text:p>7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6" calcext:value-type="float">
            <text:p>7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7" calcext:value-type="float">
            <text:p>7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8" calcext:value-type="float">
            <text:p>7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9" calcext:value-type="float">
            <text:p>7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0" calcext:value-type="float">
            <text:p>8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87" calcext:value-type="float">
            <text:p>8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3" calcext:value-type="float">
            <text:p>8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58" calcext:value-type="float">
            <text:p>9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37" calcext:value-type="float">
            <text:p>103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3" calcext:value-type="float">
            <text:p>105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4" calcext:value-type="float">
            <text:p>105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5" calcext:value-type="float">
            <text:p>105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6" calcext:value-type="float">
            <text:p>10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7" calcext:value-type="float">
            <text:p>105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8" calcext:value-type="float">
            <text:p>10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9" calcext:value-type="float">
            <text:p>105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0" calcext:value-type="float">
            <text:p>10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1" calcext:value-type="float">
            <text:p>10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6" calcext:value-type="float">
            <text:p>10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7" calcext:value-type="float">
            <text:p>106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8" calcext:value-type="float">
            <text:p>10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9" calcext:value-type="float">
            <text:p>10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0" calcext:value-type="float">
            <text:p>10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1" calcext:value-type="float">
            <text:p>10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2" calcext:value-type="float">
            <text:p>107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3" calcext:value-type="float">
            <text:p>10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4" calcext:value-type="float">
            <text:p>10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5" calcext:value-type="float">
            <text:p>10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6" calcext:value-type="float">
            <text:p>107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7" calcext:value-type="float">
            <text:p>10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8" calcext:value-type="float">
            <text:p>10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9" calcext:value-type="float">
            <text:p>10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0" calcext:value-type="float">
            <text:p>10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1" calcext:value-type="float">
            <text:p>10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2" calcext:value-type="float">
            <text:p>10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3" calcext:value-type="float">
            <text:p>10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4" calcext:value-type="float">
            <text:p>108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5" calcext:value-type="float">
            <text:p>108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9" calcext:value-type="float">
            <text:p>108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90" calcext:value-type="float">
            <text:p>109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7" calcext:value-type="float">
            <text:p>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7" calcext:value-type="float">
            <text:p>10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9" calcext:value-type="float">
            <text:p>1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18" calcext:value-type="float">
            <text:p>1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19" calcext:value-type="float">
            <text:p>1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2" calcext:value-type="float">
            <text:p>1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4" calcext:value-type="float">
            <text:p>1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7" calcext:value-type="float">
            <text:p>1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5" calcext:value-type="float">
            <text:p>1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ILLETANEUSE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ILLETANEUSE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eine-Saint-Denis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48:28.6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1:40:44.112000000</meta:creation-date>
    <meta:generator>LibreOffice/7.2.7.2.M7$Windows_X86_64 LibreOffice_project/eae1a20eee24d7fbeb19ff1fe91a658206f3f25b</meta:generator>
    <meta:editing-duration>PT5M1S</meta:editing-duration>
    <meta:editing-cycles>4</meta:editing-cycles>
    <dc:date>2024-07-11T14:49:18.401000000</dc:date>
    <meta:document-statistic meta:table-count="1" meta:cell-count="18709" meta:object-count="0"/>
  </office:meta>
</office:document-meta>
</file>