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4" table:default-cell-style-name="ce13"/>
        <table:table-row table:style-name="ro1">
          <table:table-cell table:style-name="ce10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0"/>
        </table:table-row>
        <table:table-row table:style-name="ro1">
          <table:table-cell table:style-name="ce10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Q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ONY</text:p>
          </table:table-cell>
          <table:table-cell/>
          <table:table-cell office:value-type="string" calcext:value-type="string">
            <text:p>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LOGNE BILLANCOU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5" calcext:value-type="float">
            <text:p>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6" calcext:value-type="float">
            <text:p>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00" calcext:value-type="float">
            <text:p>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TENAY-MALABR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LOMB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96" calcext:value-type="float">
            <text:p>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ENNEVILLIE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LAKOFF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NTER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EUILLY SUR SEI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E PLESSIS ROBIN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UTEAUX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D</text:p>
          </table:table-cell>
          <table:table-cell table:style-name="ce14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K</text:p>
          </table:table-cell>
          <table:table-cell table:style-name="ce14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M</text:p>
          </table:table-cell>
          <table:table-cell table:style-name="ce14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CEAUX</text:p>
          </table:table-cell>
          <table:table-cell/>
          <table:table-cell office:value-type="string" calcext:value-type="string">
            <text:p>N</text:p>
          </table:table-cell>
          <table:table-cell table:style-name="ce14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NEUVE LA GARENNE</text:p>
          </table:table-cell>
          <table:table-cell/>
          <table:table-cell office:value-type="string" calcext:value-type="string">
            <text:p>M</text:p>
          </table:table-cell>
          <table:table-cell table:style-name="ce14"/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Hauts-de-Sei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7:38.8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34:05.419000000</meta:creation-date>
    <meta:generator>LibreOffice/7.2.7.2.M7$Windows_X86_64 LibreOffice_project/eae1a20eee24d7fbeb19ff1fe91a658206f3f25b</meta:generator>
    <meta:editing-duration>PT6M21S</meta:editing-duration>
    <meta:editing-cycles>3</meta:editing-cycles>
    <dc:date>2024-07-11T14:48:21.161000000</dc:date>
    <meta:document-statistic meta:table-count="1" meta:cell-count="16773" meta:object-count="0"/>
  </office:meta>
</office:document-meta>
</file>