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H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H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H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H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H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H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H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H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H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H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H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H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H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I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I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I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I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I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I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I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I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I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I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I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I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I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I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BI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506" calcext:value-type="float">
            <text:p>5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515" calcext:value-type="float">
            <text:p>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K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L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 table:style-name="ce15"/>
          <table:table-cell office:value-type="string" calcext:value-type="string">
            <text:p>EL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FOUCHERES</text:p>
          </table:table-cell>
          <table:table-cell table:style-name="ce15"/>
          <table:table-cell office:value-type="string" calcext:value-type="string">
            <text:p>YS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GUILLON-TERRE-PLAINE</text:p>
          </table:table-cell>
          <table:table-cell table:style-name="ce15" office:value-type="float" office:value="381" calcext:value-type="float">
            <text:p>381</text:p>
          </table:table-cell>
          <table:table-cell office:value-type="string" calcext:value-type="string">
            <text:p>ZH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GUILLON-TERRE-PLAINE</text:p>
          </table:table-cell>
          <table:table-cell table:style-name="ce15" office:value-type="float" office:value="381" calcext:value-type="float">
            <text:p>381</text:p>
          </table:table-cell>
          <table:table-cell office:value-type="string" calcext:value-type="string">
            <text:p>ZH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GUILLON-TERRE-PLAINE</text:p>
          </table:table-cell>
          <table:table-cell table:style-name="ce15" office:value-type="float" office:value="381" calcext:value-type="float">
            <text:p>381</text:p>
          </table:table-cell>
          <table:table-cell office:value-type="string" calcext:value-type="string">
            <text:p>ZH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985" calcext:value-type="float">
            <text:p>9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121" calcext:value-type="float">
            <text:p>1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122" calcext:value-type="float">
            <text:p>1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124" calcext:value-type="float">
            <text:p>1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218" calcext:value-type="float">
            <text:p>1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231" calcext:value-type="float">
            <text:p>1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233" calcext:value-type="float">
            <text:p>1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235" calcext:value-type="float">
            <text:p>1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359" calcext:value-type="float">
            <text:p>1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360" calcext:value-type="float">
            <text:p>1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439" calcext:value-type="float">
            <text:p>1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440" calcext:value-type="float">
            <text:p>1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499" calcext:value-type="float">
            <text:p>1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0" calcext:value-type="float">
            <text:p>15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1" calcext:value-type="float">
            <text:p>1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2" calcext:value-type="float">
            <text:p>1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3" calcext:value-type="float">
            <text:p>1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4" calcext:value-type="float">
            <text:p>15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5" calcext:value-type="float">
            <text:p>1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3" calcext:value-type="float">
            <text:p>1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4" calcext:value-type="float">
            <text:p>1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7" calcext:value-type="float">
            <text:p>1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9" calcext:value-type="float">
            <text:p>1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9" calcext:value-type="float">
            <text:p>1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1" calcext:value-type="float">
            <text:p>1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2" calcext:value-type="float">
            <text:p>1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4" calcext:value-type="float">
            <text:p>1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5" calcext:value-type="float">
            <text:p>1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4" calcext:value-type="float">
            <text:p>1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2" calcext:value-type="float">
            <text:p>1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5" calcext:value-type="float">
            <text:p>1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7" calcext:value-type="float">
            <text:p>1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5" calcext:value-type="float">
            <text:p>1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6" calcext:value-type="float">
            <text:p>17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7" calcext:value-type="float">
            <text:p>1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8" calcext:value-type="float">
            <text:p>17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9" calcext:value-type="float">
            <text:p>17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0" calcext:value-type="float">
            <text:p>17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1" calcext:value-type="float">
            <text:p>17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2" calcext:value-type="float">
            <text:p>17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3" calcext:value-type="float">
            <text:p>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85" calcext:value-type="float">
            <text:p>2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4" calcext:value-type="float">
            <text:p>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1" calcext:value-type="float">
            <text:p>4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6" calcext:value-type="float">
            <text:p>4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1" calcext:value-type="float">
            <text:p>5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8" calcext:value-type="float">
            <text:p>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1" calcext:value-type="float">
            <text:p>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7" calcext:value-type="float">
            <text:p>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9" calcext:value-type="float">
            <text:p>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2" calcext:value-type="float">
            <text:p>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3" calcext:value-type="float">
            <text:p>5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5" calcext:value-type="float">
            <text:p>5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6" calcext:value-type="float">
            <text:p>5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8" calcext:value-type="float">
            <text:p>5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9" calcext:value-type="float">
            <text:p>5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0" calcext:value-type="float">
            <text:p>6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1" calcext:value-type="float">
            <text:p>6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4" calcext:value-type="float">
            <text:p>6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VENO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VENO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VENO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 L ARCHEVE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 L ARCHEVE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 L ARCHEVE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 L ARCHEVE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 L ARCHEVE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 L ARCHEVE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 L ARCHEVE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 L ARCHEVE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 L ARCHEVE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VILLERO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VILLERO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Yon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44:14.3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26:25.942000000</meta:creation-date>
    <meta:generator>LibreOffice/7.2.7.2.M7$Windows_X86_64 LibreOffice_project/eae1a20eee24d7fbeb19ff1fe91a658206f3f25b</meta:generator>
    <meta:editing-duration>PT3M6S</meta:editing-duration>
    <meta:editing-cycles>3</meta:editing-cycles>
    <dc:date>2024-07-11T14:45:00.926000000</dc:date>
    <meta:document-statistic meta:table-count="1" meta:cell-count="3652" meta:object-count="0"/>
  </office:meta>
</office:document-meta>
</file>