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992" calcext:value-type="float">
            <text:p>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028" calcext:value-type="float">
            <text:p>10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029" calcext:value-type="float">
            <text:p>10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030" calcext:value-type="float">
            <text:p>10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032" calcext:value-type="float">
            <text:p>10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079" calcext:value-type="float">
            <text:p>10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874" calcext:value-type="float">
            <text:p>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918" calcext:value-type="float">
            <text:p>9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021" calcext:value-type="float">
            <text:p>10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213" calcext:value-type="float">
            <text:p>1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219" calcext:value-type="float">
            <text:p>1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266" calcext:value-type="float">
            <text:p>1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267" calcext:value-type="float">
            <text:p>1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5" calcext:value-type="float">
            <text:p>5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730" calcext:value-type="float">
            <text:p>7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731" calcext:value-type="float">
            <text:p>7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811" calcext:value-type="float">
            <text:p>8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812" calcext:value-type="float">
            <text:p>8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813" calcext:value-type="float">
            <text:p>8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056" calcext:value-type="float">
            <text:p>10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109" calcext:value-type="float">
            <text:p>1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110" calcext:value-type="float">
            <text:p>1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257" calcext:value-type="float">
            <text:p>1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258" calcext:value-type="float">
            <text:p>12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264" calcext:value-type="float">
            <text:p>12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268" calcext:value-type="float">
            <text:p>12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285" calcext:value-type="float">
            <text:p>12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286" calcext:value-type="float">
            <text:p>1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330" calcext:value-type="float">
            <text:p>1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337" calcext:value-type="float">
            <text:p>1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369" calcext:value-type="float">
            <text:p>13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399" calcext:value-type="float">
            <text:p>13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400" calcext:value-type="float">
            <text:p>14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401" calcext:value-type="float">
            <text:p>14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456" calcext:value-type="float">
            <text:p>14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457" calcext:value-type="float">
            <text:p>14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481" calcext:value-type="float">
            <text:p>14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482" calcext:value-type="float">
            <text:p>14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484" calcext:value-type="float">
            <text:p>1484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Vauclus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41:26.7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01:08.404000000</meta:creation-date>
    <meta:generator>LibreOffice/7.2.7.2.M7$Windows_X86_64 LibreOffice_project/eae1a20eee24d7fbeb19ff1fe91a658206f3f25b</meta:generator>
    <meta:editing-duration>PT2M35S</meta:editing-duration>
    <meta:editing-cycles>3</meta:editing-cycles>
    <dc:date>2024-07-11T14:41:53.062000000</dc:date>
    <meta:document-statistic meta:table-count="1" meta:cell-count="920" meta:object-count="0"/>
  </office:meta>
</office:document-meta>
</file>