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410" calcext:value-type="float">
            <text:p>1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703" calcext:value-type="float">
            <text:p>1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1804" calcext:value-type="float">
            <text:p>18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136" calcext:value-type="float">
            <text:p>2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137" calcext:value-type="float">
            <text:p>2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550" calcext:value-type="float">
            <text:p>25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554" calcext:value-type="float">
            <text:p>25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556" calcext:value-type="float">
            <text:p>2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830" calcext:value-type="float">
            <text:p>28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909" calcext:value-type="float">
            <text:p>29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934" calcext:value-type="float">
            <text:p>29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937" calcext:value-type="float">
            <text:p>29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051" calcext:value-type="float">
            <text:p>30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079" calcext:value-type="float">
            <text:p>30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081" calcext:value-type="float">
            <text:p>30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091" calcext:value-type="float">
            <text:p>30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145" calcext:value-type="float">
            <text:p>3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146" calcext:value-type="float">
            <text:p>3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865" calcext:value-type="float">
            <text:p>8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911" calcext:value-type="float">
            <text:p>9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171" calcext:value-type="float">
            <text:p>1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2042" calcext:value-type="float">
            <text:p>20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E CASTELLET</text:p>
          </table:table-cell>
          <table:table-cell table:style-name="ce16"/>
          <table:table-cell office:value-type="string" calcext:value-type="string">
            <text:p>E</text:p>
          </table:table-cell>
          <table:table-cell office:value-type="float" office:value="2147" calcext:value-type="float">
            <text:p>2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 table:style-name="ce16"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5" calcext:value-type="float">
            <text:p>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ASS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ASS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LLIES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r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0:47.1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0:55:39.784000000</meta:creation-date>
    <meta:generator>LibreOffice/7.2.7.2.M7$Windows_X86_64 LibreOffice_project/eae1a20eee24d7fbeb19ff1fe91a658206f3f25b</meta:generator>
    <meta:editing-duration>PT6M13S</meta:editing-duration>
    <meta:editing-cycles>4</meta:editing-cycles>
    <dc:date>2024-07-11T14:41:18.934000000</dc:date>
    <meta:document-statistic meta:table-count="1" meta:cell-count="2199" meta:object-count="0"/>
  </office:meta>
</office:document-meta>
</file>