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1" table:number-columns-repeated="4" table:default-cell-style-name="ce11"/>
        <table:table-row table:style-name="ro1">
          <table:table-cell table:style-name="ce8"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8"/>
        </table:table-row>
        <table:table-row table:style-name="ro1">
          <table:table-cell table:style-name="ce8" table:number-columns-repeated="7"/>
        </table:table-row>
        <table:table-header-rows>
          <table:table-row table:style-name="ro3">
            <table:table-cell table:style-name="ce10" office:value-type="string" calcext:value-type="string">
              <text:p>Département</text:p>
            </table:table-cell>
            <table:table-cell table:style-name="ce10" office:value-type="string" calcext:value-type="string">
              <text:p>Code commune</text:p>
            </table:table-cell>
            <table:table-cell table:style-name="ce10" office:value-type="string" calcext:value-type="string">
              <text:p>Libellé de la commune</text:p>
            </table:table-cell>
            <table:table-cell table:style-name="ce10" office:value-type="string" calcext:value-type="string">
              <text:p>Préfixe</text:p>
            </table:table-cell>
            <table:table-cell table:style-name="ce10" office:value-type="string" calcext:value-type="string">
              <text:p>Section</text:p>
            </table:table-cell>
            <table:table-cell table:style-name="ce10" office:value-type="string" calcext:value-type="string">
              <text:p>Parcelle</text:p>
            </table:table-cell>
            <table:table-cell table:style-name="ce10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ESS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ESS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ESSON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52" calcext:value-type="float">
            <text:p>7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6" calcext:value-type="float">
            <text:p>10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9" calcext:value-type="float">
            <text:p>10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80" calcext:value-type="float">
            <text:p>10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5" calcext:value-type="float">
            <text:p>1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8" calcext:value-type="float">
            <text:p>1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6" calcext:value-type="float">
            <text:p>1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2" calcext:value-type="float">
            <text:p>1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2" calcext:value-type="float">
            <text:p>2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0" calcext:value-type="float">
            <text:p>2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6" calcext:value-type="float">
            <text:p>2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7" calcext:value-type="float">
            <text:p>2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9" calcext:value-type="float">
            <text:p>2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1" calcext:value-type="float">
            <text:p>2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8" calcext:value-type="float">
            <text:p>2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9" calcext:value-type="float">
            <text:p>2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0" calcext:value-type="float">
            <text:p>2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1" calcext:value-type="float">
            <text:p>2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2" calcext:value-type="float">
            <text:p>2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3" calcext:value-type="float">
            <text:p>2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4" calcext:value-type="float">
            <text:p>2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1" calcext:value-type="float">
            <text:p>1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6" calcext:value-type="float">
            <text:p>2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7" calcext:value-type="float">
            <text:p>2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6" calcext:value-type="float">
            <text:p>2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8" calcext:value-type="float">
            <text:p>2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9" calcext:value-type="float">
            <text:p>2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2" calcext:value-type="float">
            <text:p>2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3" calcext:value-type="float">
            <text:p>2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5" calcext:value-type="float">
            <text:p>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7" calcext:value-type="float">
            <text:p>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9" calcext:value-type="float">
            <text:p>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55" calcext:value-type="float">
            <text:p>8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LAYE-SOUILLY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1" calcext:value-type="float">
            <text:p>6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2" calcext:value-type="float">
            <text:p>6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5" calcext:value-type="float">
            <text:p>6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6" calcext:value-type="float">
            <text:p>6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8" calcext:value-type="float">
            <text:p>6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7" calcext:value-type="float">
            <text:p>7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0" calcext:value-type="float">
            <text:p>7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1" calcext:value-type="float">
            <text:p>7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4" calcext:value-type="float">
            <text:p>7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2" calcext:value-type="float">
            <text:p>7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3" calcext:value-type="float">
            <text:p>7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8" calcext:value-type="float">
            <text:p>8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09" calcext:value-type="float">
            <text:p>8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0" calcext:value-type="float">
            <text:p>8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1" calcext:value-type="float">
            <text:p>8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5" calcext:value-type="float">
            <text:p>8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7" calcext:value-type="float">
            <text:p>8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9" calcext:value-type="float">
            <text:p>8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2" calcext:value-type="float">
            <text:p>8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3" calcext:value-type="float">
            <text:p>8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65" calcext:value-type="float">
            <text:p>8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73" calcext:value-type="float">
            <text:p>8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87" calcext:value-type="float">
            <text:p>8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88" calcext:value-type="float">
            <text:p>8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89" calcext:value-type="float">
            <text:p>8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91" calcext:value-type="float">
            <text:p>8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92" calcext:value-type="float">
            <text:p>8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93" calcext:value-type="float">
            <text:p>8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94" calcext:value-type="float">
            <text:p>8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95" calcext:value-type="float">
            <text:p>8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97" calcext:value-type="float">
            <text:p>8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38" calcext:value-type="float">
            <text:p>9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39" calcext:value-type="float">
            <text:p>9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41" calcext:value-type="float">
            <text:p>9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42" calcext:value-type="float">
            <text:p>9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64" calcext:value-type="float">
            <text:p>9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65" calcext:value-type="float">
            <text:p>9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1" calcext:value-type="float">
            <text:p>9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3" calcext:value-type="float">
            <text:p>9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2" calcext:value-type="float">
            <text:p>1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5" calcext:value-type="float">
            <text:p>1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OMP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7" calcext:value-type="float">
            <text:p>4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ONDE-SAINTE-LIBIAIRE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ONDE-SAINTE-LIBIAIR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ONDE-SAINTE-LIBIAI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ONDE-SAINTE-LIBIAIRE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ONDE-SAINTE-LIBIA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4" calcext:value-type="float">
            <text:p>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ONDE-SAINTE-LIBIA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8" calcext:value-type="float">
            <text:p>2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ONDE-SAINTE-LIBIA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7" calcext:value-type="float">
            <text:p>3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ONDE-SAINTE-LIBIAIR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ONDE-SAINTE-LIBIAIRE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ONDE-SAINTE-LIBIAIRE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0" calcext:value-type="float">
            <text:p>2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7" calcext:value-type="float">
            <text:p>2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5" calcext:value-type="float">
            <text:p>3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02" calcext:value-type="float">
            <text:p>5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03" calcext:value-type="float">
            <text:p>5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39" calcext:value-type="float">
            <text:p>14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7" calcext:value-type="float">
            <text:p>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8" calcext:value-type="float">
            <text:p>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0" calcext:value-type="float">
            <text:p>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4" calcext:value-type="float">
            <text:p>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5" calcext:value-type="float">
            <text:p>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3" calcext:value-type="float">
            <text:p>1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3" calcext:value-type="float">
            <text:p>1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4" calcext:value-type="float">
            <text:p>1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7" calcext:value-type="float">
            <text:p>1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0" calcext:value-type="float">
            <text:p>1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1" calcext:value-type="float">
            <text:p>1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0" calcext:value-type="float">
            <text:p>1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2" calcext:value-type="float">
            <text:p>1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5" calcext:value-type="float">
            <text:p>1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DAMMARTIN-EN-GOE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9" calcext:value-type="float">
            <text:p>1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MERAINVILL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MERAINVILLE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MERAINVILLE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GRESS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GRESS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GRESS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GRESS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6" calcext:value-type="float">
            <text:p>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LESIGN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22" calcext:value-type="float">
            <text:p>4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LESIGN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17" calcext:value-type="float">
            <text:p>5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LESIGN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05" calcext:value-type="float">
            <text:p>1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LESIGN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06" calcext:value-type="float">
            <text:p>1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LESIGN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07" calcext:value-type="float">
            <text:p>1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963" calcext:value-type="float">
            <text:p>9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964" calcext:value-type="float">
            <text:p>9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965" calcext:value-type="float">
            <text:p>9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21" calcext:value-type="float">
            <text:p>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28" calcext:value-type="float">
            <text:p>5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36" calcext:value-type="float">
            <text:p>5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40" calcext:value-type="float">
            <text:p>5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52" calcext:value-type="float">
            <text:p>5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56" calcext:value-type="float">
            <text:p>5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61" calcext:value-type="float">
            <text:p>5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62" calcext:value-type="float">
            <text:p>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63" calcext:value-type="float">
            <text:p>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87" calcext:value-type="float">
            <text:p>5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88" calcext:value-type="float">
            <text:p>5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89" calcext:value-type="float">
            <text:p>5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04" calcext:value-type="float">
            <text:p>6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40" calcext:value-type="float">
            <text:p>6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41" calcext:value-type="float">
            <text:p>6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43" calcext:value-type="float">
            <text:p>6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44" calcext:value-type="float">
            <text:p>6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46" calcext:value-type="float">
            <text:p>6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LOGNES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MAUREGARD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6" calcext:value-type="float">
            <text:p>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MAUREGARD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MAUREGARD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MAUREGARD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MAUREGARD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MAUREGARD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MAUREGAR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MAUREGAR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MAUREGAR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MAUREGAR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MAUREGAR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MAUREGAR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MAUREGAR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MAUREGAR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MAUREGAR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0" calcext:value-type="float">
            <text:p>5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1" calcext:value-type="float">
            <text:p>5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B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B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BZ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MEL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8" calcext:value-type="float">
            <text:p>2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9" calcext:value-type="float">
            <text:p>2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1" calcext:value-type="float">
            <text:p>2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2" calcext:value-type="float">
            <text:p>2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3" calcext:value-type="float">
            <text:p>2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4" calcext:value-type="float">
            <text:p>2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5" calcext:value-type="float">
            <text:p>2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0" calcext:value-type="float">
            <text:p>3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6" calcext:value-type="float">
            <text:p>1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0" calcext:value-type="float">
            <text:p>1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2" calcext:value-type="float">
            <text:p>1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5" calcext:value-type="float">
            <text:p>1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7" calcext:value-type="float">
            <text:p>1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8" calcext:value-type="float">
            <text:p>1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5" calcext:value-type="float">
            <text:p>1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2" calcext:value-type="float">
            <text:p>2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8" calcext:value-type="float">
            <text:p>2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6" calcext:value-type="float">
            <text:p>2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9" calcext:value-type="float">
            <text:p>2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1" calcext:value-type="float">
            <text:p>2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6" calcext:value-type="float">
            <text:p>1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2" calcext:value-type="float">
            <text:p>2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8" calcext:value-type="float">
            <text:p>2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0" calcext:value-type="float">
            <text:p>2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4" calcext:value-type="float">
            <text:p>3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5" calcext:value-type="float">
            <text:p>3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9" calcext:value-type="float">
            <text:p>3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3" calcext:value-type="float">
            <text:p>3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4" calcext:value-type="float">
            <text:p>3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1" calcext:value-type="float">
            <text:p>3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36" calcext:value-type="float">
            <text:p>4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3" calcext:value-type="float">
            <text:p>4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5" calcext:value-type="float">
            <text:p>4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4" calcext:value-type="float">
            <text:p>4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9" calcext:value-type="float">
            <text:p>4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0" calcext:value-type="float">
            <text:p>4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9" calcext:value-type="float">
            <text:p>4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00" calcext:value-type="float">
            <text:p>7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02" calcext:value-type="float">
            <text:p>7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03" calcext:value-type="float">
            <text:p>7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59" calcext:value-type="float">
            <text:p>7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3" calcext:value-type="float">
            <text:p>2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5" calcext:value-type="float">
            <text:p>3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7" calcext:value-type="float">
            <text:p>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LE MESNIL-AMELO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4" calcext:value-type="float">
            <text:p>15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5" calcext:value-type="float">
            <text:p>15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5" calcext:value-type="float">
            <text:p>15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66" calcext:value-type="float">
            <text:p>15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" calcext:value-type="float">
            <text:p>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" calcext:value-type="float">
            <text:p>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0" calcext:value-type="float">
            <text:p>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2" calcext:value-type="float">
            <text:p>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" calcext:value-type="float">
            <text:p>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9" calcext:value-type="float">
            <text:p>2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7" calcext:value-type="float">
            <text:p>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6" calcext:value-type="float">
            <text:p>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9" calcext:value-type="float">
            <text:p>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6" calcext:value-type="float">
            <text:p>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0" calcext:value-type="float">
            <text:p>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4" calcext:value-type="float">
            <text:p>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5" calcext:value-type="float">
            <text:p>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0" calcext:value-type="float">
            <text:p>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03" calcext:value-type="float">
            <text:p>1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04" calcext:value-type="float">
            <text:p>1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53" calcext:value-type="float">
            <text:p>1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54" calcext:value-type="float">
            <text:p>1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4" calcext:value-type="float">
            <text:p>1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7" calcext:value-type="float">
            <text:p>1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9" calcext:value-type="float">
            <text:p>1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73" calcext:value-type="float">
            <text:p>1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74" calcext:value-type="float">
            <text:p>1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78" calcext:value-type="float">
            <text:p>1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92" calcext:value-type="float">
            <text:p>1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95" calcext:value-type="float">
            <text:p>1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00" calcext:value-type="float">
            <text:p>2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01" calcext:value-type="float">
            <text:p>2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03" calcext:value-type="float">
            <text:p>2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14" calcext:value-type="float">
            <text:p>2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15" calcext:value-type="float">
            <text:p>2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16" calcext:value-type="float">
            <text:p>2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32" calcext:value-type="float">
            <text:p>2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33" calcext:value-type="float">
            <text:p>2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41" calcext:value-type="float">
            <text:p>2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63" calcext:value-type="float">
            <text:p>2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65" calcext:value-type="float">
            <text:p>2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66" calcext:value-type="float">
            <text:p>2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79" calcext:value-type="float">
            <text:p>2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80" calcext:value-type="float">
            <text:p>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81" calcext:value-type="float">
            <text:p>2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84" calcext:value-type="float">
            <text:p>2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01" calcext:value-type="float">
            <text:p>3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02" calcext:value-type="float">
            <text:p>3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08" calcext:value-type="float">
            <text:p>3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09" calcext:value-type="float">
            <text:p>3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12" calcext:value-type="float">
            <text:p>3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15" calcext:value-type="float">
            <text:p>3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16" calcext:value-type="float">
            <text:p>3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30" calcext:value-type="float">
            <text:p>3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41" calcext:value-type="float">
            <text:p>3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44" calcext:value-type="float">
            <text:p>3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1" calcext:value-type="float">
            <text:p>3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4" calcext:value-type="float">
            <text:p>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7" calcext:value-type="float">
            <text:p>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6" calcext:value-type="float">
            <text:p>3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7" calcext:value-type="float">
            <text:p>3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68" calcext:value-type="float">
            <text:p>3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73" calcext:value-type="float">
            <text:p>3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74" calcext:value-type="float">
            <text:p>3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78" calcext:value-type="float">
            <text:p>3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06" calcext:value-type="float">
            <text:p>4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07" calcext:value-type="float">
            <text:p>4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18" calcext:value-type="float">
            <text:p>4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42" calcext:value-type="float">
            <text:p>4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43" calcext:value-type="float">
            <text:p>4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44" calcext:value-type="float">
            <text:p>4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45" calcext:value-type="float">
            <text:p>4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46" calcext:value-type="float">
            <text:p>4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47" calcext:value-type="float">
            <text:p>4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48" calcext:value-type="float">
            <text:p>4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77" calcext:value-type="float">
            <text:p>4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87" calcext:value-type="float">
            <text:p>4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92" calcext:value-type="float">
            <text:p>4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03" calcext:value-type="float">
            <text:p>5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07" calcext:value-type="float">
            <text:p>5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17" calcext:value-type="float">
            <text:p>5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23" calcext:value-type="float">
            <text:p>5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26" calcext:value-type="float">
            <text:p>5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30" calcext:value-type="float">
            <text:p>5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34" calcext:value-type="float">
            <text:p>5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35" calcext:value-type="float">
            <text:p>5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39" calcext:value-type="float">
            <text:p>5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41" calcext:value-type="float">
            <text:p>5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42" calcext:value-type="float">
            <text:p>5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44" calcext:value-type="float">
            <text:p>5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48" calcext:value-type="float">
            <text:p>5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53" calcext:value-type="float">
            <text:p>5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55" calcext:value-type="float">
            <text:p>5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56" calcext:value-type="float">
            <text:p>5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57" calcext:value-type="float">
            <text:p>5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60" calcext:value-type="float">
            <text:p>5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62" calcext:value-type="float">
            <text:p>5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63" calcext:value-type="float">
            <text:p>5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64" calcext:value-type="float">
            <text:p>5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65" calcext:value-type="float">
            <text:p>5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70" calcext:value-type="float">
            <text:p>5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72" calcext:value-type="float">
            <text:p>5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74" calcext:value-type="float">
            <text:p>5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75" calcext:value-type="float">
            <text:p>5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76" calcext:value-type="float">
            <text:p>5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79" calcext:value-type="float">
            <text:p>5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86" calcext:value-type="float">
            <text:p>5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90" calcext:value-type="float">
            <text:p>5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91" calcext:value-type="float">
            <text:p>5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94" calcext:value-type="float">
            <text:p>5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96" calcext:value-type="float">
            <text:p>5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17" calcext:value-type="float">
            <text:p>6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19" calcext:value-type="float">
            <text:p>6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20" calcext:value-type="float">
            <text:p>6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22" calcext:value-type="float">
            <text:p>6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24" calcext:value-type="float">
            <text:p>6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25" calcext:value-type="float">
            <text:p>6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26" calcext:value-type="float">
            <text:p>6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27" calcext:value-type="float">
            <text:p>6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28" calcext:value-type="float">
            <text:p>6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31" calcext:value-type="float">
            <text:p>6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32" calcext:value-type="float">
            <text:p>6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35" calcext:value-type="float">
            <text:p>6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36" calcext:value-type="float">
            <text:p>6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37" calcext:value-type="float">
            <text:p>6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38" calcext:value-type="float">
            <text:p>6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2" calcext:value-type="float">
            <text:p>1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3" calcext:value-type="float">
            <text:p>1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6" calcext:value-type="float">
            <text:p>1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6" calcext:value-type="float">
            <text:p>1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7" calcext:value-type="float">
            <text:p>1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88" calcext:value-type="float">
            <text:p>5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89" calcext:value-type="float">
            <text:p>5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91" calcext:value-type="float">
            <text:p>5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93" calcext:value-type="float">
            <text:p>5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94" calcext:value-type="float">
            <text:p>5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95" calcext:value-type="float">
            <text:p>5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96" calcext:value-type="float">
            <text:p>5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98" calcext:value-type="float">
            <text:p>5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83" calcext:value-type="float">
            <text:p>6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89" calcext:value-type="float">
            <text:p>6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91" calcext:value-type="float">
            <text:p>6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93" calcext:value-type="float">
            <text:p>6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03" calcext:value-type="float">
            <text:p>7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05" calcext:value-type="float">
            <text:p>7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08" calcext:value-type="float">
            <text:p>7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10" calcext:value-type="float">
            <text:p>7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13" calcext:value-type="float">
            <text:p>7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14" calcext:value-type="float">
            <text:p>7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17" calcext:value-type="float">
            <text:p>7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18" calcext:value-type="float">
            <text:p>7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21" calcext:value-type="float">
            <text:p>7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24" calcext:value-type="float">
            <text:p>7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27" calcext:value-type="float">
            <text:p>7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30" calcext:value-type="float">
            <text:p>7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31" calcext:value-type="float">
            <text:p>7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33" calcext:value-type="float">
            <text:p>7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35" calcext:value-type="float">
            <text:p>7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36" calcext:value-type="float">
            <text:p>7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37" calcext:value-type="float">
            <text:p>7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38" calcext:value-type="float">
            <text:p>7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39" calcext:value-type="float">
            <text:p>7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40" calcext:value-type="float">
            <text:p>7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41" calcext:value-type="float">
            <text:p>7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42" calcext:value-type="float">
            <text:p>7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43" calcext:value-type="float">
            <text:p>7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44" calcext:value-type="float">
            <text:p>7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46" calcext:value-type="float">
            <text:p>7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47" calcext:value-type="float">
            <text:p>7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48" calcext:value-type="float">
            <text:p>7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49" calcext:value-type="float">
            <text:p>7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50" calcext:value-type="float">
            <text:p>7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51" calcext:value-type="float">
            <text:p>7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52" calcext:value-type="float">
            <text:p>7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53" calcext:value-type="float">
            <text:p>7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55" calcext:value-type="float">
            <text:p>7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57" calcext:value-type="float">
            <text:p>7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58" calcext:value-type="float">
            <text:p>7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59" calcext:value-type="float">
            <text:p>7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61" calcext:value-type="float">
            <text:p>7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62" calcext:value-type="float">
            <text:p>7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64" calcext:value-type="float">
            <text:p>7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65" calcext:value-type="float">
            <text:p>7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67" calcext:value-type="float">
            <text:p>7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71" calcext:value-type="float">
            <text:p>7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72" calcext:value-type="float">
            <text:p>7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73" calcext:value-type="float">
            <text:p>7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74" calcext:value-type="float">
            <text:p>7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75" calcext:value-type="float">
            <text:p>7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76" calcext:value-type="float">
            <text:p>7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77" calcext:value-type="float">
            <text:p>7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78" calcext:value-type="float">
            <text:p>7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79" calcext:value-type="float">
            <text:p>7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80" calcext:value-type="float">
            <text:p>7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85" calcext:value-type="float">
            <text:p>7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86" calcext:value-type="float">
            <text:p>7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87" calcext:value-type="float">
            <text:p>7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88" calcext:value-type="float">
            <text:p>7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90" calcext:value-type="float">
            <text:p>7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00" calcext:value-type="float">
            <text:p>8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01" calcext:value-type="float">
            <text:p>8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02" calcext:value-type="float">
            <text:p>8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03" calcext:value-type="float">
            <text:p>8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13" calcext:value-type="float">
            <text:p>8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14" calcext:value-type="float">
            <text:p>8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17" calcext:value-type="float">
            <text:p>8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18" calcext:value-type="float">
            <text:p>8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19" calcext:value-type="float">
            <text:p>8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20" calcext:value-type="float">
            <text:p>8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7" calcext:value-type="float">
            <text:p>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0" calcext:value-type="float">
            <text:p>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1" calcext:value-type="float">
            <text:p>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4" calcext:value-type="float">
            <text:p>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89" calcext:value-type="float">
            <text:p>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3" calcext:value-type="float">
            <text:p>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5" calcext:value-type="float">
            <text:p>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MITRY MO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9" calcext:value-type="float">
            <text:p>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86" calcext:value-type="float">
            <text:p>4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87" calcext:value-type="float">
            <text:p>4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88" calcext:value-type="float">
            <text:p>4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5" calcext:value-type="float">
            <text:p>6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1" calcext:value-type="float">
            <text:p>6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1" calcext:value-type="float">
            <text:p>7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3" calcext:value-type="float">
            <text:p>7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2" calcext:value-type="float">
            <text:p>7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0" calcext:value-type="float">
            <text:p>7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5" calcext:value-type="float">
            <text:p>8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1" calcext:value-type="float">
            <text:p>8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02" calcext:value-type="float">
            <text:p>10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30" calcext:value-type="float">
            <text:p>1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32" calcext:value-type="float">
            <text:p>1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36" calcext:value-type="float">
            <text:p>1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37" calcext:value-type="float">
            <text:p>13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79" calcext:value-type="float">
            <text:p>13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80" calcext:value-type="float">
            <text:p>1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81" calcext:value-type="float">
            <text:p>1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91" calcext:value-type="float">
            <text:p>1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93" calcext:value-type="float">
            <text:p>1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12" calcext:value-type="float">
            <text:p>14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14" calcext:value-type="float">
            <text:p>14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61" calcext:value-type="float">
            <text:p>14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62" calcext:value-type="float">
            <text:p>1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64" calcext:value-type="float">
            <text:p>1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65" calcext:value-type="float">
            <text:p>1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66" calcext:value-type="float">
            <text:p>1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67" calcext:value-type="float">
            <text:p>1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68" calcext:value-type="float">
            <text:p>1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69" calcext:value-type="float">
            <text:p>1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74" calcext:value-type="float">
            <text:p>1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4" calcext:value-type="float">
            <text:p>1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6" calcext:value-type="float">
            <text:p>15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7" calcext:value-type="float">
            <text:p>1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8" calcext:value-type="float">
            <text:p>1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0" calcext:value-type="float">
            <text:p>1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1" calcext:value-type="float">
            <text:p>1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2" calcext:value-type="float">
            <text:p>15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3" calcext:value-type="float">
            <text:p>1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4" calcext:value-type="float">
            <text:p>1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5" calcext:value-type="float">
            <text:p>1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6" calcext:value-type="float">
            <text:p>1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13" calcext:value-type="float">
            <text:p>16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14" calcext:value-type="float">
            <text:p>1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37" calcext:value-type="float">
            <text:p>1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38" calcext:value-type="float">
            <text:p>1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39" calcext:value-type="float">
            <text:p>16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40" calcext:value-type="float">
            <text:p>1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45" calcext:value-type="float">
            <text:p>16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46" calcext:value-type="float">
            <text:p>1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1" calcext:value-type="float">
            <text:p>16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72" calcext:value-type="float">
            <text:p>16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73" calcext:value-type="float">
            <text:p>16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74" calcext:value-type="float">
            <text:p>16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80" calcext:value-type="float">
            <text:p>16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82" calcext:value-type="float">
            <text:p>1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83" calcext:value-type="float">
            <text:p>1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86" calcext:value-type="float">
            <text:p>1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87" calcext:value-type="float">
            <text:p>1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88" calcext:value-type="float">
            <text:p>1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89" calcext:value-type="float">
            <text:p>16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0" calcext:value-type="float">
            <text:p>16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1" calcext:value-type="float">
            <text:p>16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2" calcext:value-type="float">
            <text:p>16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3" calcext:value-type="float">
            <text:p>16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4" calcext:value-type="float">
            <text:p>16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5" calcext:value-type="float">
            <text:p>16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6" calcext:value-type="float">
            <text:p>16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0" calcext:value-type="float">
            <text:p>1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1" calcext:value-type="float">
            <text:p>1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2" calcext:value-type="float">
            <text:p>17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4" calcext:value-type="float">
            <text:p>17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6" calcext:value-type="float">
            <text:p>17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8" calcext:value-type="float">
            <text:p>17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10" calcext:value-type="float">
            <text:p>17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12" calcext:value-type="float">
            <text:p>17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13" calcext:value-type="float">
            <text:p>17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14" calcext:value-type="float">
            <text:p>1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15" calcext:value-type="float">
            <text:p>17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16" calcext:value-type="float">
            <text:p>17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17" calcext:value-type="float">
            <text:p>17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18" calcext:value-type="float">
            <text:p>1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19" calcext:value-type="float">
            <text:p>17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20" calcext:value-type="float">
            <text:p>17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21" calcext:value-type="float">
            <text:p>17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22" calcext:value-type="float">
            <text:p>17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23" calcext:value-type="float">
            <text:p>17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24" calcext:value-type="float">
            <text:p>17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25" calcext:value-type="float">
            <text:p>17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64" calcext:value-type="float">
            <text:p>17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65" calcext:value-type="float">
            <text:p>17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66" calcext:value-type="float">
            <text:p>17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67" calcext:value-type="float">
            <text:p>1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68" calcext:value-type="float">
            <text:p>17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69" calcext:value-type="float">
            <text:p>1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70" calcext:value-type="float">
            <text:p>1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71" calcext:value-type="float">
            <text:p>1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72" calcext:value-type="float">
            <text:p>1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73" calcext:value-type="float">
            <text:p>17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74" calcext:value-type="float">
            <text:p>17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75" calcext:value-type="float">
            <text:p>1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76" calcext:value-type="float">
            <text:p>1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77" calcext:value-type="float">
            <text:p>1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78" calcext:value-type="float">
            <text:p>1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79" calcext:value-type="float">
            <text:p>17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80" calcext:value-type="float">
            <text:p>17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81" calcext:value-type="float">
            <text:p>17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82" calcext:value-type="float">
            <text:p>17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83" calcext:value-type="float">
            <text:p>1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84" calcext:value-type="float">
            <text:p>17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85" calcext:value-type="float">
            <text:p>17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86" calcext:value-type="float">
            <text:p>17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88" calcext:value-type="float">
            <text:p>17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91" calcext:value-type="float">
            <text:p>17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9" calcext:value-type="float">
            <text:p>1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10" calcext:value-type="float">
            <text:p>18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11" calcext:value-type="float">
            <text:p>18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12" calcext:value-type="float">
            <text:p>18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13" calcext:value-type="float">
            <text:p>18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14" calcext:value-type="float">
            <text:p>18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15" calcext:value-type="float">
            <text:p>18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16" calcext:value-type="float">
            <text:p>18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17" calcext:value-type="float">
            <text:p>18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18" calcext:value-type="float">
            <text:p>18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29" calcext:value-type="float">
            <text:p>1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0" calcext:value-type="float">
            <text:p>1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1" calcext:value-type="float">
            <text:p>1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2" calcext:value-type="float">
            <text:p>18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3" calcext:value-type="float">
            <text:p>1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4" calcext:value-type="float">
            <text:p>1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5" calcext:value-type="float">
            <text:p>18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6" calcext:value-type="float">
            <text:p>18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7" calcext:value-type="float">
            <text:p>18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8" calcext:value-type="float">
            <text:p>18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9" calcext:value-type="float">
            <text:p>18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40" calcext:value-type="float">
            <text:p>18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42" calcext:value-type="float">
            <text:p>18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43" calcext:value-type="float">
            <text:p>18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44" calcext:value-type="float">
            <text:p>18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45" calcext:value-type="float">
            <text:p>18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46" calcext:value-type="float">
            <text:p>1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47" calcext:value-type="float">
            <text:p>18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48" calcext:value-type="float">
            <text:p>1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49" calcext:value-type="float">
            <text:p>1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52" calcext:value-type="float">
            <text:p>18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53" calcext:value-type="float">
            <text:p>18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54" calcext:value-type="float">
            <text:p>18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69" calcext:value-type="float">
            <text:p>18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70" calcext:value-type="float">
            <text:p>18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71" calcext:value-type="float">
            <text:p>18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72" calcext:value-type="float">
            <text:p>18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73" calcext:value-type="float">
            <text:p>18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74" calcext:value-type="float">
            <text:p>18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75" calcext:value-type="float">
            <text:p>18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ONTCEAUX LES MEAUX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ONTCEAUX LES MEAUX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</text:p>
          </table:table-cell>
          <table:table-cell office:value-type="float" office:value="425" calcext:value-type="float">
            <text:p>4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</text:p>
          </table:table-cell>
          <table:table-cell office:value-type="float" office:value="456" calcext:value-type="float">
            <text:p>4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</text:p>
          </table:table-cell>
          <table:table-cell office:value-type="float" office:value="458" calcext:value-type="float">
            <text:p>4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</text:p>
          </table:table-cell>
          <table:table-cell office:value-type="float" office:value="460" calcext:value-type="float">
            <text:p>4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</text:p>
          </table:table-cell>
          <table:table-cell office:value-type="float" office:value="491" calcext:value-type="float">
            <text:p>4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</text:p>
          </table:table-cell>
          <table:table-cell office:value-type="float" office:value="493" calcext:value-type="float">
            <text:p>4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</text:p>
          </table:table-cell>
          <table:table-cell office:value-type="float" office:value="494" calcext:value-type="float">
            <text:p>4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</text:p>
          </table:table-cell>
          <table:table-cell office:value-type="float" office:value="497" calcext:value-type="float">
            <text:p>4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</text:p>
          </table:table-cell>
          <table:table-cell office:value-type="float" office:value="499" calcext:value-type="float">
            <text:p>4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</text:p>
          </table:table-cell>
          <table:table-cell office:value-type="float" office:value="501" calcext:value-type="float">
            <text:p>5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</text:p>
          </table:table-cell>
          <table:table-cell office:value-type="float" office:value="506" calcext:value-type="float">
            <text:p>5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</text:p>
          </table:table-cell>
          <table:table-cell office:value-type="float" office:value="507" calcext:value-type="float">
            <text:p>5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</text:p>
          </table:table-cell>
          <table:table-cell office:value-type="float" office:value="508" calcext:value-type="float">
            <text:p>5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</text:p>
          </table:table-cell>
          <table:table-cell office:value-type="float" office:value="509" calcext:value-type="float">
            <text:p>5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</text:p>
          </table:table-cell>
          <table:table-cell office:value-type="float" office:value="510" calcext:value-type="float">
            <text:p>5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NOISIEL</text:p>
          </table:table-cell>
          <table:table-cell table:style-name="Default"/>
          <table:table-cell office:value-type="string" calcext:value-type="string">
            <text:p>AE</text:p>
          </table:table-cell>
          <table:table-cell office:value-type="float" office:value="111" calcext:value-type="float">
            <text:p>1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NOISIEL</text:p>
          </table:table-cell>
          <table:table-cell table:style-name="Default"/>
          <table:table-cell office:value-type="string" calcext:value-type="string">
            <text:p>AE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NOISIEL</text:p>
          </table:table-cell>
          <table:table-cell table:style-name="Default"/>
          <table:table-cell office:value-type="string" calcext:value-type="string">
            <text:p>AE</text:p>
          </table:table-cell>
          <table:table-cell office:value-type="float" office:value="181" calcext:value-type="float">
            <text:p>1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PASSY-SUR-SEINE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ENCHARD</text:p>
          </table:table-cell>
          <table:table-cell table:style-name="Default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ENCHARD</text:p>
          </table:table-cell>
          <table:table-cell table:style-name="Default"/>
          <table:table-cell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ENCHARD</text:p>
          </table:table-cell>
          <table:table-cell table:style-name="Default"/>
          <table:table-cell office:value-type="string" calcext:value-type="string">
            <text:p>Z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ENCHARD</text:p>
          </table:table-cell>
          <table:table-cell table:style-name="Default"/>
          <table:table-cell office:value-type="string" calcext:value-type="string">
            <text:p>Z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ENCHARD</text:p>
          </table:table-cell>
          <table:table-cell table:style-name="Default"/>
          <table:table-cell office:value-type="string" calcext:value-type="string">
            <text:p>Z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ENCHARD</text:p>
          </table:table-cell>
          <table:table-cell table:style-name="Default"/>
          <table:table-cell office:value-type="string" calcext:value-type="string">
            <text:p>Z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ENCHARD</text:p>
          </table:table-cell>
          <table:table-cell table:style-name="Default"/>
          <table:table-cell office:value-type="string" calcext:value-type="string">
            <text:p>Z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AS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AS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AS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AS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AS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AT</text:p>
          </table:table-cell>
          <table:table-cell office:value-type="float" office:value="531" calcext:value-type="float">
            <text:p>5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AV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AV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AV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AV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AV</text:p>
          </table:table-cell>
          <table:table-cell office:value-type="float" office:value="583" calcext:value-type="float">
            <text:p>5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163" calcext:value-type="float">
            <text:p>2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166" calcext:value-type="float">
            <text:p>2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167" calcext:value-type="float">
            <text:p>2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333" calcext:value-type="float">
            <text:p>2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334" calcext:value-type="float">
            <text:p>2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337" calcext:value-type="float">
            <text:p>2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339" calcext:value-type="float">
            <text:p>2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342" calcext:value-type="float">
            <text:p>2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344" calcext:value-type="float">
            <text:p>2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347" calcext:value-type="float">
            <text:p>2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348" calcext:value-type="float">
            <text:p>2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349" calcext:value-type="float">
            <text:p>2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350" calcext:value-type="float">
            <text:p>2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351" calcext:value-type="float">
            <text:p>2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352" calcext:value-type="float">
            <text:p>2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373" calcext:value-type="float">
            <text:p>2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374" calcext:value-type="float">
            <text:p>23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408" calcext:value-type="float">
            <text:p>24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409" calcext:value-type="float">
            <text:p>24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577" calcext:value-type="float">
            <text:p>25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580" calcext:value-type="float">
            <text:p>25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589" calcext:value-type="float">
            <text:p>25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590" calcext:value-type="float">
            <text:p>25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598" calcext:value-type="float">
            <text:p>25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599" calcext:value-type="float">
            <text:p>25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603" calcext:value-type="float">
            <text:p>26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606" calcext:value-type="float">
            <text:p>26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607" calcext:value-type="float">
            <text:p>26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621" calcext:value-type="float">
            <text:p>26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644" calcext:value-type="float">
            <text:p>26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645" calcext:value-type="float">
            <text:p>26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652" calcext:value-type="float">
            <text:p>26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653" calcext:value-type="float">
            <text:p>26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654" calcext:value-type="float">
            <text:p>26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655" calcext:value-type="float">
            <text:p>26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656" calcext:value-type="float">
            <text:p>26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658" calcext:value-type="float">
            <text:p>26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659" calcext:value-type="float">
            <text:p>26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70" calcext:value-type="float">
            <text:p>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76" calcext:value-type="float">
            <text:p>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77" calcext:value-type="float">
            <text:p>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131" calcext:value-type="float">
            <text:p>1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171" calcext:value-type="float">
            <text:p>1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175" calcext:value-type="float">
            <text:p>1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177" calcext:value-type="float">
            <text:p>1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179" calcext:value-type="float">
            <text:p>1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298" calcext:value-type="float">
            <text:p>2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299" calcext:value-type="float">
            <text:p>2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419" calcext:value-type="float">
            <text:p>4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420" calcext:value-type="float">
            <text:p>4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422" calcext:value-type="float">
            <text:p>4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423" calcext:value-type="float">
            <text:p>4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425" calcext:value-type="float">
            <text:p>4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426" calcext:value-type="float">
            <text:p>4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428" calcext:value-type="float">
            <text:p>4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429" calcext:value-type="float">
            <text:p>4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430" calcext:value-type="float">
            <text:p>4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432" calcext:value-type="float">
            <text:p>4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433" calcext:value-type="float">
            <text:p>4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434" calcext:value-type="float">
            <text:p>4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437" calcext:value-type="float">
            <text:p>4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438" calcext:value-type="float">
            <text:p>4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441" calcext:value-type="float">
            <text:p>4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442" calcext:value-type="float">
            <text:p>4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443" calcext:value-type="float">
            <text:p>4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444" calcext:value-type="float">
            <text:p>4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445" calcext:value-type="float">
            <text:p>4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446" calcext:value-type="float">
            <text:p>4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447" calcext:value-type="float">
            <text:p>4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449" calcext:value-type="float">
            <text:p>4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457" calcext:value-type="float">
            <text:p>4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458" calcext:value-type="float">
            <text:p>4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460" calcext:value-type="float">
            <text:p>4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464" calcext:value-type="float">
            <text:p>4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466" calcext:value-type="float">
            <text:p>4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00" calcext:value-type="float">
            <text:p>5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02" calcext:value-type="float">
            <text:p>5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03" calcext:value-type="float">
            <text:p>5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08" calcext:value-type="float">
            <text:p>5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09" calcext:value-type="float">
            <text:p>5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12" calcext:value-type="float">
            <text:p>5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15" calcext:value-type="float">
            <text:p>5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16" calcext:value-type="float">
            <text:p>5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17" calcext:value-type="float">
            <text:p>5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18" calcext:value-type="float">
            <text:p>5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32" calcext:value-type="float">
            <text:p>5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33" calcext:value-type="float">
            <text:p>5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45" calcext:value-type="float">
            <text:p>5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46" calcext:value-type="float">
            <text:p>5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47" calcext:value-type="float">
            <text:p>5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48" calcext:value-type="float">
            <text:p>5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50" calcext:value-type="float">
            <text:p>5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51" calcext:value-type="float">
            <text:p>5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53" calcext:value-type="float">
            <text:p>5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54" calcext:value-type="float">
            <text:p>5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56" calcext:value-type="float">
            <text:p>5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57" calcext:value-type="float">
            <text:p>5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58" calcext:value-type="float">
            <text:p>5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59" calcext:value-type="float">
            <text:p>5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60" calcext:value-type="float">
            <text:p>5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61" calcext:value-type="float">
            <text:p>5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62" calcext:value-type="float">
            <text:p>5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64" calcext:value-type="float">
            <text:p>5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65" calcext:value-type="float">
            <text:p>5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68" calcext:value-type="float">
            <text:p>5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69" calcext:value-type="float">
            <text:p>5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70" calcext:value-type="float">
            <text:p>5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71" calcext:value-type="float">
            <text:p>5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72" calcext:value-type="float">
            <text:p>5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81" calcext:value-type="float">
            <text:p>5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82" calcext:value-type="float">
            <text:p>5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83" calcext:value-type="float">
            <text:p>5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84" calcext:value-type="float">
            <text:p>5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86" calcext:value-type="float">
            <text:p>5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87" calcext:value-type="float">
            <text:p>5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88" calcext:value-type="float">
            <text:p>5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89" calcext:value-type="float">
            <text:p>5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90" calcext:value-type="float">
            <text:p>5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91" calcext:value-type="float">
            <text:p>5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92" calcext:value-type="float">
            <text:p>5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 table:style-name="Default"/>
          <table:table-cell office:value-type="string" calcext:value-type="string">
            <text:p>Z</text:p>
          </table:table-cell>
          <table:table-cell office:value-type="float" office:value="593" calcext:value-type="float">
            <text:p>5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579" calcext:value-type="float">
            <text:p>15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389" calcext:value-type="float">
            <text:p>3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390" calcext:value-type="float">
            <text:p>3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392" calcext:value-type="float">
            <text:p>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AL</text:p>
          </table:table-cell>
          <table:table-cell office:value-type="float" office:value="393" calcext:value-type="float">
            <text:p>3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C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C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C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C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C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C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C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C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C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C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C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C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C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C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C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C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C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C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C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C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C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C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C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C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C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C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C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C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D</text:p>
          </table:table-cell>
          <table:table-cell office:value-type="float" office:value="1198" calcext:value-type="float">
            <text:p>11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D</text:p>
          </table:table-cell>
          <table:table-cell office:value-type="float" office:value="1200" calcext:value-type="float">
            <text:p>12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D</text:p>
          </table:table-cell>
          <table:table-cell office:value-type="float" office:value="1202" calcext:value-type="float">
            <text:p>12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D</text:p>
          </table:table-cell>
          <table:table-cell office:value-type="float" office:value="1212" calcext:value-type="float">
            <text:p>12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D</text:p>
          </table:table-cell>
          <table:table-cell office:value-type="float" office:value="1224" calcext:value-type="float">
            <text:p>12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D</text:p>
          </table:table-cell>
          <table:table-cell office:value-type="float" office:value="1374" calcext:value-type="float">
            <text:p>13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D</text:p>
          </table:table-cell>
          <table:table-cell office:value-type="float" office:value="1611" calcext:value-type="float">
            <text:p>16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D</text:p>
          </table:table-cell>
          <table:table-cell office:value-type="float" office:value="1612" calcext:value-type="float">
            <text:p>16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D</text:p>
          </table:table-cell>
          <table:table-cell office:value-type="float" office:value="1613" calcext:value-type="float">
            <text:p>16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 table:style-name="Default"/>
          <table:table-cell office:value-type="string" calcext:value-type="string">
            <text:p>D</text:p>
          </table:table-cell>
          <table:table-cell office:value-type="float" office:value="1940" calcext:value-type="float">
            <text:p>19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SAINT-GERMAIN-SUR-MORIN</text:p>
          </table:table-cell>
          <table:table-cell table:style-name="Default"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SAINT-GERMAIN-SUR-MORIN</text:p>
          </table:table-cell>
          <table:table-cell table:style-name="Default"/>
          <table:table-cell office:value-type="string" calcext:value-type="string">
            <text:p>AE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SAINT-GERMAIN-SUR-MORIN</text:p>
          </table:table-cell>
          <table:table-cell table:style-name="Default"/>
          <table:table-cell office:value-type="string" calcext:value-type="string">
            <text:p>AE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TRILBARDOU</text:p>
          </table:table-cell>
          <table:table-cell table:style-name="Default"/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TRILBARDOU</text:p>
          </table:table-cell>
          <table:table-cell table:style-name="Default"/>
          <table:table-cell office:value-type="string" calcext:value-type="string">
            <text:p>A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TRILBARDOU</text:p>
          </table:table-cell>
          <table:table-cell table:style-name="Default"/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TRILBARDOU</text:p>
          </table:table-cell>
          <table:table-cell table:style-name="Default"/>
          <table:table-cell office:value-type="string" calcext:value-type="string">
            <text:p>A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TRILBARDOU</text:p>
          </table:table-cell>
          <table:table-cell table:style-name="Default"/>
          <table:table-cell office:value-type="string" calcext:value-type="string">
            <text:p>Y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TRILBARDOU</text:p>
          </table:table-cell>
          <table:table-cell table:style-name="Default"/>
          <table:table-cell office:value-type="string" calcext:value-type="string">
            <text:p>Z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VARREDDES</text:p>
          </table:table-cell>
          <table:table-cell table:style-name="Default"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VARREDDES</text:p>
          </table:table-cell>
          <table:table-cell table:style-name="Default"/>
          <table:table-cell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VARREDDES</text:p>
          </table:table-cell>
          <table:table-cell table:style-name="Default"/>
          <table:table-cell office:value-type="string" calcext:value-type="string">
            <text:p>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VARREDDES</text:p>
          </table:table-cell>
          <table:table-cell table:style-name="Default"/>
          <table:table-cell office:value-type="string" calcext:value-type="string">
            <text:p>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VARREDDES</text:p>
          </table:table-cell>
          <table:table-cell table:style-name="Default"/>
          <table:table-cell office:value-type="string" calcext:value-type="string">
            <text:p>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VARREDDES</text:p>
          </table:table-cell>
          <table:table-cell table:style-name="Default"/>
          <table:table-cell office:value-type="string" calcext:value-type="string">
            <text:p>F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VARREDDES</text:p>
          </table:table-cell>
          <table:table-cell table:style-name="Default"/>
          <table:table-cell office:value-type="string" calcext:value-type="string">
            <text:p>G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VARREDDES</text:p>
          </table:table-cell>
          <table:table-cell table:style-name="Default"/>
          <table:table-cell office:value-type="string" calcext:value-type="string">
            <text:p>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VARREDDES</text:p>
          </table:table-cell>
          <table:table-cell table:style-name="Default"/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VARREDDES</text:p>
          </table:table-cell>
          <table:table-cell table:style-name="Default"/>
          <table:table-cell office:value-type="string" calcext:value-type="string">
            <text:p>Z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VARREDDES</text:p>
          </table:table-cell>
          <table:table-cell table:style-name="Default"/>
          <table:table-cell office:value-type="string" calcext:value-type="string">
            <text:p>Z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VARREDDES</text:p>
          </table:table-cell>
          <table:table-cell table:style-name="Default"/>
          <table:table-cell office:value-type="string" calcext:value-type="string">
            <text:p>Z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912" calcext:value-type="float">
            <text:p>9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913" calcext:value-type="float">
            <text:p>9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914" calcext:value-type="float">
            <text:p>9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916" calcext:value-type="float">
            <text:p>9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919" calcext:value-type="float">
            <text:p>9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920" calcext:value-type="float">
            <text:p>9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012" calcext:value-type="float">
            <text:p>10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013" calcext:value-type="float">
            <text:p>10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03" calcext:value-type="float">
            <text:p>1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05" calcext:value-type="float">
            <text:p>1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10" calcext:value-type="float">
            <text:p>1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18" calcext:value-type="float">
            <text:p>1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20" calcext:value-type="float">
            <text:p>1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22" calcext:value-type="float">
            <text:p>1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24" calcext:value-type="float">
            <text:p>1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26" calcext:value-type="float">
            <text:p>1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27" calcext:value-type="float">
            <text:p>1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29" calcext:value-type="float">
            <text:p>1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30" calcext:value-type="float">
            <text:p>13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31" calcext:value-type="float">
            <text:p>1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32" calcext:value-type="float">
            <text:p>1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33" calcext:value-type="float">
            <text:p>1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34" calcext:value-type="float">
            <text:p>1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35" calcext:value-type="float">
            <text:p>13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36" calcext:value-type="float">
            <text:p>1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37" calcext:value-type="float">
            <text:p>1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40" calcext:value-type="float">
            <text:p>1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41" calcext:value-type="float">
            <text:p>1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42" calcext:value-type="float">
            <text:p>1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43" calcext:value-type="float">
            <text:p>1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45" calcext:value-type="float">
            <text:p>1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46" calcext:value-type="float">
            <text:p>1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48" calcext:value-type="float">
            <text:p>1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49" calcext:value-type="float">
            <text:p>1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50" calcext:value-type="float">
            <text:p>1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51" calcext:value-type="float">
            <text:p>1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53" calcext:value-type="float">
            <text:p>1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54" calcext:value-type="float">
            <text:p>1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55" calcext:value-type="float">
            <text:p>1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56" calcext:value-type="float">
            <text:p>1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57" calcext:value-type="float">
            <text:p>1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60" calcext:value-type="float">
            <text:p>1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61" calcext:value-type="float">
            <text:p>1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62" calcext:value-type="float">
            <text:p>1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63" calcext:value-type="float">
            <text:p>1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66" calcext:value-type="float">
            <text:p>1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68" calcext:value-type="float">
            <text:p>13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70" calcext:value-type="float">
            <text:p>13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71" calcext:value-type="float">
            <text:p>13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72" calcext:value-type="float">
            <text:p>13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74" calcext:value-type="float">
            <text:p>13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75" calcext:value-type="float">
            <text:p>13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76" calcext:value-type="float">
            <text:p>13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77" calcext:value-type="float">
            <text:p>13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81" calcext:value-type="float">
            <text:p>1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82" calcext:value-type="float">
            <text:p>1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83" calcext:value-type="float">
            <text:p>1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86" calcext:value-type="float">
            <text:p>1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88" calcext:value-type="float">
            <text:p>13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90" calcext:value-type="float">
            <text:p>13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92" calcext:value-type="float">
            <text:p>1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96" calcext:value-type="float">
            <text:p>1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398" calcext:value-type="float">
            <text:p>1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00" calcext:value-type="float">
            <text:p>1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01" calcext:value-type="float">
            <text:p>14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03" calcext:value-type="float">
            <text:p>14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04" calcext:value-type="float">
            <text:p>14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07" calcext:value-type="float">
            <text:p>14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11" calcext:value-type="float">
            <text:p>1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13" calcext:value-type="float">
            <text:p>14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14" calcext:value-type="float">
            <text:p>1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16" calcext:value-type="float">
            <text:p>14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18" calcext:value-type="float">
            <text:p>14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20" calcext:value-type="float">
            <text:p>1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21" calcext:value-type="float">
            <text:p>1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24" calcext:value-type="float">
            <text:p>1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25" calcext:value-type="float">
            <text:p>14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26" calcext:value-type="float">
            <text:p>1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27" calcext:value-type="float">
            <text:p>1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28" calcext:value-type="float">
            <text:p>14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29" calcext:value-type="float">
            <text:p>14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30" calcext:value-type="float">
            <text:p>14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31" calcext:value-type="float">
            <text:p>14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32" calcext:value-type="float">
            <text:p>14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33" calcext:value-type="float">
            <text:p>14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34" calcext:value-type="float">
            <text:p>1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35" calcext:value-type="float">
            <text:p>14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36" calcext:value-type="float">
            <text:p>14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37" calcext:value-type="float">
            <text:p>14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38" calcext:value-type="float">
            <text:p>14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39" calcext:value-type="float">
            <text:p>1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40" calcext:value-type="float">
            <text:p>14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42" calcext:value-type="float">
            <text:p>14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43" calcext:value-type="float">
            <text:p>14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44" calcext:value-type="float">
            <text:p>14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46" calcext:value-type="float">
            <text:p>14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47" calcext:value-type="float">
            <text:p>1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48" calcext:value-type="float">
            <text:p>1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49" calcext:value-type="float">
            <text:p>1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50" calcext:value-type="float">
            <text:p>1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51" calcext:value-type="float">
            <text:p>1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52" calcext:value-type="float">
            <text:p>1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53" calcext:value-type="float">
            <text:p>1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54" calcext:value-type="float">
            <text:p>14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55" calcext:value-type="float">
            <text:p>14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56" calcext:value-type="float">
            <text:p>14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57" calcext:value-type="float">
            <text:p>14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58" calcext:value-type="float">
            <text:p>1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59" calcext:value-type="float">
            <text:p>14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60" calcext:value-type="float">
            <text:p>1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61" calcext:value-type="float">
            <text:p>14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62" calcext:value-type="float">
            <text:p>1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63" calcext:value-type="float">
            <text:p>1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64" calcext:value-type="float">
            <text:p>14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66" calcext:value-type="float">
            <text:p>1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67" calcext:value-type="float">
            <text:p>14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69" calcext:value-type="float">
            <text:p>14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70" calcext:value-type="float">
            <text:p>14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71" calcext:value-type="float">
            <text:p>14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72" calcext:value-type="float">
            <text:p>1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73" calcext:value-type="float">
            <text:p>1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77" calcext:value-type="float">
            <text:p>14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78" calcext:value-type="float">
            <text:p>14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79" calcext:value-type="float">
            <text:p>14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80" calcext:value-type="float">
            <text:p>14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81" calcext:value-type="float">
            <text:p>1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</text:p>
          </table:table-cell>
          <table:table-cell office:value-type="float" office:value="1482" calcext:value-type="float">
            <text:p>14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E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E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AE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1023" calcext:value-type="float">
            <text:p>10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1024" calcext:value-type="float">
            <text:p>10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1027" calcext:value-type="float">
            <text:p>10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1028" calcext:value-type="float">
            <text:p>10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1031" calcext:value-type="float">
            <text:p>10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1032" calcext:value-type="float">
            <text:p>10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1035" calcext:value-type="float">
            <text:p>10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1041" calcext:value-type="float">
            <text:p>10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1044" calcext:value-type="float">
            <text:p>10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1045" calcext:value-type="float">
            <text:p>10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1046" calcext:value-type="float">
            <text:p>10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1049" calcext:value-type="float">
            <text:p>10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1050" calcext:value-type="float">
            <text:p>10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1051" calcext:value-type="float">
            <text:p>10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1054" calcext:value-type="float">
            <text:p>10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1055" calcext:value-type="float">
            <text:p>10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1056" calcext:value-type="float">
            <text:p>10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1057" calcext:value-type="float">
            <text:p>10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1060" calcext:value-type="float">
            <text:p>10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1070" calcext:value-type="float">
            <text:p>10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1840" calcext:value-type="float">
            <text:p>18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10" calcext:value-type="float">
            <text:p>2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13" calcext:value-type="float">
            <text:p>2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15" calcext:value-type="float">
            <text:p>2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16" calcext:value-type="float">
            <text:p>2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17" calcext:value-type="float">
            <text:p>2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18" calcext:value-type="float">
            <text:p>2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20" calcext:value-type="float">
            <text:p>2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22" calcext:value-type="float">
            <text:p>2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24" calcext:value-type="float">
            <text:p>2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26" calcext:value-type="float">
            <text:p>2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27" calcext:value-type="float">
            <text:p>2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28" calcext:value-type="float">
            <text:p>2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29" calcext:value-type="float">
            <text:p>2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30" calcext:value-type="float">
            <text:p>2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31" calcext:value-type="float">
            <text:p>2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32" calcext:value-type="float">
            <text:p>2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33" calcext:value-type="float">
            <text:p>2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34" calcext:value-type="float">
            <text:p>2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35" calcext:value-type="float">
            <text:p>2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36" calcext:value-type="float">
            <text:p>2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37" calcext:value-type="float">
            <text:p>2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38" calcext:value-type="float">
            <text:p>2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39" calcext:value-type="float">
            <text:p>2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40" calcext:value-type="float">
            <text:p>2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41" calcext:value-type="float">
            <text:p>2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42" calcext:value-type="float">
            <text:p>2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43" calcext:value-type="float">
            <text:p>2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44" calcext:value-type="float">
            <text:p>2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45" calcext:value-type="float">
            <text:p>2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47" calcext:value-type="float">
            <text:p>2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48" calcext:value-type="float">
            <text:p>2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50" calcext:value-type="float">
            <text:p>2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52" calcext:value-type="float">
            <text:p>2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54" calcext:value-type="float">
            <text:p>2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55" calcext:value-type="float">
            <text:p>2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56" calcext:value-type="float">
            <text:p>2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57" calcext:value-type="float">
            <text:p>2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58" calcext:value-type="float">
            <text:p>2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59" calcext:value-type="float">
            <text:p>2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60" calcext:value-type="float">
            <text:p>2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61" calcext:value-type="float">
            <text:p>2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62" calcext:value-type="float">
            <text:p>2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63" calcext:value-type="float">
            <text:p>2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64" calcext:value-type="float">
            <text:p>2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65" calcext:value-type="float">
            <text:p>2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66" calcext:value-type="float">
            <text:p>2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67" calcext:value-type="float">
            <text:p>2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68" calcext:value-type="float">
            <text:p>2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69" calcext:value-type="float">
            <text:p>2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70" calcext:value-type="float">
            <text:p>2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71" calcext:value-type="float">
            <text:p>2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72" calcext:value-type="float">
            <text:p>2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73" calcext:value-type="float">
            <text:p>2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74" calcext:value-type="float">
            <text:p>2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75" calcext:value-type="float">
            <text:p>2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76" calcext:value-type="float">
            <text:p>22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77" calcext:value-type="float">
            <text:p>2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78" calcext:value-type="float">
            <text:p>2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79" calcext:value-type="float">
            <text:p>22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80" calcext:value-type="float">
            <text:p>2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81" calcext:value-type="float">
            <text:p>2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82" calcext:value-type="float">
            <text:p>2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83" calcext:value-type="float">
            <text:p>2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84" calcext:value-type="float">
            <text:p>2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VILLENOY</text:p>
          </table:table-cell>
          <table:table-cell table:style-name="Default"/>
          <table:table-cell office:value-type="string" calcext:value-type="string">
            <text:p>B</text:p>
          </table:table-cell>
          <table:table-cell office:value-type="float" office:value="2285" calcext:value-type="float">
            <text:p>2285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Seine-et-Marn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5:30:26.85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09:23:11.537000000</meta:creation-date>
    <meta:generator>LibreOffice/7.2.7.2.M7$Windows_X86_64 LibreOffice_project/eae1a20eee24d7fbeb19ff1fe91a658206f3f25b</meta:generator>
    <meta:editing-duration>PT3M23S</meta:editing-duration>
    <meta:editing-cycles>3</meta:editing-cycles>
    <dc:date>2024-07-11T15:31:24.847000000</dc:date>
    <meta:document-statistic meta:table-count="1" meta:cell-count="8678" meta:object-count="0"/>
  </office:meta>
</office:document-meta>
</file>