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6.4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AUTO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8" calcext:value-type="float">
            <text:p>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OLLE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CERLANGU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LEO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LEO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RIQUETOT-SUR-LONGUEVILLE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CRETTEVILLE-LES-BAO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CRETTEVILLE-LES-BAO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TERRES-DE-C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2" calcext:value-type="float">
            <text:p>10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3" calcext:value-type="float">
            <text:p>10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4" calcext:value-type="float">
            <text:p>10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2" calcext:value-type="float">
            <text:p>1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6" calcext:value-type="float">
            <text:p>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5" calcext:value-type="float">
            <text:p>10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G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48" calcext:value-type="float">
            <text:p>2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04" calcext:value-type="float">
            <text:p>4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05" calcext:value-type="float">
            <text:p>4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48" calcext:value-type="float">
            <text:p>4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49" calcext:value-type="float">
            <text:p>4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50" calcext:value-type="float">
            <text:p>4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35" calcext:value-type="float">
            <text:p>5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46" calcext:value-type="float">
            <text:p>5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32" calcext:value-type="float">
            <text:p>5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38" calcext:value-type="float">
            <text:p>5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41" calcext:value-type="float">
            <text:p>5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44" calcext:value-type="float">
            <text:p>5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2" calcext:value-type="float">
            <text:p>5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3" calcext:value-type="float">
            <text:p>5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4" calcext:value-type="float">
            <text:p>5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5" calcext:value-type="float">
            <text:p>5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6" calcext:value-type="float">
            <text:p>5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7" calcext:value-type="float">
            <text:p>5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8" calcext:value-type="float">
            <text:p>5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76" calcext:value-type="float">
            <text:p>5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77" calcext:value-type="float">
            <text:p>5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4" calcext:value-type="float">
            <text:p>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5" calcext:value-type="float">
            <text:p>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9" calcext:value-type="float">
            <text:p>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4" calcext:value-type="float">
            <text:p>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4" calcext:value-type="float">
            <text:p>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79" calcext:value-type="float">
            <text:p>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2" calcext:value-type="float">
            <text:p>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4" calcext:value-type="float">
            <text:p>1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9" calcext:value-type="float">
            <text:p>10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LONGMESN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MALAUNAY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ELA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ELA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ELA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float" office:value="696" calcext:value-type="float">
            <text:p>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OFFRANVILLE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550" calcext:value-type="float">
            <text:p>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742" calcext:value-type="float">
            <text:p>7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OUXMESNIL-BOUTEILLES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 table:style-name="ce14"/>
          <table:table-cell office:value-type="string" calcext:value-type="string">
            <text:p>ZD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 table:style-name="ce14"/>
          <table:table-cell office:value-type="string" calcext:value-type="string">
            <text:p>ZD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 table:style-name="ce14"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 table:style-name="ce14"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SAINT-ANTOINE-LA-FORET</text:p>
          </table:table-cell>
          <table:table-cell table:style-name="ce14"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SAINT-ANTOINE-LA-FORET</text:p>
          </table:table-cell>
          <table:table-cell table:style-name="ce14"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SAINT-ANTOINE-LA-FORET</text:p>
          </table:table-cell>
          <table:table-cell table:style-name="ce14"/>
          <table:table-cell office:value-type="string" calcext:value-type="string">
            <text:p>BC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AINT AUBIN LES ELBEUF</text:p>
          </table:table-cell>
          <table:table-cell table:style-name="ce14"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786" calcext:value-type="float">
            <text:p>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10" calcext:value-type="float">
            <text:p>1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47" calcext:value-type="float">
            <text:p>1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54" calcext:value-type="float">
            <text:p>1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174" calcext:value-type="float">
            <text:p>1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233" calcext:value-type="float">
            <text:p>1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234" calcext:value-type="float">
            <text:p>1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299" calcext:value-type="float">
            <text:p>1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300" calcext:value-type="float">
            <text:p>1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AINT-JEAN-DE-FOLLEVILLE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29" calcext:value-type="float">
            <text:p>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AINT-JEAN-DE-FOLLEVILLE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30" calcext:value-type="float">
            <text:p>6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 table:style-name="ce14"/>
          <table:table-cell office:value-type="string" calcext:value-type="string">
            <text:p>Z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802" calcext:value-type="float">
            <text:p>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805" calcext:value-type="float">
            <text:p>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071" calcext:value-type="float">
            <text:p>10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style-name="ce14"/>
          <table:table-cell office:value-type="string" calcext:value-type="string">
            <text:p>B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E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E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E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E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I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I</text:p>
          </table:table-cell>
          <table:table-cell office:value-type="float" office:value="686" calcext:value-type="float">
            <text:p>6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I</text:p>
          </table:table-cell>
          <table:table-cell office:value-type="float" office:value="687" calcext:value-type="float">
            <text:p>6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I</text:p>
          </table:table-cell>
          <table:table-cell office:value-type="float" office:value="688" calcext:value-type="float">
            <text:p>6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 table:style-name="ce14"/>
          <table:table-cell office:value-type="string" calcext:value-type="string">
            <text:p>ZI</text:p>
          </table:table-cell>
          <table:table-cell office:value-type="float" office:value="689" calcext:value-type="float">
            <text:p>6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42" calcext:value-type="float">
            <text:p>3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272" calcext:value-type="float">
            <text:p>2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style-name="ce14"/>
          <table:table-cell office:value-type="string" calcext:value-type="string">
            <text:p>Z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AINT-NICOLAS-DE-LA-TAILLE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AINT-NICOLAS-DE-LA-TAILLE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AINT-NICOLAS-DE-LA-TAILLE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AINT-NICOLAS-DE-LA-TAILLE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03" calcext:value-type="float">
            <text:p>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06" calcext:value-type="float">
            <text:p>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09" calcext:value-type="float">
            <text:p>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14" calcext:value-type="float">
            <text:p>8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16" calcext:value-type="float">
            <text:p>8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19" calcext:value-type="float">
            <text:p>8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20" calcext:value-type="float">
            <text:p>8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22" calcext:value-type="float">
            <text:p>8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23" calcext:value-type="float">
            <text:p>8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81" calcext:value-type="float">
            <text:p>8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83" calcext:value-type="float">
            <text:p>8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93" calcext:value-type="float">
            <text:p>8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94" calcext:value-type="float">
            <text:p>8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95" calcext:value-type="float">
            <text:p>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898" calcext:value-type="float">
            <text:p>8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12" calcext:value-type="float">
            <text:p>9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35" calcext:value-type="float">
            <text:p>9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38" calcext:value-type="float">
            <text:p>9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43" calcext:value-type="float">
            <text:p>9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44" calcext:value-type="float">
            <text:p>9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45" calcext:value-type="float">
            <text:p>9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76" calcext:value-type="float">
            <text:p>9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20" calcext:value-type="float">
            <text:p>10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58" calcext:value-type="float">
            <text:p>10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64" calcext:value-type="float">
            <text:p>10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65" calcext:value-type="float">
            <text:p>10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68" calcext:value-type="float">
            <text:p>10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69" calcext:value-type="float">
            <text:p>10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70" calcext:value-type="float">
            <text:p>10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32" calcext:value-type="float">
            <text:p>1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33" calcext:value-type="float">
            <text:p>1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36" calcext:value-type="float">
            <text:p>1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37" calcext:value-type="float">
            <text:p>1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38" calcext:value-type="float">
            <text:p>1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39" calcext:value-type="float">
            <text:p>1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199" calcext:value-type="float">
            <text:p>1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75" calcext:value-type="float">
            <text:p>1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76" calcext:value-type="float">
            <text:p>1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77" calcext:value-type="float">
            <text:p>1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78" calcext:value-type="float">
            <text:p>1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80" calcext:value-type="float">
            <text:p>1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81" calcext:value-type="float">
            <text:p>1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82" calcext:value-type="float">
            <text:p>1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296" calcext:value-type="float">
            <text:p>1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311" calcext:value-type="float">
            <text:p>1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312" calcext:value-type="float">
            <text:p>1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314" calcext:value-type="float">
            <text:p>1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ZA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ZA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ZA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ZA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ZA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ZA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style-name="ce14"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 table:style-name="ce14"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ES</text:p>
          </table:table-cell>
          <table:table-cell table:style-name="ce14"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ES</text:p>
          </table:table-cell>
          <table:table-cell table:style-name="ce14"/>
          <table:table-cell office:value-type="string" calcext:value-type="string">
            <text:p>Z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 table:style-name="ce14"/>
          <table:table-cell office:value-type="string" calcext:value-type="string">
            <text:p>ZB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 table:style-name="ce14"/>
          <table:table-cell office:value-type="string" calcext:value-type="string">
            <text:p>Z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 table:style-name="ce14"/>
          <table:table-cell office:value-type="string" calcext:value-type="string">
            <text:p>ZE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VALMONT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VARNEVILLE-BRETTEVILLE</text:p>
          </table:table-cell>
          <table:table-cell table:style-name="ce14"/>
          <table:table-cell office:value-type="string" calcext:value-type="string">
            <text:p>Z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style-name="ce14"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 table:style-name="ce14"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 table:style-name="ce14"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 table:style-name="ce14"/>
          <table:table-cell office:value-type="string" calcext:value-type="string">
            <text:p>AS</text:p>
          </table:table-cell>
          <table:table-cell office:value-type="float" office:value="813" calcext:value-type="float">
            <text:p>81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Maritim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07:01.4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20:26.277000000</meta:creation-date>
    <meta:generator>LibreOffice/7.2.7.2.M7$Windows_X86_64 LibreOffice_project/eae1a20eee24d7fbeb19ff1fe91a658206f3f25b</meta:generator>
    <meta:editing-duration>PT12M22S</meta:editing-duration>
    <meta:editing-cycles>4</meta:editing-cycles>
    <dc:date>2024-07-11T14:07:47.777000000</dc:date>
    <meta:document-statistic meta:table-count="1" meta:cell-count="7997" meta:object-count="0"/>
  </office:meta>
</office:document-meta>
</file>