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5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1" table:number-columns-repeated="4" table:default-cell-style-name="ce11"/>
        <table:table-row table:style-name="ro1">
          <table:table-cell table:style-name="ce8" table:number-columns-repeated="7"/>
        </table:table-row>
        <table:table-row table:style-name="ro2">
          <table:table-cell table:style-name="ce9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8"/>
        </table:table-row>
        <table:table-row table:style-name="ro1">
          <table:table-cell table:style-name="ce8" table:number-columns-repeated="7"/>
        </table:table-row>
        <table:table-header-rows>
          <table:table-row table:style-name="ro3">
            <table:table-cell table:style-name="ce10" office:value-type="string" calcext:value-type="string">
              <text:p>Département</text:p>
            </table:table-cell>
            <table:table-cell table:style-name="ce10" office:value-type="string" calcext:value-type="string">
              <text:p>Code commune</text:p>
            </table:table-cell>
            <table:table-cell table:style-name="ce10" office:value-type="string" calcext:value-type="string">
              <text:p>Libellé de la commune</text:p>
            </table:table-cell>
            <table:table-cell table:style-name="ce10" office:value-type="string" calcext:value-type="string">
              <text:p>Préfixe</text:p>
            </table:table-cell>
            <table:table-cell table:style-name="ce10" office:value-type="string" calcext:value-type="string">
              <text:p>Section</text:p>
            </table:table-cell>
            <table:table-cell table:style-name="ce10" office:value-type="string" calcext:value-type="string">
              <text:p>Parcelle</text:p>
            </table:table-cell>
            <table:table-cell table:style-name="ce10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 ARBRES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" calcext:value-type="float">
            <text:p>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2" calcext:value-type="float">
            <text:p>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5" calcext:value-type="float">
            <text:p>2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6" calcext:value-type="float">
            <text:p>3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8" calcext:value-type="float">
            <text:p>3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7" calcext:value-type="float">
            <text:p>3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48" calcext:value-type="float">
            <text:p>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0" calcext:value-type="float">
            <text:p>3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1" calcext:value-type="float">
            <text:p>3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2" calcext:value-type="float">
            <text:p>3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3" calcext:value-type="float">
            <text:p>3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4" calcext:value-type="float">
            <text:p>3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1" calcext:value-type="float">
            <text:p>3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34" calcext:value-type="float">
            <text:p>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6" calcext:value-type="float">
            <text:p>4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2" calcext:value-type="float">
            <text:p>4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9" calcext:value-type="float">
            <text:p>4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5" calcext:value-type="float">
            <text:p>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6" calcext:value-type="float">
            <text:p>4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3" calcext:value-type="float">
            <text:p>4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4" calcext:value-type="float">
            <text:p>4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8" calcext:value-type="float">
            <text:p>4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9" calcext:value-type="float">
            <text:p>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0" calcext:value-type="float">
            <text:p>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2" calcext:value-type="float">
            <text:p>5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8" calcext:value-type="float">
            <text:p>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5" calcext:value-type="float">
            <text:p>5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6" calcext:value-type="float">
            <text:p>5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7" calcext:value-type="float">
            <text:p>5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0" calcext:value-type="float">
            <text:p>5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9" calcext:value-type="float">
            <text:p>5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0" calcext:value-type="float">
            <text:p>5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7" calcext:value-type="float">
            <text:p>5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8" calcext:value-type="float">
            <text:p>5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9" calcext:value-type="float">
            <text:p>5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0" calcext:value-type="float">
            <text:p>5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4" calcext:value-type="float">
            <text:p>5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5" calcext:value-type="float">
            <text:p>5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6" calcext:value-type="float">
            <text:p>5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7" calcext:value-type="float">
            <text:p>5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8" calcext:value-type="float">
            <text:p>5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5" calcext:value-type="float">
            <text:p>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6" calcext:value-type="float">
            <text:p>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8" calcext:value-type="float">
            <text:p>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59" calcext:value-type="float">
            <text:p>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3" calcext:value-type="float">
            <text:p>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67" calcext:value-type="float">
            <text:p>5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0" calcext:value-type="float">
            <text:p>5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4" calcext:value-type="float">
            <text:p>6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0" calcext:value-type="float">
            <text:p>6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6" calcext:value-type="float">
            <text:p>6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7" calcext:value-type="float">
            <text:p>6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0" calcext:value-type="float">
            <text:p>6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5" calcext:value-type="float">
            <text:p>6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6" calcext:value-type="float">
            <text:p>6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8" calcext:value-type="float">
            <text:p>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69" calcext:value-type="float">
            <text:p>6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1" calcext:value-type="float">
            <text:p>6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2" calcext:value-type="float">
            <text:p>6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0" calcext:value-type="float">
            <text:p>6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7" calcext:value-type="float">
            <text:p>6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3" calcext:value-type="float">
            <text:p>6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3" calcext:value-type="float">
            <text:p>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4" calcext:value-type="float">
            <text:p>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7" calcext:value-type="float">
            <text:p>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8" calcext:value-type="float">
            <text:p>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9" calcext:value-type="float">
            <text:p>7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0" calcext:value-type="float">
            <text:p>7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1" calcext:value-type="float">
            <text:p>7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3" calcext:value-type="float">
            <text:p>7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4" calcext:value-type="float">
            <text:p>7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6" calcext:value-type="float">
            <text:p>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7" calcext:value-type="float">
            <text:p>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2" calcext:value-type="float">
            <text:p>7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3" calcext:value-type="float">
            <text:p>7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4" calcext:value-type="float">
            <text:p>7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5" calcext:value-type="float">
            <text:p>7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6" calcext:value-type="float">
            <text:p>7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6" calcext:value-type="float">
            <text:p>7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7" calcext:value-type="float">
            <text:p>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78" calcext:value-type="float">
            <text:p>7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8" calcext:value-type="float">
            <text:p>7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1" calcext:value-type="float">
            <text:p>7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3" calcext:value-type="float">
            <text:p>7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4" calcext:value-type="float">
            <text:p>7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7" calcext:value-type="float">
            <text:p>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8" calcext:value-type="float">
            <text:p>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9" calcext:value-type="float">
            <text:p>7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4" calcext:value-type="float">
            <text:p>8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5" calcext:value-type="float">
            <text:p>8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6" calcext:value-type="float">
            <text:p>8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6" calcext:value-type="float">
            <text:p>1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7" calcext:value-type="float">
            <text:p>1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8" calcext:value-type="float">
            <text:p>15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59" calcext:value-type="float">
            <text:p>15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0" calcext:value-type="float">
            <text:p>15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1" calcext:value-type="float">
            <text:p>15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3" calcext:value-type="float">
            <text:p>15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4" calcext:value-type="float">
            <text:p>15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5" calcext:value-type="float">
            <text:p>15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66" calcext:value-type="float">
            <text:p>1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85" calcext:value-type="float">
            <text:p>1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86" calcext:value-type="float">
            <text:p>1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3" calcext:value-type="float">
            <text:p>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4" calcext:value-type="float">
            <text:p>7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6" calcext:value-type="float">
            <text:p>7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7" calcext:value-type="float">
            <text:p>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8" calcext:value-type="float">
            <text:p>7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709" calcext:value-type="float">
            <text:p>7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4" calcext:value-type="float">
            <text:p>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837" calcext:value-type="float">
            <text:p>8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28" calcext:value-type="float">
            <text:p>9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943" calcext:value-type="float">
            <text:p>9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1" calcext:value-type="float">
            <text:p>10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2" calcext:value-type="float">
            <text:p>10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AL D'OINGT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D</text:p>
          </table:table-cell>
          <table:table-cell office:value-type="float" office:value="1023" calcext:value-type="float">
            <text:p>10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RIGN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3" calcext:value-type="float">
            <text:p>4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5" calcext:value-type="float">
            <text:p>4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2" calcext:value-type="float">
            <text:p>5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3" calcext:value-type="float">
            <text:p>5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2" calcext:value-type="float">
            <text:p>5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6" calcext:value-type="float">
            <text:p>5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8" calcext:value-type="float">
            <text:p>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2" calcext:value-type="float">
            <text:p>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4" calcext:value-type="float">
            <text:p>5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5" calcext:value-type="float">
            <text:p>5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6" calcext:value-type="float">
            <text:p>5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7" calcext:value-type="float">
            <text:p>5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0" calcext:value-type="float">
            <text:p>6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2" calcext:value-type="float">
            <text:p>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1" calcext:value-type="float">
            <text:p>7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4" calcext:value-type="float">
            <text:p>7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8" calcext:value-type="float">
            <text:p>8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3" calcext:value-type="float">
            <text:p>8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61" calcext:value-type="float">
            <text:p>8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HAPONOS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3" calcext:value-type="float">
            <text:p>6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HAR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HATILL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2" calcext:value-type="float">
            <text:p>52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0" calcext:value-type="float">
            <text:p>74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1" calcext:value-type="float">
            <text:p>74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42" calcext:value-type="float">
            <text:p>74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1" calcext:value-type="float">
            <text:p>7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2" calcext:value-type="float">
            <text:p>7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4" calcext:value-type="float">
            <text:p>7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5" calcext:value-type="float">
            <text:p>76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6" calcext:value-type="float">
            <text:p>76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8" calcext:value-type="float">
            <text:p>76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69" calcext:value-type="float">
            <text:p>76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0" calcext:value-type="float">
            <text:p>77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771" calcext:value-type="float">
            <text:p>77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27" calcext:value-type="float">
            <text:p>82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38" calcext:value-type="float">
            <text:p>83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87" calcext:value-type="float">
            <text:p>88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92" calcext:value-type="float">
            <text:p>89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5" calcext:value-type="float">
            <text:p>9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17" calcext:value-type="float">
            <text:p>91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21" calcext:value-type="float">
            <text:p>92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8" calcext:value-type="float">
            <text:p>9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9" calcext:value-type="float">
            <text:p>9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0" calcext:value-type="float">
            <text:p>9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1" calcext:value-type="float">
            <text:p>9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4" calcext:value-type="float">
            <text:p>9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85" calcext:value-type="float">
            <text:p>9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6" calcext:value-type="float">
            <text:p>19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8" calcext:value-type="float">
            <text:p>19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99" calcext:value-type="float">
            <text:p>19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00" calcext:value-type="float">
            <text:p>20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8" calcext:value-type="float">
            <text:p>37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2" calcext:value-type="float">
            <text:p>3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CONDRIE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83" calcext:value-type="float">
            <text:p>38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LACHASSA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RCILLY-D AZERGU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205" calcext:value-type="float">
            <text:p>2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333" calcext:value-type="float">
            <text:p>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21" calcext:value-type="float">
            <text:p>5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24" calcext:value-type="float">
            <text:p>5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25" calcext:value-type="float">
            <text:p>5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82" calcext:value-type="float">
            <text:p>5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1" calcext:value-type="float">
            <text:p>5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3" calcext:value-type="float">
            <text:p>5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6" calcext:value-type="float">
            <text:p>5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597" calcext:value-type="float">
            <text:p>5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03" calcext:value-type="float">
            <text:p>6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08" calcext:value-type="float">
            <text:p>6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11" calcext:value-type="float">
            <text:p>6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22" calcext:value-type="float">
            <text:p>6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24" calcext:value-type="float">
            <text:p>6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70" calcext:value-type="float">
            <text:p>6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74" calcext:value-type="float">
            <text:p>6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79" calcext:value-type="float">
            <text:p>6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1" calcext:value-type="float">
            <text:p>6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3" calcext:value-type="float">
            <text:p>6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8" calcext:value-type="float">
            <text:p>6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89" calcext:value-type="float">
            <text:p>6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0" calcext:value-type="float">
            <text:p>6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1" calcext:value-type="float">
            <text:p>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2" calcext:value-type="float">
            <text:p>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19" calcext:value-type="float">
            <text:p>7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0" calcext:value-type="float">
            <text:p>7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1" calcext:value-type="float">
            <text:p>7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2" calcext:value-type="float">
            <text:p>7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23" calcext:value-type="float">
            <text:p>7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48" calcext:value-type="float">
            <text:p>7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52" calcext:value-type="float">
            <text:p>7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67" calcext:value-type="float">
            <text:p>7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74" calcext:value-type="float">
            <text:p>7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75" calcext:value-type="float">
            <text:p>7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79" calcext:value-type="float">
            <text:p>7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84" calcext:value-type="float">
            <text:p>7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90" calcext:value-type="float">
            <text:p>7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796" calcext:value-type="float">
            <text:p>7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07" calcext:value-type="float">
            <text:p>8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08" calcext:value-type="float">
            <text:p>8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11" calcext:value-type="float">
            <text:p>8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812" calcext:value-type="float">
            <text:p>8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932" calcext:value-type="float">
            <text:p>9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933" calcext:value-type="float">
            <text:p>9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239" calcext:value-type="float">
            <text:p>12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240" calcext:value-type="float">
            <text:p>1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285" calcext:value-type="float">
            <text:p>1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455" calcext:value-type="float">
            <text:p>14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456" calcext:value-type="float">
            <text:p>1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H</text:p>
          </table:table-cell>
          <table:table-cell office:value-type="float" office:value="1457" calcext:value-type="float">
            <text:p>14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0" calcext:value-type="float">
            <text:p>1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3" calcext:value-type="float">
            <text:p>4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5" calcext:value-type="float">
            <text:p>4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489" calcext:value-type="float">
            <text:p>4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18" calcext:value-type="float">
            <text:p>5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19" calcext:value-type="float">
            <text:p>5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49" calcext:value-type="float">
            <text:p>5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50" calcext:value-type="float">
            <text:p>5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I</text:p>
          </table:table-cell>
          <table:table-cell office:value-type="float" office:value="595" calcext:value-type="float">
            <text:p>5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67" calcext:value-type="float">
            <text:p>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77" calcext:value-type="float">
            <text:p>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25" calcext:value-type="float">
            <text:p>1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0" calcext:value-type="float">
            <text:p>1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3" calcext:value-type="float">
            <text:p>1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3" calcext:value-type="float">
            <text:p>1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178" calcext:value-type="float">
            <text:p>1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5" calcext:value-type="float">
            <text:p>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48" calcext:value-type="float">
            <text:p>2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1" calcext:value-type="float">
            <text:p>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2" calcext:value-type="float">
            <text:p>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3" calcext:value-type="float">
            <text:p>2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1" calcext:value-type="float">
            <text:p>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2" calcext:value-type="float">
            <text:p>2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3" calcext:value-type="float">
            <text:p>2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4" calcext:value-type="float">
            <text:p>2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5" calcext:value-type="float">
            <text:p>2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6" calcext:value-type="float">
            <text:p>2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8" calcext:value-type="float">
            <text:p>2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299" calcext:value-type="float">
            <text:p>2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2" calcext:value-type="float">
            <text:p>3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3" calcext:value-type="float">
            <text:p>3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4" calcext:value-type="float">
            <text:p>3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ELLEVILLE-EN-BEAUJOLAIS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AK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Rhôn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58:30.25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7:51.893000000</meta:creation-date>
    <meta:generator>LibreOffice/7.2.7.2.M7$Windows_X86_64 LibreOffice_project/eae1a20eee24d7fbeb19ff1fe91a658206f3f25b</meta:generator>
    <meta:editing-duration>PT2M55S</meta:editing-duration>
    <meta:editing-cycles>3</meta:editing-cycles>
    <dc:date>2024-07-11T11:59:13.175000000</dc:date>
    <meta:document-statistic meta:table-count="1" meta:cell-count="3992" meta:object-count="0"/>
  </office:meta>
</office:document-meta>
</file>