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804" calcext:value-type="float">
            <text:p>8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834" calcext:value-type="float">
            <text:p>8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835" calcext:value-type="float">
            <text:p>8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690" calcext:value-type="float">
            <text:p>16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760" calcext:value-type="float">
            <text:p>17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35" calcext:value-type="float">
            <text:p>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36" calcext:value-type="float">
            <text:p>3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304" calcext:value-type="float">
            <text:p>30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653" calcext:value-type="float">
            <text:p>6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724" calcext:value-type="float">
            <text:p>7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725" calcext:value-type="float">
            <text:p>7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821" calcext:value-type="float">
            <text:p>8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AGNOUET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03" calcext:value-type="float">
            <text:p>6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650" calcext:value-type="float">
            <text:p>6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 table:style-name="ce16"/>
          <table:table-cell office:value-type="string" calcext:value-type="string">
            <text:p>AL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 DEBAT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ES SUR-L ECHEZ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 table:style-name="ce16"/>
          <table:table-cell office:value-type="string" calcext:value-type="string">
            <text:p>D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 table:style-name="ce16"/>
          <table:table-cell office:value-type="string" calcext:value-type="string">
            <text:p>G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 table:style-name="ce16"/>
          <table:table-cell office:value-type="string" calcext:value-type="string">
            <text:p>G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89" calcext:value-type="float">
            <text:p>1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31" calcext:value-type="float">
            <text:p>1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13" calcext:value-type="float">
            <text:p>2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62" calcext:value-type="float">
            <text:p>2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63" calcext:value-type="float">
            <text:p>2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64" calcext:value-type="float">
            <text:p>2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EDR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4" calcext:value-type="float">
            <text:p>2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7" calcext:value-type="float">
            <text:p>4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6" calcext:value-type="float">
            <text:p>4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7" calcext:value-type="float">
            <text:p>4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8" calcext:value-type="float">
            <text:p>4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9" calcext:value-type="float">
            <text:p>4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2" calcext:value-type="float">
            <text:p>4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7" calcext:value-type="float">
            <text:p>4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1" calcext:value-type="float">
            <text:p>5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2" calcext:value-type="float">
            <text:p>5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OURD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SALLES-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SALLES-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8" calcext:value-type="float">
            <text:p>4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2" calcext:value-type="float">
            <text:p>4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92" calcext:value-type="float">
            <text:p>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93" calcext:value-type="float">
            <text:p>4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1" calcext:value-type="float">
            <text:p>5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33" calcext:value-type="float">
            <text:p>3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34" calcext:value-type="float">
            <text:p>3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35" calcext:value-type="float">
            <text:p>3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87" calcext:value-type="float">
            <text:p>3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23" calcext:value-type="float">
            <text:p>4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52" calcext:value-type="float">
            <text:p>4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55" calcext:value-type="float">
            <text:p>4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57" calcext:value-type="float">
            <text:p>4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6" calcext:value-type="float">
            <text:p>4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7" calcext:value-type="float">
            <text:p>4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8" calcext:value-type="float">
            <text:p>4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9" calcext:value-type="float">
            <text:p>4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16" calcext:value-type="float">
            <text:p>5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17" calcext:value-type="float">
            <text:p>5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9" calcext:value-type="float">
            <text:p>5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40" calcext:value-type="float">
            <text:p>5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50" calcext:value-type="float">
            <text:p>5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62" calcext:value-type="float">
            <text:p>5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64" calcext:value-type="float">
            <text:p>5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68" calcext:value-type="float">
            <text:p>5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70" calcext:value-type="float">
            <text:p>5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80" calcext:value-type="float">
            <text:p>5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12" calcext:value-type="float">
            <text:p>6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20" calcext:value-type="float">
            <text:p>6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31" calcext:value-type="float">
            <text:p>6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33" calcext:value-type="float">
            <text:p>6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34" calcext:value-type="float">
            <text:p>6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36" calcext:value-type="float">
            <text:p>6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37" calcext:value-type="float">
            <text:p>6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38" calcext:value-type="float">
            <text:p>6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39" calcext:value-type="float">
            <text:p>6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40" calcext:value-type="float">
            <text:p>6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41" calcext:value-type="float">
            <text:p>6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42" calcext:value-type="float">
            <text:p>6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60" calcext:value-type="float">
            <text:p>6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66" calcext:value-type="float">
            <text:p>6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83" calcext:value-type="float">
            <text:p>6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85" calcext:value-type="float">
            <text:p>6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88" calcext:value-type="float">
            <text:p>6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90" calcext:value-type="float">
            <text:p>6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92" calcext:value-type="float">
            <text:p>6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99" calcext:value-type="float">
            <text:p>6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00" calcext:value-type="float">
            <text:p>7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03" calcext:value-type="float">
            <text:p>7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1" calcext:value-type="float">
            <text:p>7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2" calcext:value-type="float">
            <text:p>7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3" calcext:value-type="float">
            <text:p>7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4" calcext:value-type="float">
            <text:p>7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5" calcext:value-type="float">
            <text:p>7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6" calcext:value-type="float">
            <text:p>7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7" calcext:value-type="float">
            <text:p>7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8" calcext:value-type="float">
            <text:p>7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38" calcext:value-type="float">
            <text:p>7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51" calcext:value-type="float">
            <text:p>7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53" calcext:value-type="float">
            <text:p>7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54" calcext:value-type="float">
            <text:p>7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59" calcext:value-type="float">
            <text:p>7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33" calcext:value-type="float">
            <text:p>8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41" calcext:value-type="float">
            <text:p>8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42" calcext:value-type="float">
            <text:p>8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43" calcext:value-type="float">
            <text:p>8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59" calcext:value-type="float">
            <text:p>8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60" calcext:value-type="float">
            <text:p>8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61" calcext:value-type="float">
            <text:p>8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63" calcext:value-type="float">
            <text:p>8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64" calcext:value-type="float">
            <text:p>8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65" calcext:value-type="float">
            <text:p>8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93" calcext:value-type="float">
            <text:p>8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94" calcext:value-type="float">
            <text:p>8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95" calcext:value-type="float">
            <text:p>8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96" calcext:value-type="float">
            <text:p>8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97" calcext:value-type="float">
            <text:p>8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98" calcext:value-type="float">
            <text:p>8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99" calcext:value-type="float">
            <text:p>8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00" calcext:value-type="float">
            <text:p>9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02" calcext:value-type="float">
            <text:p>9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03" calcext:value-type="float">
            <text:p>9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05" calcext:value-type="float">
            <text:p>9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09" calcext:value-type="float">
            <text:p>9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0" calcext:value-type="float">
            <text:p>9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1" calcext:value-type="float">
            <text:p>9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2" calcext:value-type="float">
            <text:p>9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3" calcext:value-type="float">
            <text:p>9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4" calcext:value-type="float">
            <text:p>9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6" calcext:value-type="float">
            <text:p>9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7" calcext:value-type="float">
            <text:p>9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24" calcext:value-type="float">
            <text:p>9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25" calcext:value-type="float">
            <text:p>9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30" calcext:value-type="float">
            <text:p>9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31" calcext:value-type="float">
            <text:p>9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54" calcext:value-type="float">
            <text:p>9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57" calcext:value-type="float">
            <text:p>9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58" calcext:value-type="float">
            <text:p>9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59" calcext:value-type="float">
            <text:p>9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60" calcext:value-type="float">
            <text:p>9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61" calcext:value-type="float">
            <text:p>9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62" calcext:value-type="float">
            <text:p>9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63" calcext:value-type="float">
            <text:p>9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64" calcext:value-type="float">
            <text:p>9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69" calcext:value-type="float">
            <text:p>9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70" calcext:value-type="float">
            <text:p>9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71" calcext:value-type="float">
            <text:p>9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72" calcext:value-type="float">
            <text:p>9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74" calcext:value-type="float">
            <text:p>9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75" calcext:value-type="float">
            <text:p>9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80" calcext:value-type="float">
            <text:p>9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81" calcext:value-type="float">
            <text:p>9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85" calcext:value-type="float">
            <text:p>9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86" calcext:value-type="float">
            <text:p>9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89" calcext:value-type="float">
            <text:p>9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90" calcext:value-type="float">
            <text:p>9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91" calcext:value-type="float">
            <text:p>9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92" calcext:value-type="float">
            <text:p>9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93" calcext:value-type="float">
            <text:p>9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94" calcext:value-type="float">
            <text:p>9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95" calcext:value-type="float">
            <text:p>9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00" calcext:value-type="float">
            <text:p>10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01" calcext:value-type="float">
            <text:p>10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02" calcext:value-type="float">
            <text:p>10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03" calcext:value-type="float">
            <text:p>10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04" calcext:value-type="float">
            <text:p>10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10" calcext:value-type="float">
            <text:p>10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11" calcext:value-type="float">
            <text:p>10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92" calcext:value-type="float">
            <text:p>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75" calcext:value-type="float">
            <text:p>1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87" calcext:value-type="float">
            <text:p>2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88" calcext:value-type="float">
            <text:p>2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90" calcext:value-type="float">
            <text:p>2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93" calcext:value-type="float">
            <text:p>2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06" calcext:value-type="float">
            <text:p>3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09" calcext:value-type="float">
            <text:p>3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10" calcext:value-type="float">
            <text:p>3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15" calcext:value-type="float">
            <text:p>3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19" calcext:value-type="float">
            <text:p>3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24" calcext:value-type="float">
            <text:p>3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25" calcext:value-type="float">
            <text:p>3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31" calcext:value-type="float">
            <text:p>3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33" calcext:value-type="float">
            <text:p>3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39" calcext:value-type="float">
            <text:p>3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47" calcext:value-type="float">
            <text:p>3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49" calcext:value-type="float">
            <text:p>3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50" calcext:value-type="float">
            <text:p>3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51" calcext:value-type="float">
            <text:p>3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52" calcext:value-type="float">
            <text:p>3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53" calcext:value-type="float">
            <text:p>3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56" calcext:value-type="float">
            <text:p>3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Hautes-Pyrénées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52:43.3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28:25.883000000</meta:creation-date>
    <meta:generator>LibreOffice/7.2.7.2.M7$Windows_X86_64 LibreOffice_project/eae1a20eee24d7fbeb19ff1fe91a658206f3f25b</meta:generator>
    <meta:editing-duration>PT9M54S</meta:editing-duration>
    <meta:editing-cycles>4</meta:editing-cycles>
    <dc:date>2024-07-11T11:55:15.872000000</dc:date>
    <meta:document-statistic meta:table-count="1" meta:cell-count="2456" meta:object-count="0"/>
  </office:meta>
</office:document-meta>
</file>