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2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9"/>
        <table:table-column table:style-name="co2" table:default-cell-style-name="ce19"/>
        <table:table-column table:style-name="co1" table:number-columns-repeated="4" table:default-cell-style-name="ce19"/>
        <table:table-row table:style-name="ro1">
          <table:table-cell table:style-name="ce14" table:number-columns-repeated="7"/>
        </table:table-row>
        <table:table-row table:style-name="ro2">
          <table:table-cell table:style-name="ce15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4"/>
        </table:table-row>
        <table:table-row table:style-name="ro1">
          <table:table-cell table:style-name="ce14" table:number-columns-repeated="7"/>
        </table:table-row>
        <table:table-header-rows>
          <table:table-row table:style-name="ro3">
            <table:table-cell table:style-name="ce16" office:value-type="string" calcext:value-type="string">
              <text:p>Département</text:p>
            </table:table-cell>
            <table:table-cell table:style-name="ce16" office:value-type="string" calcext:value-type="string">
              <text:p>Code commune</text:p>
            </table:table-cell>
            <table:table-cell table:style-name="ce16" office:value-type="string" calcext:value-type="string">
              <text:p>Libellé de la commune</text:p>
            </table:table-cell>
            <table:table-cell table:style-name="ce16" office:value-type="string" calcext:value-type="string">
              <text:p>Préfixe</text:p>
            </table:table-cell>
            <table:table-cell table:style-name="ce16" office:value-type="string" calcext:value-type="string">
              <text:p>Section</text:p>
            </table:table-cell>
            <table:table-cell table:style-name="ce16" office:value-type="string" calcext:value-type="string">
              <text:p>Parcelle</text:p>
            </table:table-cell>
            <table:table-cell table:style-name="ce16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string" calcext:value-type="string">
            <text:p>BUHL-LORRAINE</text:p>
          </table:table-cell>
          <table:table-cell table:style-name="ce20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.1" calcext:value-type="float">
            <text:p>1,1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string" calcext:value-type="string">
            <text:p>BUHL-LORRAINE</text:p>
          </table:table-cell>
          <table:table-cell table:style-name="ce20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.3" calcext:value-type="float">
            <text:p>1,3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string" calcext:value-type="string">
            <text:p>BUHL-LORRAINE</text:p>
          </table:table-cell>
          <table:table-cell table:style-name="ce20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1.3" calcext:value-type="float">
            <text:p>1,3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string" calcext:value-type="string">
            <text:p>BUHL-LORRAINE</text:p>
          </table:table-cell>
          <table:table-cell table:style-name="ce20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1.3" calcext:value-type="float">
            <text:p>1,3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string" calcext:value-type="string">
            <text:p>BUHL-LORRAINE</text:p>
          </table:table-cell>
          <table:table-cell table:style-name="ce20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1.3" calcext:value-type="float">
            <text:p>1,3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string" calcext:value-type="string">
            <text:p>BUHL-LORRAINE</text:p>
          </table:table-cell>
          <table:table-cell table:style-name="ce20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1.3" calcext:value-type="float">
            <text:p>1,3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string" calcext:value-type="string">
            <text:p>BUHL-LORRAINE</text:p>
          </table:table-cell>
          <table:table-cell table:style-name="ce20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1.3" calcext:value-type="float">
            <text:p>1,3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string" calcext:value-type="string">
            <text:p>BUHL-LORRAINE</text:p>
          </table:table-cell>
          <table:table-cell table:style-name="ce20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1.3" calcext:value-type="float">
            <text:p>1,3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string" calcext:value-type="string">
            <text:p>BUHL-LORRAINE</text:p>
          </table:table-cell>
          <table:table-cell table:style-name="ce20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string" calcext:value-type="string">
            <text:p>FRAQUELFING</text:p>
          </table:table-cell>
          <table:table-cell table:style-name="ce20"/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string" calcext:value-type="string">
            <text:p>FRAQUELFING</text:p>
          </table:table-cell>
          <table:table-cell table:style-name="ce20"/>
          <table:table-cell table:style-name="ce17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string" calcext:value-type="string">
            <text:p>FRAQUELFING</text:p>
          </table:table-cell>
          <table:table-cell table:style-name="ce20"/>
          <table:table-cell table:style-name="ce17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string" calcext:value-type="string">
            <text:p>FRAQUELFING</text:p>
          </table:table-cell>
          <table:table-cell table:style-name="ce20"/>
          <table:table-cell table:style-name="ce17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string" calcext:value-type="string">
            <text:p>FRAQUELFING</text:p>
          </table:table-cell>
          <table:table-cell table:style-name="ce20"/>
          <table:table-cell table:style-name="ce17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string" calcext:value-type="string">
            <text:p>FRAQUELFING</text:p>
          </table:table-cell>
          <table:table-cell table:style-name="ce20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string" calcext:value-type="string">
            <text:p>FRAQUELFING</text:p>
          </table:table-cell>
          <table:table-cell table:style-name="ce20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string" calcext:value-type="string">
            <text:p>HATTIGNY</text:p>
          </table:table-cell>
          <table:table-cell table:style-name="ce20"/>
          <table:table-cell table:style-name="ce17" office:value-type="string" calcext:value-type="string">
            <text:p>B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string" calcext:value-type="string">
            <text:p>HATTIGNY</text:p>
          </table:table-cell>
          <table:table-cell table:style-name="ce20"/>
          <table:table-cell table:style-name="ce17" office:value-type="string" calcext:value-type="string">
            <text:p>B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string" calcext:value-type="string">
            <text:p>HATTIGNY</text:p>
          </table:table-cell>
          <table:table-cell table:style-name="ce20"/>
          <table:table-cell table:style-name="ce17" office:value-type="string" calcext:value-type="string">
            <text:p>B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string" calcext:value-type="string">
            <text:p>HATTIGNY</text:p>
          </table:table-cell>
          <table:table-cell table:style-name="ce20"/>
          <table:table-cell table:style-name="ce17" office:value-type="string" calcext:value-type="string">
            <text:p>B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string" calcext:value-type="string">
            <text:p>HATTIGNY</text:p>
          </table:table-cell>
          <table:table-cell table:style-name="ce20"/>
          <table:table-cell table:style-name="ce17" office:value-type="string" calcext:value-type="string">
            <text:p>B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04" calcext:value-type="float">
            <text:p>504</text:p>
          </table:table-cell>
          <table:table-cell table:style-name="ce17" office:value-type="string" calcext:value-type="string">
            <text:p>NIDERHOFF</text:p>
          </table:table-cell>
          <table:table-cell table:style-name="ce20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04" calcext:value-type="float">
            <text:p>504</text:p>
          </table:table-cell>
          <table:table-cell table:style-name="ce17" office:value-type="string" calcext:value-type="string">
            <text:p>NIDERHOFF</text:p>
          </table:table-cell>
          <table:table-cell table:style-name="ce20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04" calcext:value-type="float">
            <text:p>504</text:p>
          </table:table-cell>
          <table:table-cell table:style-name="ce17" office:value-type="string" calcext:value-type="string">
            <text:p>NIDERHOFF</text:p>
          </table:table-cell>
          <table:table-cell table:style-name="ce20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04" calcext:value-type="float">
            <text:p>504</text:p>
          </table:table-cell>
          <table:table-cell table:style-name="ce17" office:value-type="string" calcext:value-type="string">
            <text:p>NIDERHOFF</text:p>
          </table:table-cell>
          <table:table-cell table:style-name="ce20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04" calcext:value-type="float">
            <text:p>504</text:p>
          </table:table-cell>
          <table:table-cell table:style-name="ce17" office:value-type="string" calcext:value-type="string">
            <text:p>NIDERHOFF</text:p>
          </table:table-cell>
          <table:table-cell table:style-name="ce20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04" calcext:value-type="float">
            <text:p>504</text:p>
          </table:table-cell>
          <table:table-cell table:style-name="ce17" office:value-type="string" calcext:value-type="string">
            <text:p>NIDERHOFF</text:p>
          </table:table-cell>
          <table:table-cell table:style-name="ce20"/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04" calcext:value-type="float">
            <text:p>504</text:p>
          </table:table-cell>
          <table:table-cell table:style-name="ce17" office:value-type="string" calcext:value-type="string">
            <text:p>NIDERHOFF</text:p>
          </table:table-cell>
          <table:table-cell table:style-name="ce20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04" calcext:value-type="float">
            <text:p>504</text:p>
          </table:table-cell>
          <table:table-cell table:style-name="ce17" office:value-type="string" calcext:value-type="string">
            <text:p>NIDERHOFF</text:p>
          </table:table-cell>
          <table:table-cell table:style-name="ce20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04" calcext:value-type="float">
            <text:p>504</text:p>
          </table:table-cell>
          <table:table-cell table:style-name="ce17" office:value-type="string" calcext:value-type="string">
            <text:p>NIDERHOFF</text:p>
          </table:table-cell>
          <table:table-cell table:style-name="ce20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04" calcext:value-type="float">
            <text:p>504</text:p>
          </table:table-cell>
          <table:table-cell table:style-name="ce17" office:value-type="string" calcext:value-type="string">
            <text:p>NIDERHOFF</text:p>
          </table:table-cell>
          <table:table-cell table:style-name="ce20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04" calcext:value-type="float">
            <text:p>504</text:p>
          </table:table-cell>
          <table:table-cell table:style-name="ce17" office:value-type="string" calcext:value-type="string">
            <text:p>NIDERHOFF</text:p>
          </table:table-cell>
          <table:table-cell table:style-name="ce20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04" calcext:value-type="float">
            <text:p>504</text:p>
          </table:table-cell>
          <table:table-cell table:style-name="ce17" office:value-type="string" calcext:value-type="string">
            <text:p>NIDERHOFF</text:p>
          </table:table-cell>
          <table:table-cell table:style-name="ce20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04" calcext:value-type="float">
            <text:p>504</text:p>
          </table:table-cell>
          <table:table-cell table:style-name="ce17" office:value-type="string" calcext:value-type="string">
            <text:p>NIDERHOFF</text:p>
          </table:table-cell>
          <table:table-cell table:style-name="ce20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04" calcext:value-type="float">
            <text:p>504</text:p>
          </table:table-cell>
          <table:table-cell table:style-name="ce17" office:value-type="string" calcext:value-type="string">
            <text:p>NIDERHOFF</text:p>
          </table:table-cell>
          <table:table-cell table:style-name="ce20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04" calcext:value-type="float">
            <text:p>504</text:p>
          </table:table-cell>
          <table:table-cell table:style-name="ce17" office:value-type="string" calcext:value-type="string">
            <text:p>NIDERHOFF</text:p>
          </table:table-cell>
          <table:table-cell table:style-name="ce20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.15" calcext:value-type="float">
            <text:p>1,15</text:p>
          </table:table-cell>
        </table:table-row>
        <table:table-row table:style-name="ro4" table:number-rows-repeated="4">
          <table:table-cell table:style-name="ce18"/>
          <table:table-cell table:number-columns-repeated="6"/>
        </table:table-row>
        <table:table-row table:style-name="ro4" table:number-rows-repeated="68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Moselle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1:45:18.89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7T10:49:06.991000000</meta:creation-date>
    <meta:generator>LibreOffice/7.2.7.2.M7$Windows_X86_64 LibreOffice_project/eae1a20eee24d7fbeb19ff1fe91a658206f3f25b</meta:generator>
    <meta:editing-duration>PT3M13S</meta:editing-duration>
    <meta:editing-cycles>3</meta:editing-cycles>
    <dc:date>2024-07-11T11:45:57.731000000</dc:date>
    <meta:document-statistic meta:table-count="1" meta:cell-count="224" meta:object-count="0"/>
  </office:meta>
</office:document-meta>
</file>