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" calcext:value-type="float">
            <text:p>2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S-LA-GRAND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style-name="ce17"/>
          <table:table-cell office:value-type="string" calcext:value-type="string">
            <text:p>Z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 SAINT MARTIN</text:p>
          </table:table-cell>
          <table:table-cell table:style-name="ce17"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 SAINT MARTIN</text:p>
          </table:table-cell>
          <table:table-cell table:style-name="ce17"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eurthe-et-Mosell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3:06.2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3:53.811000000</meta:creation-date>
    <meta:generator>LibreOffice/7.2.7.2.M7$Windows_X86_64 LibreOffice_project/eae1a20eee24d7fbeb19ff1fe91a658206f3f25b</meta:generator>
    <meta:editing-duration>PT2M40S</meta:editing-duration>
    <meta:editing-cycles>3</meta:editing-cycles>
    <dc:date>2024-07-11T11:43:46.550000000</dc:date>
    <meta:document-statistic meta:table-count="1" meta:cell-count="803" meta:object-count="0"/>
  </office:meta>
</office:document-meta>
</file>