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8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style-name="ce16"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ES-REIMS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ES-REIMS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ES-REIM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ES-REIM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ar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40:02.4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27:21.845000000</meta:creation-date>
    <meta:generator>LibreOffice/7.2.7.2.M7$Windows_X86_64 LibreOffice_project/eae1a20eee24d7fbeb19ff1fe91a658206f3f25b</meta:generator>
    <meta:editing-duration>PT5M46S</meta:editing-duration>
    <meta:editing-cycles>3</meta:editing-cycles>
    <dc:date>2024-07-11T11:40:46.007000000</dc:date>
    <meta:document-statistic meta:table-count="1" meta:cell-count="6299" meta:object-count="0"/>
  </office:meta>
</office:document-meta>
</file>