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3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string" calcext:value-type="string">
            <text:p>LA HAYE</text:p>
          </table:table-cell>
          <table:table-cell table:style-name="ce15"/>
          <table:table-cell table:style-name="ce15" office:value-type="string" calcext:value-type="string">
            <text:p>ZA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string" calcext:value-type="string">
            <text:p>LA HAYE</text:p>
          </table:table-cell>
          <table:table-cell table:style-name="ce15"/>
          <table:table-cell table:style-name="ce15" office:value-type="string" calcext:value-type="string">
            <text:p>ZC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string" calcext:value-type="string">
            <text:p>LA HAYE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string" calcext:value-type="string">
            <text:p>AB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string" calcext:value-type="string">
            <text:p>LA HAYE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string" calcext:value-type="string">
            <text:p>ZC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string" calcext:value-type="string">
            <text:p>LA HAYE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string" calcext:value-type="string">
            <text:p>ZC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string" calcext:value-type="string">
            <text:p>LA HAYE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string" calcext:value-type="string">
            <text:p>ZC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SAINT-HILAIRE-DU-HARCOUET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 table:number-rows-repeated="5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nch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9:17.6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15:34.666000000</meta:creation-date>
    <meta:generator>LibreOffice/7.2.7.2.M7$Windows_X86_64 LibreOffice_project/eae1a20eee24d7fbeb19ff1fe91a658206f3f25b</meta:generator>
    <meta:editing-duration>PT1M6S</meta:editing-duration>
    <meta:editing-cycles>3</meta:editing-cycles>
    <dc:date>2024-07-11T11:39:52.141000000</dc:date>
    <meta:document-statistic meta:table-count="1" meta:cell-count="330" meta:object-count="0"/>
  </office:meta>
</office:document-meta>
</file>