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weight-asian="normal" style:font-name-complex="Tahoma" style:font-weight-complex="normal"/>
    </style:style>
    <style:style style:name="T2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number-columns-repeated="3" table:default-cell-style-name="ce15"/>
        <table:table-column table:style-name="co1" table:default-cell-style-name="ce17"/>
        <table:table-row table:style-name="ro1">
          <table:table-cell table:style-name="ce12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2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2">Les parcelles qui ne sont pas présentes dans cette liste ont un coefficient de localisation égal à 1. </text:span></text:p>
          </table:table-cell>
          <table:covered-table-cell table:number-columns-repeated="6" table:style-name="ce12"/>
        </table:table-row>
        <table:table-row table:style-name="ro1">
          <table:table-cell table:style-name="ce12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7" calcext:value-type="float">
            <text:p>177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79" calcext:value-type="float">
            <text:p>1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83" calcext:value-type="float">
            <text:p>1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04" calcext:value-type="float">
            <text:p>2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0" calcext:value-type="float">
            <text:p>22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21" calcext:value-type="float">
            <text:p>22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B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13" calcext:value-type="float">
            <text:p>2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746" calcext:value-type="float">
            <text:p>7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D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11" calcext:value-type="float">
            <text:p>31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32" calcext:value-type="float">
            <text:p>3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37" calcext:value-type="float">
            <text:p>33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76" calcext:value-type="float">
            <text:p>37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NGER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VR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81" calcext:value-type="float">
            <text:p>281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BEAUCOUZ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73" calcext:value-type="float">
            <text:p>27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6" calcext:value-type="float">
            <text:p>9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49" calcext:value-type="float">
            <text:p>9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1" calcext:value-type="float">
            <text:p>9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954" calcext:value-type="float">
            <text:p>9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1" calcext:value-type="float">
            <text:p>10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2" calcext:value-type="float">
            <text:p>10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44" calcext:value-type="float">
            <text:p>10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78" calcext:value-type="float">
            <text:p>10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0" calcext:value-type="float">
            <text:p>10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2" calcext:value-type="float">
            <text:p>10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3" calcext:value-type="float">
            <text:p>10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4" calcext:value-type="float">
            <text:p>10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5" calcext:value-type="float">
            <text:p>10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6" calcext:value-type="float">
            <text:p>10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7" calcext:value-type="float">
            <text:p>10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8" calcext:value-type="float">
            <text:p>10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89" calcext:value-type="float">
            <text:p>10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0" calcext:value-type="float">
            <text:p>10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091" calcext:value-type="float">
            <text:p>10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Y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A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B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C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D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E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H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I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K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L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M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N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O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P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R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S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T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V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W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X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ZY</text:p>
          </table:table-cell>
          <table:table-cell/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2" calcext:value-type="float">
            <text:p>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3" calcext:value-type="float">
            <text:p>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8" calcext:value-type="float">
            <text:p>1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2" calcext:value-type="float">
            <text:p>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6" calcext:value-type="float">
            <text:p>2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4" calcext:value-type="float">
            <text:p>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6" calcext:value-type="float">
            <text:p>5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58" calcext:value-type="float">
            <text:p>5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3" calcext:value-type="float">
            <text:p>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4" calcext:value-type="float">
            <text:p>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6" calcext:value-type="float">
            <text:p>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7" calcext:value-type="float">
            <text:p>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69" calcext:value-type="float">
            <text:p>6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71" calcext:value-type="float">
            <text:p>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80" calcext:value-type="float">
            <text:p>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2" calcext:value-type="float">
            <text:p>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3" calcext:value-type="float">
            <text:p>9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4" calcext:value-type="float">
            <text:p>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5" calcext:value-type="float">
            <text:p>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7" calcext:value-type="float">
            <text:p>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98" calcext:value-type="float">
            <text:p>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0" calcext:value-type="float">
            <text:p>10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1" calcext:value-type="float">
            <text:p>10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2" calcext:value-type="float">
            <text:p>10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3" calcext:value-type="float">
            <text:p>10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4" calcext:value-type="float">
            <text:p>10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5" calcext:value-type="float">
            <text:p>1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6" calcext:value-type="float">
            <text:p>10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7" calcext:value-type="float">
            <text:p>1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8" calcext:value-type="float">
            <text:p>1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09" calcext:value-type="float">
            <text:p>1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0" calcext:value-type="float">
            <text:p>1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1" calcext:value-type="float">
            <text:p>1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2" calcext:value-type="float">
            <text:p>1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3" calcext:value-type="float">
            <text:p>11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6" calcext:value-type="float">
            <text:p>1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BRISSAC LOIRE AUBANCE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AE</text:p>
          </table:table-cell>
          <table:table-cell office:value-type="float" office:value="117" calcext:value-type="float">
            <text:p>11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8" calcext:value-type="float">
            <text:p>26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1" calcext:value-type="float">
            <text:p>27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2" calcext:value-type="float">
            <text:p>27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3" calcext:value-type="float">
            <text:p>27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74" calcext:value-type="float">
            <text:p>27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5" calcext:value-type="float">
            <text:p>28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7" calcext:value-type="float">
            <text:p>28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8" calcext:value-type="float">
            <text:p>28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89" calcext:value-type="float">
            <text:p>28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0" calcext:value-type="float">
            <text:p>29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01" calcext:value-type="float">
            <text:p>30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0" calcext:value-type="float">
            <text:p>38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1" calcext:value-type="float">
            <text:p>38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2" calcext:value-type="float">
            <text:p>38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3" calcext:value-type="float">
            <text:p>38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4" calcext:value-type="float">
            <text:p>38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87" calcext:value-type="float">
            <text:p>38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2" calcext:value-type="float">
            <text:p>40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4" calcext:value-type="float">
            <text:p>404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999" calcext:value-type="float">
            <text:p>99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162" calcext:value-type="float">
            <text:p>116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96" calcext:value-type="float">
            <text:p>169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97" calcext:value-type="float">
            <text:p>169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CHALONNES-SUR-LOIR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699" calcext:value-type="float">
            <text:p>169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O</text:p>
          </table:table-cell>
          <table:table-cell/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DP</text:p>
          </table:table-cell>
          <table:table-cell/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CHOLET</text:p>
          </table:table-cell>
          <table:table-cell/>
          <table:table-cell office:value-type="string" calcext:value-type="string">
            <text:p>ZB</text:p>
          </table:table-cell>
          <table:table-cell/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23" calcext:value-type="float">
            <text:p>223</text:p>
          </table:table-cell>
          <table:table-cell office:value-type="string" calcext:value-type="string">
            <text:p>MURS-ERIG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898" calcext:value-type="float">
            <text:p>898</text:p>
          </table:table-cell>
          <table:table-cell table:style-name="ce16"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0" calcext:value-type="float">
            <text:p>17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9" calcext:value-type="float">
            <text:p>17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81" calcext:value-type="float">
            <text:p>181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2" calcext:value-type="float">
            <text:p>262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5" calcext:value-type="float">
            <text:p>26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6" calcext:value-type="float">
            <text:p>266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7" calcext:value-type="float">
            <text:p>267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68" calcext:value-type="float">
            <text:p>26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90" calcext:value-type="float">
            <text:p>190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98" calcext:value-type="float">
            <text:p>298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99" calcext:value-type="float">
            <text:p>299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03" calcext:value-type="float">
            <text:p>303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SAINT-GEORGES-SUR-LOIRE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05" calcext:value-type="float">
            <text:p>305</text:p>
          </table:table-cell>
          <table:table-cell table:style-name="ce16"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LOIRE-AUTHION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ZV</text:p>
          </table:table-cell>
          <table:table-cell office:value-type="float" office:value="221" calcext:value-type="float">
            <text:p>221</text:p>
          </table:table-cell>
          <table:table-cell table:style-name="ce16"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62" calcext:value-type="float">
            <text:p>162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163" calcext:value-type="float">
            <text:p>163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N</text:p>
          </table:table-cell>
          <table:table-cell office:value-type="float" office:value="322" calcext:value-type="float">
            <text:p>322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85" calcext:value-type="float">
            <text:p>85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04" calcext:value-type="float">
            <text:p>104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06" calcext:value-type="float">
            <text:p>106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08" calcext:value-type="float">
            <text:p>108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09" calcext:value-type="float">
            <text:p>109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11" calcext:value-type="float">
            <text:p>111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12" calcext:value-type="float">
            <text:p>112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13" calcext:value-type="float">
            <text:p>113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14" calcext:value-type="float">
            <text:p>114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15" calcext:value-type="float">
            <text:p>115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16" calcext:value-type="float">
            <text:p>116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17" calcext:value-type="float">
            <text:p>117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18" calcext:value-type="float">
            <text:p>118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19" calcext:value-type="float">
            <text:p>119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41" calcext:value-type="float">
            <text:p>141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42" calcext:value-type="float">
            <text:p>142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49" calcext:value-type="float">
            <text:p>149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50" calcext:value-type="float">
            <text:p>150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83" calcext:value-type="float">
            <text:p>183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85" calcext:value-type="float">
            <text:p>185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88" calcext:value-type="float">
            <text:p>188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89" calcext:value-type="float">
            <text:p>189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97" calcext:value-type="float">
            <text:p>197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W</text:p>
          </table:table-cell>
          <table:table-cell office:value-type="float" office:value="198" calcext:value-type="float">
            <text:p>198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12" calcext:value-type="float">
            <text:p>12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13" calcext:value-type="float">
            <text:p>13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16" calcext:value-type="float">
            <text:p>16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17" calcext:value-type="float">
            <text:p>17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18" calcext:value-type="float">
            <text:p>18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20" calcext:value-type="float">
            <text:p>20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22" calcext:value-type="float">
            <text:p>22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28" calcext:value-type="float">
            <text:p>28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29" calcext:value-type="float">
            <text:p>29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30" calcext:value-type="float">
            <text:p>30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31" calcext:value-type="float">
            <text:p>31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41" calcext:value-type="float">
            <text:p>41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42" calcext:value-type="float">
            <text:p>42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47" calcext:value-type="float">
            <text:p>47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48" calcext:value-type="float">
            <text:p>48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55" calcext:value-type="float">
            <text:p>55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56" calcext:value-type="float">
            <text:p>56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57" calcext:value-type="float">
            <text:p>57</text:p>
          </table:table-cell>
          <table:table-cell table:style-name="ce16"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49" calcext:value-type="float">
            <text:p>49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LA SEGUINIERE</text:p>
          </table:table-cell>
          <table:table-cell table:style-name="ce16"/>
          <table:table-cell office:value-type="string" calcext:value-type="string">
            <text:p>AX</text:p>
          </table:table-cell>
          <table:table-cell office:value-type="float" office:value="58" calcext:value-type="float">
            <text:p>58</text:p>
          </table:table-cell>
          <table:table-cell table:style-name="ce16"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Gras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u Maine-et-Loire en 2024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1:38:00.8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7T09:29:48.099000000</meta:creation-date>
    <meta:generator>LibreOffice/7.2.7.2.M7$Windows_X86_64 LibreOffice_project/eae1a20eee24d7fbeb19ff1fe91a658206f3f25b</meta:generator>
    <meta:editing-duration>PT36M5S</meta:editing-duration>
    <meta:editing-cycles>3</meta:editing-cycles>
    <dc:date>2024-07-11T11:39:03.548000000</dc:date>
    <meta:document-statistic meta:table-count="1" meta:cell-count="1234" meta:object-count="0"/>
  </office:meta>
</office:document-meta>
</file>