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267" calcext:value-type="float">
            <text:p>2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 table:style-name="ce16"/>
          <table:table-cell office:value-type="string" calcext:value-type="string">
            <text:p>C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UEMENE PENFAO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 table:style-name="ce16"/>
          <table:table-cell office:value-type="string" calcext:value-type="string">
            <text:p>XN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 table:style-name="ce16"/>
          <table:table-cell office:value-type="string" calcext:value-type="string">
            <text:p>XN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8" calcext:value-type="float">
            <text:p>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4" calcext:value-type="float">
            <text:p>1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4" calcext:value-type="float">
            <text:p>8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0" calcext:value-type="float">
            <text:p>8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3" calcext:value-type="float">
            <text:p>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43" calcext:value-type="float">
            <text:p>8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9" calcext:value-type="float">
            <text:p>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39" calcext:value-type="float">
            <text:p>9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9" calcext:value-type="float">
            <text:p>2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6" calcext:value-type="float">
            <text:p>2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7" calcext:value-type="float">
            <text:p>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6" calcext:value-type="float">
            <text:p>6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3" calcext:value-type="float">
            <text:p>6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9" calcext:value-type="float">
            <text:p>9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2" calcext:value-type="float">
            <text:p>10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A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B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C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D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E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A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B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C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D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E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H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I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K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L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M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N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O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P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R</text:p>
          </table:table-cell>
          <table:table-cell table:style-name="ce17"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Loire-Atlantiqu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4:59.5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13:37.264000000</meta:creation-date>
    <meta:generator>LibreOffice/7.2.7.2.M7$Windows_X86_64 LibreOffice_project/eae1a20eee24d7fbeb19ff1fe91a658206f3f25b</meta:generator>
    <meta:editing-duration>PT4M10S</meta:editing-duration>
    <meta:editing-cycles>3</meta:editing-cycles>
    <dc:date>2024-07-11T11:35:45.326000000</dc:date>
    <meta:document-statistic meta:table-count="1" meta:cell-count="8439" meta:object-count="0"/>
  </office:meta>
</office:document-meta>
</file>