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L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A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RAC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RAC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RAC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HOISE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2" calcext:value-type="float">
            <text:p>7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5" calcext:value-type="float">
            <text:p>6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15" calcext:value-type="float">
            <text:p>7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2" calcext:value-type="float">
            <text:p>7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4" calcext:value-type="float">
            <text:p>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5" calcext:value-type="float">
            <text:p>5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7" calcext:value-type="float">
            <text:p>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1" calcext:value-type="float">
            <text:p>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PERR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PERR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93" calcext:value-type="float">
            <text:p>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9" calcext:value-type="float">
            <text:p>4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7" calcext:value-type="float">
            <text:p>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0" calcext:value-type="float">
            <text:p>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TAVAUX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 table:number-rows-repeated="8">
          <table:table-cell table:style-name="ce16" table:number-columns-repeated="7"/>
        </table:table-row>
        <table:table-row table:style-name="ro4">
          <table:table-cell table:style-name="ce16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Jura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30:05.0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27:42.896000000</meta:creation-date>
    <meta:generator>LibreOffice/7.2.7.2.M7$Windows_X86_64 LibreOffice_project/eae1a20eee24d7fbeb19ff1fe91a658206f3f25b</meta:generator>
    <meta:editing-duration>PT3M28S</meta:editing-duration>
    <meta:editing-cycles>3</meta:editing-cycles>
    <dc:date>2024-07-11T11:30:38.723000000</dc:date>
    <meta:document-statistic meta:table-count="1" meta:cell-count="608" meta:object-count="0"/>
  </office:meta>
</office:document-meta>
</file>