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875" calcext:value-type="float">
            <text:p>8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954" calcext:value-type="float">
            <text:p>9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970" calcext:value-type="float">
            <text:p>9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971" calcext:value-type="float">
            <text:p>9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973" calcext:value-type="float">
            <text:p>9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974" calcext:value-type="float">
            <text:p>9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026" calcext:value-type="float">
            <text:p>10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066" calcext:value-type="float">
            <text:p>10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MES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MES</text:p>
          </table:table-cell>
          <table:table-cell table:style-name="ce16"/>
          <table:table-cell office:value-type="string" calcext:value-type="string">
            <text:p>AK</text:p>
          </table:table-cell>
          <table:table-cell office:value-type="float" office:value="566" calcext:value-type="float">
            <text:p>5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CH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M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N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N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N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N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N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N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N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N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N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N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N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N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N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N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N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N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N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N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DN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EO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EO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R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R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441" calcext:value-type="float">
            <text:p>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455" calcext:value-type="float">
            <text:p>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456" calcext:value-type="float">
            <text:p>4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626" calcext:value-type="float">
            <text:p>6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630" calcext:value-type="float">
            <text:p>6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638" calcext:value-type="float">
            <text:p>6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657" calcext:value-type="float">
            <text:p>6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658" calcext:value-type="float">
            <text:p>6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680" calcext:value-type="float">
            <text:p>6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685" calcext:value-type="float">
            <text:p>6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687" calcext:value-type="float">
            <text:p>6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692" calcext:value-type="float">
            <text:p>6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696" calcext:value-type="float">
            <text:p>6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697" calcext:value-type="float">
            <text:p>6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698" calcext:value-type="float">
            <text:p>6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706" calcext:value-type="float">
            <text:p>7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707" calcext:value-type="float">
            <text:p>7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740" calcext:value-type="float">
            <text:p>7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747" calcext:value-type="float">
            <text:p>7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906" calcext:value-type="float">
            <text:p>9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S</text:p>
          </table:table-cell>
          <table:table-cell office:value-type="float" office:value="907" calcext:value-type="float">
            <text:p>9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T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T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T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 table:style-name="ce16"/>
          <table:table-cell office:value-type="string" calcext:value-type="string">
            <text:p>HT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84" calcext:value-type="float">
            <text:p>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88" calcext:value-type="float">
            <text:p>4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89" calcext:value-type="float">
            <text:p>4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90" calcext:value-type="float">
            <text:p>4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80" calcext:value-type="float">
            <text:p>3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91" calcext:value-type="float">
            <text:p>5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97" calcext:value-type="float">
            <text:p>5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30" calcext:value-type="float">
            <text:p>6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42" calcext:value-type="float">
            <text:p>6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45" calcext:value-type="float">
            <text:p>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58" calcext:value-type="float">
            <text:p>6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79" calcext:value-type="float">
            <text:p>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88" calcext:value-type="float">
            <text:p>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02" calcext:value-type="float">
            <text:p>4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19" calcext:value-type="float">
            <text:p>4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30" calcext:value-type="float">
            <text:p>4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24" calcext:value-type="float">
            <text:p>7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27" calcext:value-type="float">
            <text:p>7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42" calcext:value-type="float">
            <text:p>7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86" calcext:value-type="float">
            <text:p>9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83" calcext:value-type="float">
            <text:p>11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19" calcext:value-type="float">
            <text:p>14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20" calcext:value-type="float">
            <text:p>14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25" calcext:value-type="float">
            <text:p>14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29" calcext:value-type="float">
            <text:p>14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79" calcext:value-type="float">
            <text:p>14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85" calcext:value-type="float">
            <text:p>14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87" calcext:value-type="float">
            <text:p>14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88" calcext:value-type="float">
            <text:p>14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55" calcext:value-type="float">
            <text:p>15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56" calcext:value-type="float">
            <text:p>15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57" calcext:value-type="float">
            <text:p>15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58" calcext:value-type="float">
            <text:p>15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74" calcext:value-type="float">
            <text:p>15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94" calcext:value-type="float">
            <text:p>15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95" calcext:value-type="float">
            <text:p>15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620" calcext:value-type="float">
            <text:p>16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622" calcext:value-type="float">
            <text:p>16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623" calcext:value-type="float">
            <text:p>16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0" calcext:value-type="float">
            <text:p>1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2" calcext:value-type="float">
            <text:p>1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3" calcext:value-type="float">
            <text:p>1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4" calcext:value-type="float">
            <text:p>1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2" calcext:value-type="float">
            <text:p>4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7" calcext:value-type="float">
            <text:p>5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22" calcext:value-type="float">
            <text:p>6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40" calcext:value-type="float">
            <text:p>6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41" calcext:value-type="float">
            <text:p>6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51" calcext:value-type="float">
            <text:p>6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75" calcext:value-type="float">
            <text:p>6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79" calcext:value-type="float">
            <text:p>6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80" calcext:value-type="float">
            <text:p>6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46" calcext:value-type="float">
            <text:p>7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47" calcext:value-type="float">
            <text:p>7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0" calcext:value-type="float">
            <text:p>7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2" calcext:value-type="float">
            <text:p>7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9" calcext:value-type="float">
            <text:p>7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60" calcext:value-type="float">
            <text:p>7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0" calcext:value-type="float">
            <text:p>7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5" calcext:value-type="float">
            <text:p>7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6" calcext:value-type="float">
            <text:p>7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7" calcext:value-type="float">
            <text:p>7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8" calcext:value-type="float">
            <text:p>7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9" calcext:value-type="float">
            <text:p>7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80" calcext:value-type="float">
            <text:p>7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20" calcext:value-type="float">
            <text:p>8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38" calcext:value-type="float">
            <text:p>8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39" calcext:value-type="float">
            <text:p>8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6" calcext:value-type="float">
            <text:p>3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0" calcext:value-type="float">
            <text:p>3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38" calcext:value-type="float">
            <text:p>28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28" calcext:value-type="float">
            <text:p>1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30" calcext:value-type="float">
            <text:p>1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31" calcext:value-type="float">
            <text:p>1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32" calcext:value-type="float">
            <text:p>1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33" calcext:value-type="float">
            <text:p>1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39" calcext:value-type="float">
            <text:p>1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41" calcext:value-type="float">
            <text:p>1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47" calcext:value-type="float">
            <text:p>1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58" calcext:value-type="float">
            <text:p>1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63" calcext:value-type="float">
            <text:p>1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65" calcext:value-type="float">
            <text:p>1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66" calcext:value-type="float">
            <text:p>1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67" calcext:value-type="float">
            <text:p>1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26" calcext:value-type="float">
            <text:p>15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29" calcext:value-type="float">
            <text:p>1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32" calcext:value-type="float">
            <text:p>15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34" calcext:value-type="float">
            <text:p>15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37" calcext:value-type="float">
            <text:p>1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38" calcext:value-type="float">
            <text:p>15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39" calcext:value-type="float">
            <text:p>15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40" calcext:value-type="float">
            <text:p>15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41" calcext:value-type="float">
            <text:p>15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42" calcext:value-type="float">
            <text:p>1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44" calcext:value-type="float">
            <text:p>15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51" calcext:value-type="float">
            <text:p>15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52" calcext:value-type="float">
            <text:p>1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76" calcext:value-type="float">
            <text:p>15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28" calcext:value-type="float">
            <text:p>16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55" calcext:value-type="float">
            <text:p>16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75" calcext:value-type="float">
            <text:p>16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76" calcext:value-type="float">
            <text:p>16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7" calcext:value-type="float">
            <text:p>20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99" calcext:value-type="float">
            <text:p>2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2" calcext:value-type="float">
            <text:p>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4" calcext:value-type="float">
            <text:p>5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8" calcext:value-type="float">
            <text:p>5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9" calcext:value-type="float">
            <text:p>5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6" calcext:value-type="float">
            <text:p>6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7" calcext:value-type="float">
            <text:p>6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8" calcext:value-type="float">
            <text:p>6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9" calcext:value-type="float">
            <text:p>6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0" calcext:value-type="float">
            <text:p>6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7" calcext:value-type="float">
            <text:p>6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6" calcext:value-type="float">
            <text:p>4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9" calcext:value-type="float">
            <text:p>4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7" calcext:value-type="float">
            <text:p>6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8" calcext:value-type="float">
            <text:p>6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9" calcext:value-type="float">
            <text:p>6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1" calcext:value-type="float">
            <text:p>6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2" calcext:value-type="float">
            <text:p>6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3" calcext:value-type="float">
            <text:p>6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4" calcext:value-type="float">
            <text:p>6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6" calcext:value-type="float">
            <text:p>6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8" calcext:value-type="float">
            <text:p>6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4" calcext:value-type="float">
            <text:p>6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6" calcext:value-type="float">
            <text:p>7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8" calcext:value-type="float">
            <text:p>7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8" calcext:value-type="float">
            <text:p>7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8" calcext:value-type="float">
            <text:p>8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10" calcext:value-type="float">
            <text:p>8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0" calcext:value-type="float">
            <text:p>8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5" calcext:value-type="float">
            <text:p>8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6" calcext:value-type="float">
            <text:p>8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7" calcext:value-type="float">
            <text:p>8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9" calcext:value-type="float">
            <text:p>8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0" calcext:value-type="float">
            <text:p>8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7" calcext:value-type="float">
            <text:p>8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2" calcext:value-type="float">
            <text:p>8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4" calcext:value-type="float">
            <text:p>8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7" calcext:value-type="float">
            <text:p>8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62" calcext:value-type="float">
            <text:p>8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9" calcext:value-type="float">
            <text:p>8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0" calcext:value-type="float">
            <text:p>8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1" calcext:value-type="float">
            <text:p>8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5" calcext:value-type="float">
            <text:p>8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2" calcext:value-type="float">
            <text:p>9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3" calcext:value-type="float">
            <text:p>9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4" calcext:value-type="float">
            <text:p>9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5" calcext:value-type="float">
            <text:p>9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0" calcext:value-type="float">
            <text:p>9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2" calcext:value-type="float">
            <text:p>9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3" calcext:value-type="float">
            <text:p>9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6" calcext:value-type="float">
            <text:p>9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7" calcext:value-type="float">
            <text:p>9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8" calcext:value-type="float">
            <text:p>9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9" calcext:value-type="float">
            <text:p>9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0" calcext:value-type="float">
            <text:p>9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9" calcext:value-type="float">
            <text:p>9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59" calcext:value-type="float">
            <text:p>10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60" calcext:value-type="float">
            <text:p>10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66" calcext:value-type="float">
            <text:p>10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67" calcext:value-type="float">
            <text:p>10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10" calcext:value-type="float">
            <text:p>1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11" calcext:value-type="float">
            <text:p>14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99" calcext:value-type="float">
            <text:p>15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08" calcext:value-type="float">
            <text:p>16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22" calcext:value-type="float">
            <text:p>2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ESPIGN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73" calcext:value-type="float">
            <text:p>1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ESPIGN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74" calcext:value-type="float">
            <text:p>1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ESPIGN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76" calcext:value-type="float">
            <text:p>1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ESPIGN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81" calcext:value-type="float">
            <text:p>1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ESPIGN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87" calcext:value-type="float">
            <text:p>1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ESPIGN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94" calcext:value-type="float">
            <text:p>1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ESPIGN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95" calcext:value-type="float">
            <text:p>1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ESPIGN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13" calcext:value-type="float">
            <text:p>1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ESPIGN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14" calcext:value-type="float">
            <text:p>1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" calcext:value-type="float">
            <text:p>4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5" calcext:value-type="float">
            <text:p>23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6" calcext:value-type="float">
            <text:p>23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7" calcext:value-type="float">
            <text:p>23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8" calcext:value-type="float">
            <text:p>23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9" calcext:value-type="float">
            <text:p>23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0" calcext:value-type="float">
            <text:p>24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1" calcext:value-type="float">
            <text:p>24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2" calcext:value-type="float">
            <text:p>24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1" calcext:value-type="float">
            <text:p>37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2" calcext:value-type="float">
            <text:p>37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3" calcext:value-type="float">
            <text:p>37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4" calcext:value-type="float">
            <text:p>37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5" calcext:value-type="float">
            <text:p>37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6" calcext:value-type="float">
            <text:p>3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7" calcext:value-type="float">
            <text:p>37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8" calcext:value-type="float">
            <text:p>38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9" calcext:value-type="float">
            <text:p>38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0" calcext:value-type="float">
            <text:p>39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8" calcext:value-type="float">
            <text:p>41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9" calcext:value-type="float">
            <text:p>41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0" calcext:value-type="float">
            <text:p>42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1" calcext:value-type="float">
            <text:p>42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2" calcext:value-type="float">
            <text:p>4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3" calcext:value-type="float">
            <text:p>42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5" calcext:value-type="float">
            <text:p>44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6" calcext:value-type="float">
            <text:p>44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7" calcext:value-type="float">
            <text:p>44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8" calcext:value-type="float">
            <text:p>44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1" calcext:value-type="float">
            <text:p>45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2" calcext:value-type="float">
            <text:p>45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2" calcext:value-type="float">
            <text:p>49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1" calcext:value-type="float">
            <text:p>52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2" calcext:value-type="float">
            <text:p>5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4" calcext:value-type="float">
            <text:p>56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8" calcext:value-type="float">
            <text:p>11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9" calcext:value-type="float">
            <text:p>11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4" calcext:value-type="float">
            <text:p>13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5" calcext:value-type="float">
            <text:p>13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6" calcext:value-type="float">
            <text:p>16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7" calcext:value-type="float">
            <text:p>16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8" calcext:value-type="float">
            <text:p>16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9" calcext:value-type="float">
            <text:p>16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0" calcext:value-type="float">
            <text:p>17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0" calcext:value-type="float">
            <text:p>36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2" calcext:value-type="float">
            <text:p>38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3" calcext:value-type="float">
            <text:p>3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3" calcext:value-type="float">
            <text:p>3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4" calcext:value-type="float">
            <text:p>3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6" calcext:value-type="float">
            <text:p>3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8" calcext:value-type="float">
            <text:p>3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9" calcext:value-type="float">
            <text:p>3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0" calcext:value-type="float">
            <text:p>3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1" calcext:value-type="float">
            <text:p>3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7" calcext:value-type="float">
            <text:p>3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9" calcext:value-type="float">
            <text:p>3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0" calcext:value-type="float">
            <text:p>3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2" calcext:value-type="float">
            <text:p>3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4" calcext:value-type="float">
            <text:p>3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9" calcext:value-type="float">
            <text:p>3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2" calcext:value-type="float">
            <text:p>4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3" calcext:value-type="float">
            <text:p>4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4" calcext:value-type="float">
            <text:p>4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5" calcext:value-type="float">
            <text:p>4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SAINT-GELY-DU-FES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SAINT-GELY-DU-FES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SAINT-GELY-DU-FES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SAINT-GELY-DU-FES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SAINT-GELY-DU-FES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4" calcext:value-type="float">
            <text:p>2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Hérault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22:16.4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7:13:24.620000000</meta:creation-date>
    <meta:generator>LibreOffice/7.2.7.2.M7$Windows_X86_64 LibreOffice_project/eae1a20eee24d7fbeb19ff1fe91a658206f3f25b</meta:generator>
    <meta:editing-duration>PT3M11S</meta:editing-duration>
    <meta:editing-cycles>3</meta:editing-cycles>
    <dc:date>2024-07-11T11:22:53.108000000</dc:date>
    <meta:document-statistic meta:table-count="1" meta:cell-count="3398" meta:object-count="0"/>
  </office:meta>
</office:document-meta>
</file>