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style-name="ce16"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034" calcext:value-type="float">
            <text:p>10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33" calcext:value-type="float">
            <text:p>1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415" calcext:value-type="float">
            <text:p>1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46" calcext:value-type="float">
            <text:p>1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2" calcext:value-type="float">
            <text:p>1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3" calcext:value-type="float">
            <text:p>1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58" calcext:value-type="float">
            <text:p>1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800" calcext:value-type="float">
            <text:p>18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802" calcext:value-type="float">
            <text:p>1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6" calcext:value-type="float">
            <text:p>1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8" calcext:value-type="float">
            <text:p>1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4" calcext:value-type="float">
            <text:p>9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5" calcext:value-type="float">
            <text:p>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0" calcext:value-type="float">
            <text:p>9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1" calcext:value-type="float">
            <text:p>9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2" calcext:value-type="float">
            <text:p>9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3" calcext:value-type="float">
            <text:p>9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4" calcext:value-type="float">
            <text:p>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7" calcext:value-type="float">
            <text:p>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8" calcext:value-type="float">
            <text:p>9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8" calcext:value-type="float">
            <text:p>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6" calcext:value-type="float">
            <text:p>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3" calcext:value-type="float">
            <text:p>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3" calcext:value-type="float">
            <text:p>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2" calcext:value-type="float">
            <text:p>9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59" calcext:value-type="float">
            <text:p>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7" calcext:value-type="float">
            <text:p>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7" calcext:value-type="float">
            <text:p>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4" calcext:value-type="float">
            <text:p>1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36" calcext:value-type="float">
            <text:p>10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4" calcext:value-type="float">
            <text:p>1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7" calcext:value-type="float">
            <text:p>10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7" calcext:value-type="float">
            <text:p>1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23" calcext:value-type="float">
            <text:p>1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4" calcext:value-type="float">
            <text:p>1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7" calcext:value-type="float">
            <text:p>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1" calcext:value-type="float">
            <text:p>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4" calcext:value-type="float">
            <text:p>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1" calcext:value-type="float">
            <text:p>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3" calcext:value-type="float">
            <text:p>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4" calcext:value-type="float">
            <text:p>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3" calcext:value-type="float">
            <text:p>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4" calcext:value-type="float">
            <text:p>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0" calcext:value-type="float">
            <text:p>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3" calcext:value-type="float">
            <text:p>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8" calcext:value-type="float">
            <text:p>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1" calcext:value-type="float">
            <text:p>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3" calcext:value-type="float">
            <text:p>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11" calcext:value-type="float">
            <text:p>2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12" calcext:value-type="float">
            <text:p>2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6" calcext:value-type="float">
            <text:p>2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7" calcext:value-type="float">
            <text:p>2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0" calcext:value-type="float">
            <text:p>8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8" calcext:value-type="float">
            <text:p>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3" calcext:value-type="float">
            <text:p>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8" calcext:value-type="float">
            <text:p>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ES PEINTUR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3" calcext:value-type="float">
            <text:p>10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3" calcext:value-type="float">
            <text:p>1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6" calcext:value-type="float">
            <text:p>1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1" calcext:value-type="float">
            <text:p>1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7" calcext:value-type="float">
            <text:p>1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2" calcext:value-type="float">
            <text:p>1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4" calcext:value-type="float">
            <text:p>1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6" calcext:value-type="float">
            <text:p>1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7" calcext:value-type="float">
            <text:p>1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9" calcext:value-type="float">
            <text:p>1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5" calcext:value-type="float">
            <text:p>16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1" calcext:value-type="float">
            <text:p>19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9" calcext:value-type="float">
            <text:p>19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8" calcext:value-type="float">
            <text:p>19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9" calcext:value-type="float">
            <text:p>19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irond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1:36.5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08:56.591000000</meta:creation-date>
    <meta:generator>LibreOffice/7.2.7.2.M7$Windows_X86_64 LibreOffice_project/eae1a20eee24d7fbeb19ff1fe91a658206f3f25b</meta:generator>
    <meta:editing-duration>PT2M50S</meta:editing-duration>
    <meta:editing-cycles>3</meta:editing-cycles>
    <dc:date>2024-07-11T11:22:01.338000000</dc:date>
    <meta:document-statistic meta:table-count="1" meta:cell-count="7887" meta:object-count="0"/>
  </office:meta>
</office:document-meta>
</file>