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 table:style-name="ce16"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4" calcext:value-type="float">
            <text:p>1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8" calcext:value-type="float">
            <text:p>1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1" calcext:value-type="float">
            <text:p>1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2" calcext:value-type="float">
            <text:p>1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7" calcext:value-type="float">
            <text:p>1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7" calcext:value-type="float">
            <text:p>1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5" calcext:value-type="float">
            <text:p>1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6" calcext:value-type="float">
            <text:p>1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9" calcext:value-type="float">
            <text:p>1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0" calcext:value-type="float">
            <text:p>1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1" calcext:value-type="float">
            <text:p>1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4" calcext:value-type="float">
            <text:p>1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2" calcext:value-type="float">
            <text:p>1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1" calcext:value-type="float">
            <text:p>1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2" calcext:value-type="float">
            <text:p>1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3" calcext:value-type="float">
            <text:p>1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4" calcext:value-type="float">
            <text:p>1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9" calcext:value-type="float">
            <text:p>1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90" calcext:value-type="float">
            <text:p>1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2" calcext:value-type="float">
            <text:p>17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4" calcext:value-type="float">
            <text:p>2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6" calcext:value-type="float">
            <text:p>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8" calcext:value-type="float">
            <text:p>3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9" calcext:value-type="float">
            <text:p>3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93" calcext:value-type="float">
            <text:p>3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5" calcext:value-type="float">
            <text:p>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6" calcext:value-type="float">
            <text:p>4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7" calcext:value-type="float">
            <text:p>4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3" calcext:value-type="float">
            <text:p>4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4" calcext:value-type="float">
            <text:p>4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7" calcext:value-type="float">
            <text:p>4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8" calcext:value-type="float">
            <text:p>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9" calcext:value-type="float">
            <text:p>4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0" calcext:value-type="float">
            <text:p>4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1" calcext:value-type="float">
            <text:p>4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4" calcext:value-type="float">
            <text:p>4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9" calcext:value-type="float">
            <text:p>4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75" calcext:value-type="float">
            <text:p>8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84" calcext:value-type="float">
            <text:p>8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21" calcext:value-type="float">
            <text:p>9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38" calcext:value-type="float">
            <text:p>9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42" calcext:value-type="float">
            <text:p>9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6" calcext:value-type="float">
            <text:p>10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8" calcext:value-type="float">
            <text:p>10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81" calcext:value-type="float">
            <text:p>10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47" calcext:value-type="float">
            <text:p>1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5" calcext:value-type="float">
            <text:p>1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93" calcext:value-type="float">
            <text:p>1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07" calcext:value-type="float">
            <text:p>13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1" calcext:value-type="float">
            <text:p>1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9" calcext:value-type="float">
            <text:p>1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47" calcext:value-type="float">
            <text:p>1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2" calcext:value-type="float">
            <text:p>13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6" calcext:value-type="float">
            <text:p>13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2" calcext:value-type="float">
            <text:p>1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3" calcext:value-type="float">
            <text:p>1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6" calcext:value-type="float">
            <text:p>1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7" calcext:value-type="float">
            <text:p>13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4" calcext:value-type="float">
            <text:p>14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5" calcext:value-type="float">
            <text:p>1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12" calcext:value-type="float">
            <text:p>1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13" calcext:value-type="float">
            <text:p>14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21" calcext:value-type="float">
            <text:p>14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22" calcext:value-type="float">
            <text:p>1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2" calcext:value-type="float">
            <text:p>5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3" calcext:value-type="float">
            <text:p>5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0" calcext:value-type="float">
            <text:p>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6" calcext:value-type="float">
            <text:p>9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0" calcext:value-type="float">
            <text:p>9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er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0:34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06:44.703000000</meta:creation-date>
    <meta:generator>LibreOffice/7.2.7.2.M7$Windows_X86_64 LibreOffice_project/eae1a20eee24d7fbeb19ff1fe91a658206f3f25b</meta:generator>
    <meta:editing-duration>PT2M47S</meta:editing-duration>
    <meta:editing-cycles>3</meta:editing-cycles>
    <dc:date>2024-07-11T11:21:23.470000000</dc:date>
    <meta:document-statistic meta:table-count="1" meta:cell-count="8911" meta:object-count="0"/>
  </office:meta>
</office:document-meta>
</file>