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6.24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83" calcext:value-type="float">
            <text:p>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93" calcext:value-type="float">
            <text:p>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94" calcext:value-type="float">
            <text:p>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AZIEGE</text:p>
          </table:table-cell>
          <table:table-cell table:style-name="ce16"/>
          <table:table-cell office:value-type="string" calcext:value-type="string">
            <text:p>L</text:p>
          </table:table-cell>
          <table:table-cell office:value-type="float" office:value="1119" calcext:value-type="float">
            <text:p>11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AZIEGE</text:p>
          </table:table-cell>
          <table:table-cell table:style-name="ce16"/>
          <table:table-cell office:value-type="string" calcext:value-type="string">
            <text:p>L</text:p>
          </table:table-cell>
          <table:table-cell office:value-type="float" office:value="1120" calcext:value-type="float">
            <text:p>11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ELBERAUD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069" calcext:value-type="float">
            <text:p>10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070" calcext:value-type="float">
            <text:p>10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600" calcext:value-type="float">
            <text:p>1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602" calcext:value-type="float">
            <text:p>1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721" calcext:value-type="float">
            <text:p>17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905" calcext:value-type="float">
            <text:p>29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3196" calcext:value-type="float">
            <text:p>3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3197" calcext:value-type="float">
            <text:p>3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DONNEVILLE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DONNEVILLE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432" calcext:value-type="float">
            <text:p>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714" calcext:value-type="float">
            <text:p>7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715" calcext:value-type="float">
            <text:p>7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792" calcext:value-type="float">
            <text:p>7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818" calcext:value-type="float">
            <text:p>8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819" calcext:value-type="float">
            <text:p>8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820" calcext:value-type="float">
            <text:p>8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364" calcext:value-type="float">
            <text:p>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366" calcext:value-type="float">
            <text:p>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style-name="ce16"/>
          <table:table-cell office:value-type="string" calcext:value-type="string">
            <text:p>ZK</text:p>
          </table:table-cell>
          <table:table-cell office:value-type="float" office:value="370" calcext:value-type="float">
            <text:p>3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71" calcext:value-type="float">
            <text:p>3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72" calcext:value-type="float">
            <text:p>3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73" calcext:value-type="float">
            <text:p>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82" calcext:value-type="float">
            <text:p>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29" calcext:value-type="float">
            <text:p>4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30" calcext:value-type="float">
            <text:p>6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37" calcext:value-type="float">
            <text:p>6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38" calcext:value-type="float">
            <text:p>6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11" calcext:value-type="float">
            <text:p>7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33" calcext:value-type="float">
            <text:p>7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56" calcext:value-type="float">
            <text:p>7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1" calcext:value-type="float">
            <text:p>7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2" calcext:value-type="float">
            <text:p>7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3" calcext:value-type="float">
            <text:p>7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9" calcext:value-type="float">
            <text:p>9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53" calcext:value-type="float">
            <text:p>1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55" calcext:value-type="float">
            <text:p>1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69" calcext:value-type="float">
            <text:p>1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70" calcext:value-type="float">
            <text:p>1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64" calcext:value-type="float">
            <text:p>1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0" calcext:value-type="float">
            <text:p>1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1" calcext:value-type="float">
            <text:p>1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2" calcext:value-type="float">
            <text:p>1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4" calcext:value-type="float">
            <text:p>1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51" calcext:value-type="float">
            <text:p>14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52" calcext:value-type="float">
            <text:p>14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53" calcext:value-type="float">
            <text:p>14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15" calcext:value-type="float">
            <text:p>15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18" calcext:value-type="float">
            <text:p>15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19" calcext:value-type="float">
            <text:p>15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20" calcext:value-type="float">
            <text:p>15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35" calcext:value-type="float">
            <text:p>15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62" calcext:value-type="float">
            <text:p>15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678" calcext:value-type="float">
            <text:p>16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701" calcext:value-type="float">
            <text:p>17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732" calcext:value-type="float">
            <text:p>17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740" calcext:value-type="float">
            <text:p>17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01" calcext:value-type="float">
            <text:p>18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27" calcext:value-type="float">
            <text:p>18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28" calcext:value-type="float">
            <text:p>18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29" calcext:value-type="float">
            <text:p>18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30" calcext:value-type="float">
            <text:p>18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31" calcext:value-type="float">
            <text:p>18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32" calcext:value-type="float">
            <text:p>18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33" calcext:value-type="float">
            <text:p>18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34" calcext:value-type="float">
            <text:p>18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35" calcext:value-type="float">
            <text:p>18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36" calcext:value-type="float">
            <text:p>18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38" calcext:value-type="float">
            <text:p>18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58" calcext:value-type="float">
            <text:p>18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60" calcext:value-type="float">
            <text:p>18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62" calcext:value-type="float">
            <text:p>18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77" calcext:value-type="float">
            <text:p>18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332" calcext:value-type="float">
            <text:p>2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333" calcext:value-type="float">
            <text:p>2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334" calcext:value-type="float">
            <text:p>2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335" calcext:value-type="float">
            <text:p>2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336" calcext:value-type="float">
            <text:p>2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337" calcext:value-type="float">
            <text:p>2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338" calcext:value-type="float">
            <text:p>2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2" calcext:value-type="float">
            <text:p>2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9" calcext:value-type="float">
            <text:p>2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41" calcext:value-type="float">
            <text:p>2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56" calcext:value-type="float">
            <text:p>2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57" calcext:value-type="float">
            <text:p>2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74" calcext:value-type="float">
            <text:p>3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00" calcext:value-type="float">
            <text:p>4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72" calcext:value-type="float">
            <text:p>4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77" calcext:value-type="float">
            <text:p>4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17" calcext:value-type="float">
            <text:p>5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44" calcext:value-type="float">
            <text:p>5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45" calcext:value-type="float">
            <text:p>5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83" calcext:value-type="float">
            <text:p>5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84" calcext:value-type="float">
            <text:p>5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07" calcext:value-type="float">
            <text:p>6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08" calcext:value-type="float">
            <text:p>6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18" calcext:value-type="float">
            <text:p>6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19" calcext:value-type="float">
            <text:p>6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44" calcext:value-type="float">
            <text:p>6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55" calcext:value-type="float">
            <text:p>6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75" calcext:value-type="float">
            <text:p>6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76" calcext:value-type="float">
            <text:p>6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99" calcext:value-type="float">
            <text:p>6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00" calcext:value-type="float">
            <text:p>7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02" calcext:value-type="float">
            <text:p>7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06" calcext:value-type="float">
            <text:p>7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16" calcext:value-type="float">
            <text:p>7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30" calcext:value-type="float">
            <text:p>7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31" calcext:value-type="float">
            <text:p>7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68" calcext:value-type="float">
            <text:p>7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69" calcext:value-type="float">
            <text:p>7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30" calcext:value-type="float">
            <text:p>8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31" calcext:value-type="float">
            <text:p>8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32" calcext:value-type="float">
            <text:p>8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70" calcext:value-type="float">
            <text:p>8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85" calcext:value-type="float">
            <text:p>8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86" calcext:value-type="float">
            <text:p>8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87" calcext:value-type="float">
            <text:p>8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09" calcext:value-type="float">
            <text:p>9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34" calcext:value-type="float">
            <text:p>9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45" calcext:value-type="float">
            <text:p>9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47" calcext:value-type="float">
            <text:p>9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52" calcext:value-type="float">
            <text:p>9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58" calcext:value-type="float">
            <text:p>9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60" calcext:value-type="float">
            <text:p>9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61" calcext:value-type="float">
            <text:p>9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80" calcext:value-type="float">
            <text:p>9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81" calcext:value-type="float">
            <text:p>9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82" calcext:value-type="float">
            <text:p>9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86" calcext:value-type="float">
            <text:p>9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88" calcext:value-type="float">
            <text:p>9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89" calcext:value-type="float">
            <text:p>9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00" calcext:value-type="float">
            <text:p>10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01" calcext:value-type="float">
            <text:p>10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02" calcext:value-type="float">
            <text:p>10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06" calcext:value-type="float">
            <text:p>10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17" calcext:value-type="float">
            <text:p>10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24" calcext:value-type="float">
            <text:p>10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25" calcext:value-type="float">
            <text:p>10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62" calcext:value-type="float">
            <text:p>10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7" calcext:value-type="float">
            <text:p>2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7" calcext:value-type="float">
            <text:p>3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7" calcext:value-type="float">
            <text:p>3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3" calcext:value-type="float">
            <text:p>5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5" calcext:value-type="float">
            <text:p>5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6" calcext:value-type="float">
            <text:p>5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9" calcext:value-type="float">
            <text:p>5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87" calcext:value-type="float">
            <text:p>5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97" calcext:value-type="float">
            <text:p>5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04" calcext:value-type="float">
            <text:p>6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2" calcext:value-type="float">
            <text:p>6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5" calcext:value-type="float">
            <text:p>6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1" calcext:value-type="float">
            <text:p>7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7" calcext:value-type="float">
            <text:p>7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22" calcext:value-type="float">
            <text:p>8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55" calcext:value-type="float">
            <text:p>8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0" calcext:value-type="float">
            <text:p>8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9" calcext:value-type="float">
            <text:p>8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1" calcext:value-type="float">
            <text:p>9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2" calcext:value-type="float">
            <text:p>9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249" calcext:value-type="float">
            <text:p>2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71" calcext:value-type="float">
            <text:p>7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5" calcext:value-type="float">
            <text:p>3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" calcext:value-type="float">
            <text:p>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2" calcext:value-type="float">
            <text:p>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9" calcext:value-type="float">
            <text:p>1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0" calcext:value-type="float">
            <text:p>1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0" calcext:value-type="float">
            <text:p>2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8" calcext:value-type="float">
            <text:p>1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4" calcext:value-type="float">
            <text:p>1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9" calcext:value-type="float">
            <text:p>1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7" calcext:value-type="float">
            <text:p>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84" calcext:value-type="float">
            <text:p>4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90" calcext:value-type="float">
            <text:p>4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11" calcext:value-type="float">
            <text:p>5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12" calcext:value-type="float">
            <text:p>5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13" calcext:value-type="float">
            <text:p>5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14" calcext:value-type="float">
            <text:p>5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Haute-Garonn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19:31.8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6:46:48.632000000</meta:creation-date>
    <meta:generator>LibreOffice/7.2.7.2.M7$Windows_X86_64 LibreOffice_project/eae1a20eee24d7fbeb19ff1fe91a658206f3f25b</meta:generator>
    <meta:editing-duration>PT30M26S</meta:editing-duration>
    <meta:editing-cycles>5</meta:editing-cycles>
    <dc:date>2024-07-11T11:20:24.404000000</dc:date>
    <meta:document-statistic meta:table-count="1" meta:cell-count="15314" meta:object-count="0"/>
  </office:meta>
</office:document-meta>
</file>