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4"/>
        <table:table-column table:style-name="co1" table:number-columns-repeated="3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T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AT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56" calcext:value-type="float">
            <text:p>6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63" calcext:value-type="float">
            <text:p>6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797" calcext:value-type="float">
            <text:p>7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74" calcext:value-type="float">
            <text:p>8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13" calcext:value-type="float">
            <text:p>9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14" calcext:value-type="float">
            <text:p>9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16" calcext:value-type="float">
            <text:p>9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CD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S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S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X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X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X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X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Y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37" calcext:value-type="float">
            <text:p>2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HZ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70" calcext:value-type="float">
            <text:p>3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71" calcext:value-type="float">
            <text:p>3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72" calcext:value-type="float">
            <text:p>3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85" calcext:value-type="float">
            <text:p>3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L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17" calcext:value-type="float">
            <text:p>2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M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65" calcext:value-type="float">
            <text:p>2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71" calcext:value-type="float">
            <text:p>2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53" calcext:value-type="float">
            <text:p>3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IN</text:p>
          </table:table-cell>
          <table:table-cell office:value-type="float" office:value="354" calcext:value-type="float">
            <text:p>3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K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 table:style-name="ce13"/>
          <table:table-cell office:value-type="string" calcext:value-type="string">
            <text:p>L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H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I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I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I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I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style-name="ce13"/>
          <table:table-cell office:value-type="string" calcext:value-type="string">
            <text:p>YI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style-name="ce13"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88" calcext:value-type="float">
            <text:p>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90" calcext:value-type="float">
            <text:p>7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8" calcext:value-type="float">
            <text:p>8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95" calcext:value-type="float">
            <text:p>8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96" calcext:value-type="float">
            <text:p>8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97" calcext:value-type="float">
            <text:p>8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98" calcext:value-type="float">
            <text:p>8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36" calcext:value-type="float">
            <text:p>3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715" calcext:value-type="float">
            <text:p>7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28" calcext:value-type="float">
            <text:p>8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58" calcext:value-type="float">
            <text:p>8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59" calcext:value-type="float">
            <text:p>8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60" calcext:value-type="float">
            <text:p>8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62" calcext:value-type="float">
            <text:p>8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63" calcext:value-type="float">
            <text:p>8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64" calcext:value-type="float">
            <text:p>8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865" calcext:value-type="float">
            <text:p>8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1454" calcext:value-type="float">
            <text:p>1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1630" calcext:value-type="float">
            <text:p>16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1631" calcext:value-type="float">
            <text:p>16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1769" calcext:value-type="float">
            <text:p>17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29" calcext:value-type="float">
            <text:p>2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1" calcext:value-type="float">
            <text:p>2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4" calcext:value-type="float">
            <text:p>2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5" calcext:value-type="float">
            <text:p>2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6" calcext:value-type="float">
            <text:p>2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7" calcext:value-type="float">
            <text:p>2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8" calcext:value-type="float">
            <text:p>2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39" calcext:value-type="float">
            <text:p>2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40" calcext:value-type="float">
            <text:p>2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41" calcext:value-type="float">
            <text:p>2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43" calcext:value-type="float">
            <text:p>2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86" calcext:value-type="float">
            <text:p>2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87" calcext:value-type="float">
            <text:p>2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88" calcext:value-type="float">
            <text:p>2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91" calcext:value-type="float">
            <text:p>2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96" calcext:value-type="float">
            <text:p>2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199" calcext:value-type="float">
            <text:p>2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203" calcext:value-type="float">
            <text:p>2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204" calcext:value-type="float">
            <text:p>22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208" calcext:value-type="float">
            <text:p>22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34" calcext:value-type="float">
            <text:p>26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37" calcext:value-type="float">
            <text:p>26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72" calcext:value-type="float">
            <text:p>26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73" calcext:value-type="float">
            <text:p>26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74" calcext:value-type="float">
            <text:p>2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85" calcext:value-type="float">
            <text:p>26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86" calcext:value-type="float">
            <text:p>26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87" calcext:value-type="float">
            <text:p>26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88" calcext:value-type="float">
            <text:p>26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691" calcext:value-type="float">
            <text:p>26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704" calcext:value-type="float">
            <text:p>27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706" calcext:value-type="float">
            <text:p>27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708" calcext:value-type="float">
            <text:p>27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86" calcext:value-type="float">
            <text:p>29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87" calcext:value-type="float">
            <text:p>29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88" calcext:value-type="float">
            <text:p>29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89" calcext:value-type="float">
            <text:p>29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0" calcext:value-type="float">
            <text:p>29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1" calcext:value-type="float">
            <text:p>29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2" calcext:value-type="float">
            <text:p>29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3" calcext:value-type="float">
            <text:p>29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4" calcext:value-type="float">
            <text:p>29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5" calcext:value-type="float">
            <text:p>29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6" calcext:value-type="float">
            <text:p>29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7" calcext:value-type="float">
            <text:p>29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8" calcext:value-type="float">
            <text:p>29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2999" calcext:value-type="float">
            <text:p>29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0" calcext:value-type="float">
            <text:p>30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1" calcext:value-type="float">
            <text:p>30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2" calcext:value-type="float">
            <text:p>30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3" calcext:value-type="float">
            <text:p>30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4" calcext:value-type="float">
            <text:p>30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5" calcext:value-type="float">
            <text:p>30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6" calcext:value-type="float">
            <text:p>30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7" calcext:value-type="float">
            <text:p>30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8" calcext:value-type="float">
            <text:p>30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09" calcext:value-type="float">
            <text:p>30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0" calcext:value-type="float">
            <text:p>30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1" calcext:value-type="float">
            <text:p>30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2" calcext:value-type="float">
            <text:p>30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3" calcext:value-type="float">
            <text:p>30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4" calcext:value-type="float">
            <text:p>30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5" calcext:value-type="float">
            <text:p>30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6" calcext:value-type="float">
            <text:p>30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7" calcext:value-type="float">
            <text:p>30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8" calcext:value-type="float">
            <text:p>30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19" calcext:value-type="float">
            <text:p>30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0" calcext:value-type="float">
            <text:p>30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1" calcext:value-type="float">
            <text:p>30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2" calcext:value-type="float">
            <text:p>30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3" calcext:value-type="float">
            <text:p>30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4" calcext:value-type="float">
            <text:p>30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5" calcext:value-type="float">
            <text:p>30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6" calcext:value-type="float">
            <text:p>30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7" calcext:value-type="float">
            <text:p>30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8" calcext:value-type="float">
            <text:p>30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29" calcext:value-type="float">
            <text:p>30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0" calcext:value-type="float">
            <text:p>30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1" calcext:value-type="float">
            <text:p>30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2" calcext:value-type="float">
            <text:p>30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3" calcext:value-type="float">
            <text:p>30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4" calcext:value-type="float">
            <text:p>30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5" calcext:value-type="float">
            <text:p>30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6" calcext:value-type="float">
            <text:p>30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7" calcext:value-type="float">
            <text:p>30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8" calcext:value-type="float">
            <text:p>30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39" calcext:value-type="float">
            <text:p>30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0" calcext:value-type="float">
            <text:p>30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1" calcext:value-type="float">
            <text:p>30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2" calcext:value-type="float">
            <text:p>30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3" calcext:value-type="float">
            <text:p>30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4" calcext:value-type="float">
            <text:p>30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5" calcext:value-type="float">
            <text:p>30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6" calcext:value-type="float">
            <text:p>30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7" calcext:value-type="float">
            <text:p>30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8" calcext:value-type="float">
            <text:p>30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49" calcext:value-type="float">
            <text:p>30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51" calcext:value-type="float">
            <text:p>30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52" calcext:value-type="float">
            <text:p>30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53" calcext:value-type="float">
            <text:p>30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56" calcext:value-type="float">
            <text:p>30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 table:style-name="ce13"/>
          <table:table-cell office:value-type="string" calcext:value-type="string">
            <text:p>G</text:p>
          </table:table-cell>
          <table:table-cell office:value-type="float" office:value="3057" calcext:value-type="float">
            <text:p>30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6" calcext:value-type="float">
            <text:p>1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L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M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ILIZAC-GUIPRONVEL</text:p>
          </table:table-cell>
          <table:table-cell table:style-name="ce13" office:value-type="float" office:value="149" calcext:value-type="float">
            <text:p>149</text:p>
          </table:table-cell>
          <table:table-cell office:value-type="string" calcext:value-type="string">
            <text:p>WN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99" calcext:value-type="float">
            <text:p>2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0" calcext:value-type="float">
            <text:p>3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6" calcext:value-type="float">
            <text:p>3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2" calcext:value-type="float">
            <text:p>8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02" calcext:value-type="float">
            <text:p>10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6" calcext:value-type="float">
            <text:p>8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3" calcext:value-type="float">
            <text:p>9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4" calcext:value-type="float">
            <text:p>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1" calcext:value-type="float">
            <text:p>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2" calcext:value-type="float">
            <text:p>9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7" calcext:value-type="float">
            <text:p>10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7" calcext:value-type="float">
            <text:p>10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8" calcext:value-type="float">
            <text:p>10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1" calcext:value-type="float">
            <text:p>10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3" calcext:value-type="float">
            <text:p>10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5" calcext:value-type="float">
            <text:p>10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86" calcext:value-type="float">
            <text:p>10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8" calcext:value-type="float">
            <text:p>10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7" calcext:value-type="float">
            <text:p>1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8" calcext:value-type="float">
            <text:p>1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Finistè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16:28.7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41:19.093000000</meta:creation-date>
    <meta:generator>LibreOffice/7.2.7.2.M7$Windows_X86_64 LibreOffice_project/eae1a20eee24d7fbeb19ff1fe91a658206f3f25b</meta:generator>
    <meta:editing-duration>PT4M50S</meta:editing-duration>
    <meta:editing-cycles>3</meta:editing-cycles>
    <dc:date>2024-07-11T11:18:38.533000000</dc:date>
    <meta:document-statistic meta:table-count="1" meta:cell-count="21224" meta:object-count="0"/>
  </office:meta>
</office:document-meta>
</file>