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number-columns-repeated="4" table:default-cell-style-name="ce13"/>
        <table:table-row table:style-name="ro1">
          <table:table-cell table:style-name="ce10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0"/>
        </table:table-row>
        <table:table-row table:style-name="ro1">
          <table:table-cell table:style-name="ce10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7" calcext:value-type="float">
            <text:p>5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8" calcext:value-type="float">
            <text:p>5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2" calcext:value-type="float">
            <text:p>5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8" calcext:value-type="float">
            <text:p>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9" calcext:value-type="float">
            <text:p>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0" calcext:value-type="float">
            <text:p>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4" calcext:value-type="float">
            <text:p>5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2" calcext:value-type="float">
            <text:p>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9" calcext:value-type="float">
            <text:p>5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1" calcext:value-type="float">
            <text:p>5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28" calcext:value-type="float">
            <text:p>7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29" calcext:value-type="float">
            <text:p>7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27" calcext:value-type="float">
            <text:p>6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28" calcext:value-type="float">
            <text:p>6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67" calcext:value-type="float">
            <text:p>6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69" calcext:value-type="float">
            <text:p>6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0" calcext:value-type="float">
            <text:p>6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1" calcext:value-type="float">
            <text:p>6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2" calcext:value-type="float">
            <text:p>6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3" calcext:value-type="float">
            <text:p>6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4" calcext:value-type="float">
            <text:p>6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5" calcext:value-type="float">
            <text:p>6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6" calcext:value-type="float">
            <text:p>6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7" calcext:value-type="float">
            <text:p>6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8" calcext:value-type="float">
            <text:p>6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E NEU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68" calcext:value-type="float">
            <text:p>6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69" calcext:value-type="float">
            <text:p>6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1" calcext:value-type="float">
            <text:p>6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787" calcext:value-type="float">
            <text:p>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944" calcext:value-type="float">
            <text:p>9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945" calcext:value-type="float">
            <text:p>9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078" calcext:value-type="float">
            <text:p>10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02" calcext:value-type="float">
            <text:p>1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03" calcext:value-type="float">
            <text:p>1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05" calcext:value-type="float">
            <text:p>1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06" calcext:value-type="float">
            <text:p>1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54" calcext:value-type="float">
            <text:p>1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56" calcext:value-type="float">
            <text:p>1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57" calcext:value-type="float">
            <text:p>1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62" calcext:value-type="float">
            <text:p>1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64" calcext:value-type="float">
            <text:p>1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65" calcext:value-type="float">
            <text:p>1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68" calcext:value-type="float">
            <text:p>1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71" calcext:value-type="float">
            <text:p>1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72" calcext:value-type="float">
            <text:p>1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74" calcext:value-type="float">
            <text:p>1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79" calcext:value-type="float">
            <text:p>1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80" calcext:value-type="float">
            <text:p>1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81" calcext:value-type="float">
            <text:p>1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95" calcext:value-type="float">
            <text:p>1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96" calcext:value-type="float">
            <text:p>1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199" calcext:value-type="float">
            <text:p>1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00" calcext:value-type="float">
            <text:p>1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01" calcext:value-type="float">
            <text:p>1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02" calcext:value-type="float">
            <text:p>1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03" calcext:value-type="float">
            <text:p>1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21" calcext:value-type="float">
            <text:p>1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30" calcext:value-type="float">
            <text:p>1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33" calcext:value-type="float">
            <text:p>1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34" calcext:value-type="float">
            <text:p>1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87" calcext:value-type="float">
            <text:p>1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88" calcext:value-type="float">
            <text:p>1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91" calcext:value-type="float">
            <text:p>1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92" calcext:value-type="float">
            <text:p>1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93" calcext:value-type="float">
            <text:p>1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94" calcext:value-type="float">
            <text:p>1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95" calcext:value-type="float">
            <text:p>1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96" calcext:value-type="float">
            <text:p>1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97" calcext:value-type="float">
            <text:p>1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98" calcext:value-type="float">
            <text:p>1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299" calcext:value-type="float">
            <text:p>1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04" calcext:value-type="float">
            <text:p>1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05" calcext:value-type="float">
            <text:p>1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06" calcext:value-type="float">
            <text:p>1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07" calcext:value-type="float">
            <text:p>1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09" calcext:value-type="float">
            <text:p>1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17" calcext:value-type="float">
            <text:p>1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20" calcext:value-type="float">
            <text:p>1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21" calcext:value-type="float">
            <text:p>1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23" calcext:value-type="float">
            <text:p>1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45" calcext:value-type="float">
            <text:p>1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46" calcext:value-type="float">
            <text:p>1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49" calcext:value-type="float">
            <text:p>1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50" calcext:value-type="float">
            <text:p>1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396" calcext:value-type="float">
            <text:p>1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401" calcext:value-type="float">
            <text:p>1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402" calcext:value-type="float">
            <text:p>1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409" calcext:value-type="float">
            <text:p>1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410" calcext:value-type="float">
            <text:p>1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437" calcext:value-type="float">
            <text:p>1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467" calcext:value-type="float">
            <text:p>1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468" calcext:value-type="float">
            <text:p>1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469" calcext:value-type="float">
            <text:p>1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470" calcext:value-type="float">
            <text:p>1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471" calcext:value-type="float">
            <text:p>1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472" calcext:value-type="float">
            <text:p>1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484" calcext:value-type="float">
            <text:p>1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485" calcext:value-type="float">
            <text:p>1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486" calcext:value-type="float">
            <text:p>1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487" calcext:value-type="float">
            <text:p>1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04" calcext:value-type="float">
            <text:p>1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39" calcext:value-type="float">
            <text:p>1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40" calcext:value-type="float">
            <text:p>1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47" calcext:value-type="float">
            <text:p>1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48" calcext:value-type="float">
            <text:p>1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69" calcext:value-type="float">
            <text:p>1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70" calcext:value-type="float">
            <text:p>1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71" calcext:value-type="float">
            <text:p>1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72" calcext:value-type="float">
            <text:p>1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74" calcext:value-type="float">
            <text:p>1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81" calcext:value-type="float">
            <text:p>1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83" calcext:value-type="float">
            <text:p>1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88" calcext:value-type="float">
            <text:p>1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89" calcext:value-type="float">
            <text:p>1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91" calcext:value-type="float">
            <text:p>1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592" calcext:value-type="float">
            <text:p>1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12" calcext:value-type="float">
            <text:p>1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13" calcext:value-type="float">
            <text:p>1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14" calcext:value-type="float">
            <text:p>1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15" calcext:value-type="float">
            <text:p>1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21" calcext:value-type="float">
            <text:p>1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22" calcext:value-type="float">
            <text:p>1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23" calcext:value-type="float">
            <text:p>1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24" calcext:value-type="float">
            <text:p>1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25" calcext:value-type="float">
            <text:p>1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26" calcext:value-type="float">
            <text:p>1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27" calcext:value-type="float">
            <text:p>1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71" calcext:value-type="float">
            <text:p>1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72" calcext:value-type="float">
            <text:p>1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73" calcext:value-type="float">
            <text:p>1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74" calcext:value-type="float">
            <text:p>1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75" calcext:value-type="float">
            <text:p>1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78" calcext:value-type="float">
            <text:p>1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79" calcext:value-type="float">
            <text:p>1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84" calcext:value-type="float">
            <text:p>1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85" calcext:value-type="float">
            <text:p>1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86" calcext:value-type="float">
            <text:p>1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87" calcext:value-type="float">
            <text:p>1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93" calcext:value-type="float">
            <text:p>1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694" calcext:value-type="float">
            <text:p>1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707" calcext:value-type="float">
            <text:p>1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708" calcext:value-type="float">
            <text:p>1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709" calcext:value-type="float">
            <text:p>1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712" calcext:value-type="float">
            <text:p>1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713" calcext:value-type="float">
            <text:p>1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714" calcext:value-type="float">
            <text:p>1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768" calcext:value-type="float">
            <text:p>1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769" calcext:value-type="float">
            <text:p>1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772" calcext:value-type="float">
            <text:p>1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773" calcext:value-type="float">
            <text:p>1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795" calcext:value-type="float">
            <text:p>1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D</text:p>
          </table:table-cell>
          <table:table-cell office:value-type="float" office:value="1796" calcext:value-type="float">
            <text:p>1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873" calcext:value-type="float">
            <text:p>8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150" calcext:value-type="float">
            <text:p>1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151" calcext:value-type="float">
            <text:p>1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158" calcext:value-type="float">
            <text:p>1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159" calcext:value-type="float">
            <text:p>1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160" calcext:value-type="float">
            <text:p>1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162" calcext:value-type="float">
            <text:p>1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163" calcext:value-type="float">
            <text:p>1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164" calcext:value-type="float">
            <text:p>1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165" calcext:value-type="float">
            <text:p>1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166" calcext:value-type="float">
            <text:p>1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238" calcext:value-type="float">
            <text:p>1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239" calcext:value-type="float">
            <text:p>1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240" calcext:value-type="float">
            <text:p>1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241" calcext:value-type="float">
            <text:p>1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242" calcext:value-type="float">
            <text:p>1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243" calcext:value-type="float">
            <text:p>1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244" calcext:value-type="float">
            <text:p>1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H</text:p>
          </table:table-cell>
          <table:table-cell office:value-type="float" office:value="1276" calcext:value-type="float">
            <text:p>1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 table:style-name="ce14"/>
          <table:table-cell office:value-type="string" calcext:value-type="string">
            <text:p>ZK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K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K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K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K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K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K</text:p>
          </table:table-cell>
          <table:table-cell office:value-type="float" office:value="766" calcext:value-type="float">
            <text:p>7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K</text:p>
          </table:table-cell>
          <table:table-cell office:value-type="float" office:value="792" calcext:value-type="float">
            <text:p>7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K</text:p>
          </table:table-cell>
          <table:table-cell office:value-type="float" office:value="793" calcext:value-type="float">
            <text:p>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K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M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N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N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N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N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N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N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855" calcext:value-type="float">
            <text:p>8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980" calcext:value-type="float">
            <text:p>9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1061" calcext:value-type="float">
            <text:p>10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1082" calcext:value-type="float">
            <text:p>10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1106" calcext:value-type="float">
            <text:p>1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1107" calcext:value-type="float">
            <text:p>1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1190" calcext:value-type="float">
            <text:p>1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1197" calcext:value-type="float">
            <text:p>1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 table:style-name="ce14"/>
          <table:table-cell office:value-type="string" calcext:value-type="string">
            <text:p>P</text:p>
          </table:table-cell>
          <table:table-cell office:value-type="float" office:value="1198" calcext:value-type="float">
            <text:p>1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R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X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X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X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X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X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X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X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X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X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X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 table:style-name="ce14"/>
          <table:table-cell office:value-type="string" calcext:value-type="string">
            <text:p>BY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Eur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11:39.8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32:16.673000000</meta:creation-date>
    <meta:generator>LibreOffice/7.2.7.2.M7$Windows_X86_64 LibreOffice_project/eae1a20eee24d7fbeb19ff1fe91a658206f3f25b</meta:generator>
    <meta:editing-duration>PT5M31S</meta:editing-duration>
    <meta:editing-cycles>4</meta:editing-cycles>
    <dc:date>2024-07-11T11:12:20.324000000</dc:date>
    <meta:document-statistic meta:table-count="1" meta:cell-count="14649" meta:object-count="0"/>
  </office:meta>
</office:document-meta>
</file>