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rotation-angle="3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rotation-angle="3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number-columns-repeated="4" table:default-cell-style-name="ce15"/>
        <table:table-column table:style-name="co3" table:default-cell-style-name="Default"/>
        <table:table-row table:style-name="ro1">
          <table:table-cell table:style-name="ce12" table:number-columns-repeated="7"/>
          <table:table-cell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  <table:table-cell/>
        </table:table-row>
        <table:table-row table:style-name="ro1">
          <table:table-cell table:style-name="ce12" table:number-columns-repeated="7"/>
          <table:table-cell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  <table:table-cell/>
          </table:table-row>
        </table:table-header-rows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COL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COL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COLA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  <table:table-cell table:style-name="ce17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8" calcext:value-type="float">
            <text:p>90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3" calcext:value-type="float">
            <text:p>92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VANNE AVENE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VANNE AVENE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VANNE AVENE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VANNE AVENE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VANNE AVENE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4" calcext:value-type="float">
            <text:p>314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VANNE AVENE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6" calcext:value-type="float">
            <text:p>326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8" calcext:value-type="float">
            <text:p>78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1" calcext:value-type="float">
            <text:p>81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4" calcext:value-type="float">
            <text:p>81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1" calcext:value-type="float">
            <text:p>82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2" calcext:value-type="float">
            <text:p>82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8" calcext:value-type="float">
            <text:p>83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9" calcext:value-type="float">
            <text:p>83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0" calcext:value-type="float">
            <text:p>84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1" calcext:value-type="float">
            <text:p>84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3" calcext:value-type="float">
            <text:p>84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9" calcext:value-type="float">
            <text:p>85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0" calcext:value-type="float">
            <text:p>88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1" calcext:value-type="float">
            <text:p>88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4" calcext:value-type="float">
            <text:p>88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3" calcext:value-type="float">
            <text:p>89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08" calcext:value-type="float">
            <text:p>90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09" calcext:value-type="float">
            <text:p>90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7" calcext:value-type="float">
            <text:p>91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8" calcext:value-type="float">
            <text:p>91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1" calcext:value-type="float">
            <text:p>92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2" calcext:value-type="float">
            <text:p>92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3" calcext:value-type="float">
            <text:p>92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7" calcext:value-type="float">
            <text:p>92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0" calcext:value-type="float">
            <text:p>93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3" calcext:value-type="float">
            <text:p>93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4" calcext:value-type="float">
            <text:p>93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5" calcext:value-type="float">
            <text:p>93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6" calcext:value-type="float">
            <text:p>93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7" calcext:value-type="float">
            <text:p>93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8" calcext:value-type="float">
            <text:p>93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9" calcext:value-type="float">
            <text:p>93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4" calcext:value-type="float">
            <text:p>95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5" calcext:value-type="float">
            <text:p>95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6" calcext:value-type="float">
            <text:p>95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7" calcext:value-type="float">
            <text:p>95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8" calcext:value-type="float">
            <text:p>95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9" calcext:value-type="float">
            <text:p>95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4" calcext:value-type="float">
            <text:p>28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1" calcext:value-type="float">
            <text:p>45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3" calcext:value-type="float">
            <text:p>45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4" calcext:value-type="float">
            <text:p>45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5" calcext:value-type="float">
            <text:p>45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8" calcext:value-type="float">
            <text:p>45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9" calcext:value-type="float">
            <text:p>45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93" calcext:value-type="float">
            <text:p>49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95" calcext:value-type="float">
            <text:p>49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502" calcext:value-type="float">
            <text:p>50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503" calcext:value-type="float">
            <text:p>50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" calcext:value-type="float">
            <text:p>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" calcext:value-type="float">
            <text:p>8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" calcext:value-type="float">
            <text:p>1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" calcext:value-type="float">
            <text:p>1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" calcext:value-type="float">
            <text:p>18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" calcext:value-type="float">
            <text:p>19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" calcext:value-type="float">
            <text:p>2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" calcext:value-type="float">
            <text:p>3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8" calcext:value-type="float">
            <text:p>38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9" calcext:value-type="float">
            <text:p>39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0" calcext:value-type="float">
            <text:p>40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" calcext:value-type="float">
            <text:p>4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" calcext:value-type="float">
            <text:p>4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3" calcext:value-type="float">
            <text:p>43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" calcext:value-type="float">
            <text:p>4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" calcext:value-type="float">
            <text:p>4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9" calcext:value-type="float">
            <text:p>49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3" calcext:value-type="float">
            <text:p>53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4" calcext:value-type="float">
            <text:p>54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5" calcext:value-type="float">
            <text:p>55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6" calcext:value-type="float">
            <text:p>5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7" calcext:value-type="float">
            <text:p>5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8" calcext:value-type="float">
            <text:p>58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9" calcext:value-type="float">
            <text:p>59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0" calcext:value-type="float">
            <text:p>60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1" calcext:value-type="float">
            <text:p>6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2" calcext:value-type="float">
            <text:p>6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4" calcext:value-type="float">
            <text:p>64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6" calcext:value-type="float">
            <text:p>6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7" calcext:value-type="float">
            <text:p>6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8" calcext:value-type="float">
            <text:p>68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9" calcext:value-type="float">
            <text:p>69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1" calcext:value-type="float">
            <text:p>7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2" calcext:value-type="float">
            <text:p>7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3" calcext:value-type="float">
            <text:p>73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4" calcext:value-type="float">
            <text:p>74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6" calcext:value-type="float">
            <text:p>7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7" calcext:value-type="float">
            <text:p>7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8" calcext:value-type="float">
            <text:p>78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9" calcext:value-type="float">
            <text:p>79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0" calcext:value-type="float">
            <text:p>80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1" calcext:value-type="float">
            <text:p>8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2" calcext:value-type="float">
            <text:p>8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4" calcext:value-type="float">
            <text:p>84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6" calcext:value-type="float">
            <text:p>8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7" calcext:value-type="float">
            <text:p>8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8" calcext:value-type="float">
            <text:p>88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9" calcext:value-type="float">
            <text:p>89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0" calcext:value-type="float">
            <text:p>90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1" calcext:value-type="float">
            <text:p>9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2" calcext:value-type="float">
            <text:p>9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3" calcext:value-type="float">
            <text:p>93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4" calcext:value-type="float">
            <text:p>94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8" calcext:value-type="float">
            <text:p>98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6" calcext:value-type="float">
            <text:p>11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9" calcext:value-type="float">
            <text:p>119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0" calcext:value-type="float">
            <text:p>120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6" calcext:value-type="float">
            <text:p>12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7" calcext:value-type="float">
            <text:p>13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8" calcext:value-type="float">
            <text:p>138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0" calcext:value-type="float">
            <text:p>140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1" calcext:value-type="float">
            <text:p>14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3" calcext:value-type="float">
            <text:p>143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4" calcext:value-type="float">
            <text:p>144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9" calcext:value-type="float">
            <text:p>149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0" calcext:value-type="float">
            <text:p>150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1" calcext:value-type="float">
            <text:p>15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2" calcext:value-type="float">
            <text:p>15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3" calcext:value-type="float">
            <text:p>153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4" calcext:value-type="float">
            <text:p>154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5" calcext:value-type="float">
            <text:p>155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6" calcext:value-type="float">
            <text:p>15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8" calcext:value-type="float">
            <text:p>158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9" calcext:value-type="float">
            <text:p>159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0" calcext:value-type="float">
            <text:p>160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1" calcext:value-type="float">
            <text:p>16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2" calcext:value-type="float">
            <text:p>16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4" calcext:value-type="float">
            <text:p>164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6" calcext:value-type="float">
            <text:p>16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2" calcext:value-type="float">
            <text:p>17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2" calcext:value-type="float">
            <text:p>18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3" calcext:value-type="float">
            <text:p>183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4" calcext:value-type="float">
            <text:p>184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6" calcext:value-type="float">
            <text:p>18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7" calcext:value-type="float">
            <text:p>18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1" calcext:value-type="float">
            <text:p>19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5" calcext:value-type="float">
            <text:p>195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6" calcext:value-type="float">
            <text:p>19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9" calcext:value-type="float">
            <text:p>199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1" calcext:value-type="float">
            <text:p>20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5" calcext:value-type="float">
            <text:p>205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6" calcext:value-type="float">
            <text:p>20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8" calcext:value-type="float">
            <text:p>208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0" calcext:value-type="float">
            <text:p>210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1" calcext:value-type="float">
            <text:p>21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2" calcext:value-type="float">
            <text:p>21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4" calcext:value-type="float">
            <text:p>214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5" calcext:value-type="float">
            <text:p>215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7" calcext:value-type="float">
            <text:p>21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9" calcext:value-type="float">
            <text:p>219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6" calcext:value-type="float">
            <text:p>22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7" calcext:value-type="float">
            <text:p>22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1" calcext:value-type="float">
            <text:p>24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2" calcext:value-type="float">
            <text:p>24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3" calcext:value-type="float">
            <text:p>243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4" calcext:value-type="float">
            <text:p>244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5" calcext:value-type="float">
            <text:p>245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6" calcext:value-type="float">
            <text:p>24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7" calcext:value-type="float">
            <text:p>24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8" calcext:value-type="float">
            <text:p>248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9" calcext:value-type="float">
            <text:p>249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0" calcext:value-type="float">
            <text:p>250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1" calcext:value-type="float">
            <text:p>25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2" calcext:value-type="float">
            <text:p>25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4" calcext:value-type="float">
            <text:p>254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5" calcext:value-type="float">
            <text:p>255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6" calcext:value-type="float">
            <text:p>25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8" calcext:value-type="float">
            <text:p>258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2" calcext:value-type="float">
            <text:p>26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3" calcext:value-type="float">
            <text:p>263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4" calcext:value-type="float">
            <text:p>264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5" calcext:value-type="float">
            <text:p>265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7" calcext:value-type="float">
            <text:p>26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8" calcext:value-type="float">
            <text:p>268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9" calcext:value-type="float">
            <text:p>269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0" calcext:value-type="float">
            <text:p>270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1" calcext:value-type="float">
            <text:p>27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2" calcext:value-type="float">
            <text:p>27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3" calcext:value-type="float">
            <text:p>273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5" calcext:value-type="float">
            <text:p>275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6" calcext:value-type="float">
            <text:p>27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7" calcext:value-type="float">
            <text:p>27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8" calcext:value-type="float">
            <text:p>278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9" calcext:value-type="float">
            <text:p>279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0" calcext:value-type="float">
            <text:p>280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2" calcext:value-type="float">
            <text:p>28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3" calcext:value-type="float">
            <text:p>283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4" calcext:value-type="float">
            <text:p>284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5" calcext:value-type="float">
            <text:p>285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1" calcext:value-type="float">
            <text:p>29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2" calcext:value-type="float">
            <text:p>29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3" calcext:value-type="float">
            <text:p>293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4" calcext:value-type="float">
            <text:p>294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5" calcext:value-type="float">
            <text:p>295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6" calcext:value-type="float">
            <text:p>29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7" calcext:value-type="float">
            <text:p>29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8" calcext:value-type="float">
            <text:p>298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9" calcext:value-type="float">
            <text:p>299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1" calcext:value-type="float">
            <text:p>30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2" calcext:value-type="float">
            <text:p>30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3" calcext:value-type="float">
            <text:p>303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4" calcext:value-type="float">
            <text:p>304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5" calcext:value-type="float">
            <text:p>305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6" calcext:value-type="float">
            <text:p>30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07" calcext:value-type="float">
            <text:p>10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09" calcext:value-type="float">
            <text:p>109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23" calcext:value-type="float">
            <text:p>223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31" calcext:value-type="float">
            <text:p>23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56" calcext:value-type="float">
            <text:p>25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79" calcext:value-type="float">
            <text:p>279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83" calcext:value-type="float">
            <text:p>283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84" calcext:value-type="float">
            <text:p>284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02" calcext:value-type="float">
            <text:p>40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32" calcext:value-type="float">
            <text:p>132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421" calcext:value-type="float">
            <text:p>421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75" calcext:value-type="float">
            <text:p>575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76" calcext:value-type="float">
            <text:p>576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77" calcext:value-type="float">
            <text:p>577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78" calcext:value-type="float">
            <text:p>578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79" calcext:value-type="float">
            <text:p>579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80" calcext:value-type="float">
            <text:p>580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81" calcext:value-type="float">
            <text:p>581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82" calcext:value-type="float">
            <text:p>582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83" calcext:value-type="float">
            <text:p>583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O</text:p>
          </table:table-cell>
          <table:table-cell/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3" calcext:value-type="float">
            <text:p>13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4" calcext:value-type="float">
            <text:p>14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83" calcext:value-type="float">
            <text:p>83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07" calcext:value-type="float">
            <text:p>107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64" calcext:value-type="float">
            <text:p>164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15" calcext:value-type="float">
            <text:p>215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16" calcext:value-type="float">
            <text:p>216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21" calcext:value-type="float">
            <text:p>221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22" calcext:value-type="float">
            <text:p>222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23" calcext:value-type="float">
            <text:p>223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48" calcext:value-type="float">
            <text:p>248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49" calcext:value-type="float">
            <text:p>249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50" calcext:value-type="float">
            <text:p>250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80" calcext:value-type="float">
            <text:p>280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85" calcext:value-type="float">
            <text:p>285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86" calcext:value-type="float">
            <text:p>286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87" calcext:value-type="float">
            <text:p>287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01" calcext:value-type="float">
            <text:p>301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13" calcext:value-type="float">
            <text:p>313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17" calcext:value-type="float">
            <text:p>317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26" calcext:value-type="float">
            <text:p>326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29" calcext:value-type="float">
            <text:p>329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30" calcext:value-type="float">
            <text:p>330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32" calcext:value-type="float">
            <text:p>332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35" calcext:value-type="float">
            <text:p>335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43" calcext:value-type="float">
            <text:p>343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44" calcext:value-type="float">
            <text:p>344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52" calcext:value-type="float">
            <text:p>352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53" calcext:value-type="float">
            <text:p>353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59" calcext:value-type="float">
            <text:p>359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60" calcext:value-type="float">
            <text:p>360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61" calcext:value-type="float">
            <text:p>361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65" calcext:value-type="float">
            <text:p>365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66" calcext:value-type="float">
            <text:p>366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67" calcext:value-type="float">
            <text:p>367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68" calcext:value-type="float">
            <text:p>368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69" calcext:value-type="float">
            <text:p>369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70" calcext:value-type="float">
            <text:p>370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71" calcext:value-type="float">
            <text:p>371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72" calcext:value-type="float">
            <text:p>372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73" calcext:value-type="float">
            <text:p>373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74" calcext:value-type="float">
            <text:p>374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7" calcext:value-type="float">
            <text:p>2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8" calcext:value-type="float">
            <text:p>28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3" calcext:value-type="float">
            <text:p>33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5" calcext:value-type="float">
            <text:p>35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6" calcext:value-type="float">
            <text:p>3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8" calcext:value-type="float">
            <text:p>38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53" calcext:value-type="float">
            <text:p>53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59" calcext:value-type="float">
            <text:p>59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21" calcext:value-type="float">
            <text:p>12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67" calcext:value-type="float">
            <text:p>16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70" calcext:value-type="float">
            <text:p>170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94" calcext:value-type="float">
            <text:p>194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96" calcext:value-type="float">
            <text:p>19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97" calcext:value-type="float">
            <text:p>19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98" calcext:value-type="float">
            <text:p>198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99" calcext:value-type="float">
            <text:p>199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01" calcext:value-type="float">
            <text:p>20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06" calcext:value-type="float">
            <text:p>20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07" calcext:value-type="float">
            <text:p>20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08" calcext:value-type="float">
            <text:p>208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09" calcext:value-type="float">
            <text:p>209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10" calcext:value-type="float">
            <text:p>210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11" calcext:value-type="float">
            <text:p>21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12" calcext:value-type="float">
            <text:p>21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13" calcext:value-type="float">
            <text:p>213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14" calcext:value-type="float">
            <text:p>214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15" calcext:value-type="float">
            <text:p>215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16" calcext:value-type="float">
            <text:p>21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17" calcext:value-type="float">
            <text:p>21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19" calcext:value-type="float">
            <text:p>219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20" calcext:value-type="float">
            <text:p>220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21" calcext:value-type="float">
            <text:p>22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22" calcext:value-type="float">
            <text:p>22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24" calcext:value-type="float">
            <text:p>224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25" calcext:value-type="float">
            <text:p>225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26" calcext:value-type="float">
            <text:p>22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27" calcext:value-type="float">
            <text:p>22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29" calcext:value-type="float">
            <text:p>229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0" calcext:value-type="float">
            <text:p>230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1" calcext:value-type="float">
            <text:p>23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2" calcext:value-type="float">
            <text:p>23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3" calcext:value-type="float">
            <text:p>233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4" calcext:value-type="float">
            <text:p>234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5" calcext:value-type="float">
            <text:p>235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6" calcext:value-type="float">
            <text:p>23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7" calcext:value-type="float">
            <text:p>23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8" calcext:value-type="float">
            <text:p>238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9" calcext:value-type="float">
            <text:p>239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OURNO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OURNO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OURNO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OURNOI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0" calcext:value-type="float">
            <text:p>29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0" calcext:value-type="float">
            <text:p>37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2" calcext:value-type="float">
            <text:p>37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4" calcext:value-type="float">
            <text:p>37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6" calcext:value-type="float">
            <text:p>37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8" calcext:value-type="float">
            <text:p>37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0" calcext:value-type="float">
            <text:p>38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8" calcext:value-type="float">
            <text:p>38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5" calcext:value-type="float">
            <text:p>41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6" calcext:value-type="float">
            <text:p>41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7" calcext:value-type="float">
            <text:p>41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HEMAUDIN ET VAUX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HEMAUDIN ET VAUX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ZE</text:p>
          </table:table-cell>
          <table:table-cell/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29" calcext:value-type="float">
            <text:p>62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33" calcext:value-type="float">
            <text:p>63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1" calcext:value-type="float">
            <text:p>65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3" calcext:value-type="float">
            <text:p>65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4" calcext:value-type="float">
            <text:p>65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9" calcext:value-type="float">
            <text:p>65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1" calcext:value-type="float">
            <text:p>95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9" calcext:value-type="float">
            <text:p>95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62" calcext:value-type="float">
            <text:p>96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ECOLE VALENT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9" calcext:value-type="float">
            <text:p>36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FRANOIS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FRANOIS</text:p>
          </table:table-cell>
          <table:table-cell/>
          <table:table-cell office:value-type="string" calcext:value-type="string">
            <text:p>BH</text:p>
          </table:table-cell>
          <table:table-cell/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GEMONVA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GEMONVA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GENE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GENE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GENE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GENE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10" calcext:value-type="float">
            <text:p>91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HYEMOND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HYEMOND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HYEMONDA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HYEMOND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19" calcext:value-type="float">
            <text:p>91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67" calcext:value-type="float">
            <text:p>96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3" calcext:value-type="float">
            <text:p>98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84" calcext:value-type="float">
            <text:p>108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89" calcext:value-type="float">
            <text:p>108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91" calcext:value-type="float">
            <text:p>109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11" calcext:value-type="float">
            <text:p>111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2" calcext:value-type="float">
            <text:p>113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3" calcext:value-type="float">
            <text:p>113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3" calcext:value-type="float">
            <text:p>72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2" calcext:value-type="float">
            <text:p>88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6" calcext:value-type="float">
            <text:p>94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3" calcext:value-type="float">
            <text:p>97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06" calcext:value-type="float">
            <text:p>100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25" calcext:value-type="float">
            <text:p>102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9" calcext:value-type="float">
            <text:p>106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76" calcext:value-type="float">
            <text:p>107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7" calcext:value-type="float">
            <text:p>108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6" calcext:value-type="float">
            <text:p>109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2" calcext:value-type="float">
            <text:p>112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6" calcext:value-type="float">
            <text:p>115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1" calcext:value-type="float">
            <text:p>116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4" calcext:value-type="float">
            <text:p>116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5" calcext:value-type="float">
            <text:p>119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22" calcext:value-type="float">
            <text:p>122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36" calcext:value-type="float">
            <text:p>123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48" calcext:value-type="float">
            <text:p>124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50" calcext:value-type="float">
            <text:p>125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79" calcext:value-type="float">
            <text:p>127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03" calcext:value-type="float">
            <text:p>130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63" calcext:value-type="float">
            <text:p>136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04" calcext:value-type="float">
            <text:p>140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05" calcext:value-type="float">
            <text:p>140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22" calcext:value-type="float">
            <text:p>142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80" calcext:value-type="float">
            <text:p>148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81" calcext:value-type="float">
            <text:p>148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91" calcext:value-type="float">
            <text:p>149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92" calcext:value-type="float">
            <text:p>149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93" calcext:value-type="float">
            <text:p>149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94" calcext:value-type="float">
            <text:p>149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3" calcext:value-type="float">
            <text:p>40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LANTHEN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MARCHAUX-CHAUDEFONTAINE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AA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MARCHAUX-CHAUDEFONTAINE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AA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ARVELISE</text:p>
          </table:table-cell>
          <table:table-cell table:style-name="ce16"/>
          <table:table-cell office:value-type="string" calcext:value-type="string">
            <text:p>ZB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 table:style-name="ce16"/>
          <table:table-cell office:value-type="string" calcext:value-type="string">
            <text:p>BD</text:p>
          </table:table-cell>
          <table:table-cell/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 table:style-name="ce16"/>
          <table:table-cell office:value-type="string" calcext:value-type="string">
            <text:p>BE</text:p>
          </table:table-cell>
          <table:table-cell/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 table:style-name="ce16"/>
          <table:table-cell office:value-type="string" calcext:value-type="string">
            <text:p>BH</text:p>
          </table:table-cell>
          <table:table-cell/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 table:style-name="ce16"/>
          <table:table-cell office:value-type="string" calcext:value-type="string">
            <text:p>BI</text:p>
          </table:table-cell>
          <table:table-cell/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 table:style-name="ce16"/>
          <table:table-cell office:value-type="string" calcext:value-type="string">
            <text:p>BW</text:p>
          </table:table-cell>
          <table:table-cell/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 table:style-name="ce16"/>
          <table:table-cell office:value-type="string" calcext:value-type="string">
            <text:p>BX</text:p>
          </table:table-cell>
          <table:table-cell/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 table:style-name="ce16"/>
          <table:table-cell office:value-type="string" calcext:value-type="string">
            <text:p>BY</text:p>
          </table:table-cell>
          <table:table-cell/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05" calcext:value-type="float">
            <text:p>405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09" calcext:value-type="float">
            <text:p>409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10" calcext:value-type="float">
            <text:p>410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82" calcext:value-type="float">
            <text:p>482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05" calcext:value-type="float">
            <text:p>505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06" calcext:value-type="float">
            <text:p>506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07" calcext:value-type="float">
            <text:p>507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08" calcext:value-type="float">
            <text:p>508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18" calcext:value-type="float">
            <text:p>518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21" calcext:value-type="float">
            <text:p>521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22" calcext:value-type="float">
            <text:p>522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23" calcext:value-type="float">
            <text:p>523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24" calcext:value-type="float">
            <text:p>524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25" calcext:value-type="float">
            <text:p>525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26" calcext:value-type="float">
            <text:p>526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82" calcext:value-type="float">
            <text:p>582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83" calcext:value-type="float">
            <text:p>583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34" calcext:value-type="float">
            <text:p>63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49" calcext:value-type="float">
            <text:p>64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50" calcext:value-type="float">
            <text:p>65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51" calcext:value-type="float">
            <text:p>65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54" calcext:value-type="float">
            <text:p>65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90" calcext:value-type="float">
            <text:p>69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92" calcext:value-type="float">
            <text:p>69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93" calcext:value-type="float">
            <text:p>69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94" calcext:value-type="float">
            <text:p>69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369" calcext:value-type="float">
            <text:p>369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395" calcext:value-type="float">
            <text:p>395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396" calcext:value-type="float">
            <text:p>396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397" calcext:value-type="float">
            <text:p>397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398" calcext:value-type="float">
            <text:p>398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399" calcext:value-type="float">
            <text:p>399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 table:style-name="ce16"/>
          <table:table-cell office:value-type="string" calcext:value-type="string">
            <text:p>AJ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ONANS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ONANS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ONANS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ONAN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 table:style-name="ce16"/>
          <table:table-cell office:value-type="string" calcext:value-type="string">
            <text:p>AO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 table:style-name="ce16"/>
          <table:table-cell office:value-type="string" calcext:value-type="string">
            <text:p>AO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 table:style-name="ce16"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 table:style-name="ce16"/>
          <table:table-cell office:value-type="string" calcext:value-type="string">
            <text:p>AO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 table:style-name="ce16"/>
          <table:table-cell office:value-type="string" calcext:value-type="string">
            <text:p>AO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 table:style-name="ce16"/>
          <table:table-cell office:value-type="string" calcext:value-type="string">
            <text:p>AX</text:p>
          </table:table-cell>
          <table:table-cell/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LA PRETIERE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LA PRETIERE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LA PRETIERE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401" calcext:value-type="float">
            <text:p>40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784" calcext:value-type="float">
            <text:p>78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04" calcext:value-type="float">
            <text:p>80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07" calcext:value-type="float">
            <text:p>80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08" calcext:value-type="float">
            <text:p>80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11" calcext:value-type="float">
            <text:p>81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12" calcext:value-type="float">
            <text:p>81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15" calcext:value-type="float">
            <text:p>81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16" calcext:value-type="float">
            <text:p>81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22" calcext:value-type="float">
            <text:p>82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30" calcext:value-type="float">
            <text:p>83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34" calcext:value-type="float">
            <text:p>83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35" calcext:value-type="float">
            <text:p>83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38" calcext:value-type="float">
            <text:p>83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39" calcext:value-type="float">
            <text:p>83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57" calcext:value-type="float">
            <text:p>85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58" calcext:value-type="float">
            <text:p>85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62" calcext:value-type="float">
            <text:p>86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63" calcext:value-type="float">
            <text:p>86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64" calcext:value-type="float">
            <text:p>86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65" calcext:value-type="float">
            <text:p>86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72" calcext:value-type="float">
            <text:p>87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79" calcext:value-type="float">
            <text:p>87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82" calcext:value-type="float">
            <text:p>88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83" calcext:value-type="float">
            <text:p>88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86" calcext:value-type="float">
            <text:p>88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90" calcext:value-type="float">
            <text:p>89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92" calcext:value-type="float">
            <text:p>89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96" calcext:value-type="float">
            <text:p>89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899" calcext:value-type="float">
            <text:p>89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902" calcext:value-type="float">
            <text:p>90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903" calcext:value-type="float">
            <text:p>90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906" calcext:value-type="float">
            <text:p>90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907" calcext:value-type="float">
            <text:p>90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910" calcext:value-type="float">
            <text:p>91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925" calcext:value-type="float">
            <text:p>92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928" calcext:value-type="float">
            <text:p>92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929" calcext:value-type="float">
            <text:p>92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932" calcext:value-type="float">
            <text:p>93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933" calcext:value-type="float">
            <text:p>93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936" calcext:value-type="float">
            <text:p>93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937" calcext:value-type="float">
            <text:p>93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940" calcext:value-type="float">
            <text:p>94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012" calcext:value-type="float">
            <text:p>101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018" calcext:value-type="float">
            <text:p>101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026" calcext:value-type="float">
            <text:p>102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028" calcext:value-type="float">
            <text:p>102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045" calcext:value-type="float">
            <text:p>104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047" calcext:value-type="float">
            <text:p>104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061" calcext:value-type="float">
            <text:p>106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063" calcext:value-type="float">
            <text:p>106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066" calcext:value-type="float">
            <text:p>106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070" calcext:value-type="float">
            <text:p>107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073" calcext:value-type="float">
            <text:p>107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076" calcext:value-type="float">
            <text:p>107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080" calcext:value-type="float">
            <text:p>108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085" calcext:value-type="float">
            <text:p>108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092" calcext:value-type="float">
            <text:p>109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095" calcext:value-type="float">
            <text:p>109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099" calcext:value-type="float">
            <text:p>109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02" calcext:value-type="float">
            <text:p>110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06" calcext:value-type="float">
            <text:p>110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07" calcext:value-type="float">
            <text:p>110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12" calcext:value-type="float">
            <text:p>111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14" calcext:value-type="float">
            <text:p>111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16" calcext:value-type="float">
            <text:p>111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18" calcext:value-type="float">
            <text:p>111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20" calcext:value-type="float">
            <text:p>112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22" calcext:value-type="float">
            <text:p>112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24" calcext:value-type="float">
            <text:p>112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26" calcext:value-type="float">
            <text:p>112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28" calcext:value-type="float">
            <text:p>112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29" calcext:value-type="float">
            <text:p>112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31" calcext:value-type="float">
            <text:p>113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33" calcext:value-type="float">
            <text:p>113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35" calcext:value-type="float">
            <text:p>113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37" calcext:value-type="float">
            <text:p>113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39" calcext:value-type="float">
            <text:p>113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69" calcext:value-type="float">
            <text:p>116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70" calcext:value-type="float">
            <text:p>117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71" calcext:value-type="float">
            <text:p>117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72" calcext:value-type="float">
            <text:p>117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77" calcext:value-type="float">
            <text:p>117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91" calcext:value-type="float">
            <text:p>119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95" calcext:value-type="float">
            <text:p>119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196" calcext:value-type="float">
            <text:p>119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298" calcext:value-type="float">
            <text:p>129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356" calcext:value-type="float">
            <text:p>135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361" calcext:value-type="float">
            <text:p>136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367" calcext:value-type="float">
            <text:p>136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369" calcext:value-type="float">
            <text:p>136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370" calcext:value-type="float">
            <text:p>137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371" calcext:value-type="float">
            <text:p>137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395" calcext:value-type="float">
            <text:p>139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396" calcext:value-type="float">
            <text:p>139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397" calcext:value-type="float">
            <text:p>139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398" calcext:value-type="float">
            <text:p>139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399" calcext:value-type="float">
            <text:p>139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00" calcext:value-type="float">
            <text:p>140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01" calcext:value-type="float">
            <text:p>140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02" calcext:value-type="float">
            <text:p>140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03" calcext:value-type="float">
            <text:p>140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04" calcext:value-type="float">
            <text:p>140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05" calcext:value-type="float">
            <text:p>140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06" calcext:value-type="float">
            <text:p>140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07" calcext:value-type="float">
            <text:p>140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08" calcext:value-type="float">
            <text:p>140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09" calcext:value-type="float">
            <text:p>140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10" calcext:value-type="float">
            <text:p>141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11" calcext:value-type="float">
            <text:p>141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12" calcext:value-type="float">
            <text:p>141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13" calcext:value-type="float">
            <text:p>141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14" calcext:value-type="float">
            <text:p>141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15" calcext:value-type="float">
            <text:p>141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16" calcext:value-type="float">
            <text:p>141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17" calcext:value-type="float">
            <text:p>141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18" calcext:value-type="float">
            <text:p>141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19" calcext:value-type="float">
            <text:p>141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20" calcext:value-type="float">
            <text:p>142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21" calcext:value-type="float">
            <text:p>142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22" calcext:value-type="float">
            <text:p>142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23" calcext:value-type="float">
            <text:p>142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24" calcext:value-type="float">
            <text:p>142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25" calcext:value-type="float">
            <text:p>142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26" calcext:value-type="float">
            <text:p>142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27" calcext:value-type="float">
            <text:p>142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28" calcext:value-type="float">
            <text:p>142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29" calcext:value-type="float">
            <text:p>1429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30" calcext:value-type="float">
            <text:p>1430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31" calcext:value-type="float">
            <text:p>143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32" calcext:value-type="float">
            <text:p>143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33" calcext:value-type="float">
            <text:p>143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34" calcext:value-type="float">
            <text:p>143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35" calcext:value-type="float">
            <text:p>1435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36" calcext:value-type="float">
            <text:p>1436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37" calcext:value-type="float">
            <text:p>1437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38" calcext:value-type="float">
            <text:p>1438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41" calcext:value-type="float">
            <text:p>1441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42" calcext:value-type="float">
            <text:p>144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1443" calcext:value-type="float">
            <text:p>1443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F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F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F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F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F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F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8" calcext:value-type="float">
            <text:p>28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36" calcext:value-type="float">
            <text:p>36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80" calcext:value-type="float">
            <text:p>80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86" calcext:value-type="float">
            <text:p>86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88" calcext:value-type="float">
            <text:p>88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90" calcext:value-type="float">
            <text:p>90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92" calcext:value-type="float">
            <text:p>92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53" calcext:value-type="float">
            <text:p>153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67" calcext:value-type="float">
            <text:p>167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69" calcext:value-type="float">
            <text:p>169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75" calcext:value-type="float">
            <text:p>175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77" calcext:value-type="float">
            <text:p>177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84" calcext:value-type="float">
            <text:p>184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89" calcext:value-type="float">
            <text:p>189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91" calcext:value-type="float">
            <text:p>191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94" calcext:value-type="float">
            <text:p>194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00" calcext:value-type="float">
            <text:p>200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02" calcext:value-type="float">
            <text:p>202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03" calcext:value-type="float">
            <text:p>203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06" calcext:value-type="float">
            <text:p>206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07" calcext:value-type="float">
            <text:p>207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12" calcext:value-type="float">
            <text:p>212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14" calcext:value-type="float">
            <text:p>214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16" calcext:value-type="float">
            <text:p>216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17" calcext:value-type="float">
            <text:p>217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18" calcext:value-type="float">
            <text:p>218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19" calcext:value-type="float">
            <text:p>219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20" calcext:value-type="float">
            <text:p>220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22" calcext:value-type="float">
            <text:p>222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23" calcext:value-type="float">
            <text:p>223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28" calcext:value-type="float">
            <text:p>228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29" calcext:value-type="float">
            <text:p>229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32" calcext:value-type="float">
            <text:p>232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33" calcext:value-type="float">
            <text:p>233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34" calcext:value-type="float">
            <text:p>234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40" calcext:value-type="float">
            <text:p>240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41" calcext:value-type="float">
            <text:p>241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42" calcext:value-type="float">
            <text:p>242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44" calcext:value-type="float">
            <text:p>244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50" calcext:value-type="float">
            <text:p>250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51" calcext:value-type="float">
            <text:p>251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53" calcext:value-type="float">
            <text:p>253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54" calcext:value-type="float">
            <text:p>254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56" calcext:value-type="float">
            <text:p>256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57" calcext:value-type="float">
            <text:p>257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58" calcext:value-type="float">
            <text:p>258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60" calcext:value-type="float">
            <text:p>260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61" calcext:value-type="float">
            <text:p>261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63" calcext:value-type="float">
            <text:p>263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64" calcext:value-type="float">
            <text:p>264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65" calcext:value-type="float">
            <text:p>265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71" calcext:value-type="float">
            <text:p>271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72" calcext:value-type="float">
            <text:p>272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73" calcext:value-type="float">
            <text:p>273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74" calcext:value-type="float">
            <text:p>274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77" calcext:value-type="float">
            <text:p>277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78" calcext:value-type="float">
            <text:p>278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90" calcext:value-type="float">
            <text:p>290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91" calcext:value-type="float">
            <text:p>291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AL</text:p>
          </table:table-cell>
          <table:table-cell/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G</text:p>
          </table:table-cell>
          <table:table-cell/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237" calcext:value-type="float">
            <text:p>237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239" calcext:value-type="float">
            <text:p>23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273" calcext:value-type="float">
            <text:p>27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279" calcext:value-type="float">
            <text:p>27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288" calcext:value-type="float">
            <text:p>28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348" calcext:value-type="float">
            <text:p>34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349" calcext:value-type="float">
            <text:p>34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350" calcext:value-type="float">
            <text:p>35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351" calcext:value-type="float">
            <text:p>35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352" calcext:value-type="float">
            <text:p>35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353" calcext:value-type="float">
            <text:p>35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354" calcext:value-type="float">
            <text:p>35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355" calcext:value-type="float">
            <text:p>35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356" calcext:value-type="float">
            <text:p>35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358" calcext:value-type="float">
            <text:p>35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359" calcext:value-type="float">
            <text:p>35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360" calcext:value-type="float">
            <text:p>36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369" calcext:value-type="float">
            <text:p>36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373" calcext:value-type="float">
            <text:p>37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376" calcext:value-type="float">
            <text:p>37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377" calcext:value-type="float">
            <text:p>377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391" calcext:value-type="float">
            <text:p>39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396" calcext:value-type="float">
            <text:p>39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405" calcext:value-type="float">
            <text:p>40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413" calcext:value-type="float">
            <text:p>41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414" calcext:value-type="float">
            <text:p>41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415" calcext:value-type="float">
            <text:p>41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416" calcext:value-type="float">
            <text:p>41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417" calcext:value-type="float">
            <text:p>417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418" calcext:value-type="float">
            <text:p>41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420" calcext:value-type="float">
            <text:p>42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422" calcext:value-type="float">
            <text:p>42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423" calcext:value-type="float">
            <text:p>42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455" calcext:value-type="float">
            <text:p>45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456" calcext:value-type="float">
            <text:p>45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457" calcext:value-type="float">
            <text:p>457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458" calcext:value-type="float">
            <text:p>45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459" calcext:value-type="float">
            <text:p>45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460" calcext:value-type="float">
            <text:p>46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461" calcext:value-type="float">
            <text:p>46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462" calcext:value-type="float">
            <text:p>46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463" calcext:value-type="float">
            <text:p>46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464" calcext:value-type="float">
            <text:p>46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table:style-name="ce16"/>
          <table:table-cell office:value-type="string" calcext:value-type="string">
            <text:p>YJ</text:p>
          </table:table-cell>
          <table:table-cell office:value-type="float" office:value="465" calcext:value-type="float">
            <text:p>46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1" calcext:value-type="float">
            <text:p>4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4" calcext:value-type="float">
            <text:p>4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94" calcext:value-type="float">
            <text:p>9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95" calcext:value-type="float">
            <text:p>9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08" calcext:value-type="float">
            <text:p>10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14" calcext:value-type="float">
            <text:p>11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19" calcext:value-type="float">
            <text:p>11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21" calcext:value-type="float">
            <text:p>12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22" calcext:value-type="float">
            <text:p>12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24" calcext:value-type="float">
            <text:p>12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38" calcext:value-type="float">
            <text:p>13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39" calcext:value-type="float">
            <text:p>13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40" calcext:value-type="float">
            <text:p>14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41" calcext:value-type="float">
            <text:p>14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42" calcext:value-type="float">
            <text:p>14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44" calcext:value-type="float">
            <text:p>14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78" calcext:value-type="float">
            <text:p>17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79" calcext:value-type="float">
            <text:p>17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80" calcext:value-type="float">
            <text:p>18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85" calcext:value-type="float">
            <text:p>18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86" calcext:value-type="float">
            <text:p>18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87" calcext:value-type="float">
            <text:p>187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90" calcext:value-type="float">
            <text:p>19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91" calcext:value-type="float">
            <text:p>19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98" calcext:value-type="float">
            <text:p>19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00" calcext:value-type="float">
            <text:p>20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01" calcext:value-type="float">
            <text:p>20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04" calcext:value-type="float">
            <text:p>20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08" calcext:value-type="float">
            <text:p>20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09" calcext:value-type="float">
            <text:p>20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10" calcext:value-type="float">
            <text:p>21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11" calcext:value-type="float">
            <text:p>21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12" calcext:value-type="float">
            <text:p>21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13" calcext:value-type="float">
            <text:p>21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14" calcext:value-type="float">
            <text:p>21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15" calcext:value-type="float">
            <text:p>21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16" calcext:value-type="float">
            <text:p>21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17" calcext:value-type="float">
            <text:p>217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18" calcext:value-type="float">
            <text:p>21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19" calcext:value-type="float">
            <text:p>21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20" calcext:value-type="float">
            <text:p>22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21" calcext:value-type="float">
            <text:p>22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22" calcext:value-type="float">
            <text:p>22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24" calcext:value-type="float">
            <text:p>22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25" calcext:value-type="float">
            <text:p>22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26" calcext:value-type="float">
            <text:p>22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27" calcext:value-type="float">
            <text:p>227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28" calcext:value-type="float">
            <text:p>22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29" calcext:value-type="float">
            <text:p>22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30" calcext:value-type="float">
            <text:p>23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31" calcext:value-type="float">
            <text:p>23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63" calcext:value-type="float">
            <text:p>6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80" calcext:value-type="float">
            <text:p>8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98" calcext:value-type="float">
            <text:p>9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02" calcext:value-type="float">
            <text:p>10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03" calcext:value-type="float">
            <text:p>10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14" calcext:value-type="float">
            <text:p>11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19" calcext:value-type="float">
            <text:p>11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21" calcext:value-type="float">
            <text:p>12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22" calcext:value-type="float">
            <text:p>12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OURAN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OURAN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284" calcext:value-type="float">
            <text:p>128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 table:style-name="ce16"/>
          <table:table-cell office:value-type="string" calcext:value-type="string">
            <text:p>Z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 table:style-name="ce16"/>
          <table:table-cell office:value-type="string" calcext:value-type="string">
            <text:p>ZS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 table:style-name="ce16"/>
          <table:table-cell office:value-type="string" calcext:value-type="string">
            <text:p>Z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 table:style-name="ce16"/>
          <table:table-cell office:value-type="string" calcext:value-type="string">
            <text:p>Z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Doubs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09:31.5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6:20:33.377000000</meta:creation-date>
    <meta:generator>LibreOffice/7.2.7.2.M7$Windows_X86_64 LibreOffice_project/eae1a20eee24d7fbeb19ff1fe91a658206f3f25b</meta:generator>
    <meta:editing-duration>PT9M12S</meta:editing-duration>
    <meta:editing-cycles>4</meta:editing-cycles>
    <dc:date>2024-07-11T11:10:01.164000000</dc:date>
    <meta:document-statistic meta:table-count="1" meta:cell-count="16198" meta:object-count="0"/>
  </office:meta>
</office:document-meta>
</file>