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4" calcext:value-type="float">
            <text:p>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 table:style-name="ce17"/>
          <table:table-cell office:value-type="string" calcext:value-type="string">
            <text:p>AZ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 table:style-name="ce17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 table:style-name="ce17"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 table:style-name="ce17"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 table:style-name="ce17"/>
          <table:table-cell office:value-type="string" calcext:value-type="string">
            <text:p>G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style-name="ce17"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style-name="ce17"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VIGNAC-LES-EGLISES</text:p>
          </table:table-cell>
          <table:table-cell table:style-name="ce17"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Dordog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9:00.5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7:19.506000000</meta:creation-date>
    <meta:generator>LibreOffice/7.2.7.2.M7$Windows_X86_64 LibreOffice_project/eae1a20eee24d7fbeb19ff1fe91a658206f3f25b</meta:generator>
    <meta:editing-duration>PT3M23S</meta:editing-duration>
    <meta:editing-cycles>3</meta:editing-cycles>
    <dc:date>2024-07-11T11:09:22.187000000</dc:date>
    <meta:document-statistic meta:table-count="1" meta:cell-count="1100" meta:object-count="0"/>
  </office:meta>
</office:document-meta>
</file>