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YC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style-name="ce16"/>
          <table:table-cell office:value-type="string" calcext:value-type="string">
            <text:p>ZW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6" calcext:value-type="float">
            <text:p>7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8" calcext:value-type="float">
            <text:p>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6" calcext:value-type="float">
            <text:p>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8" calcext:value-type="float">
            <text:p>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3" calcext:value-type="float">
            <text:p>9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7" calcext:value-type="float">
            <text:p>9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4" calcext:value-type="float">
            <text:p>9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5" calcext:value-type="float">
            <text:p>9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9" calcext:value-type="float">
            <text:p>9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49" calcext:value-type="float">
            <text:p>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9" calcext:value-type="float">
            <text:p>4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31" calcext:value-type="float">
            <text:p>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79" calcext:value-type="float">
            <text:p>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14" calcext:value-type="float">
            <text:p>5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23" calcext:value-type="float">
            <text:p>6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17" calcext:value-type="float">
            <text:p>7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18" calcext:value-type="float">
            <text:p>7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29" calcext:value-type="float">
            <text:p>7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30" calcext:value-type="float">
            <text:p>7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42" calcext:value-type="float">
            <text:p>7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43" calcext:value-type="float">
            <text:p>7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76" calcext:value-type="float">
            <text:p>4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081" calcext:value-type="float">
            <text:p>10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098" calcext:value-type="float">
            <text:p>10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199" calcext:value-type="float">
            <text:p>1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247" calcext:value-type="float">
            <text:p>1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248" calcext:value-type="float">
            <text:p>1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40" calcext:value-type="float">
            <text:p>9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75" calcext:value-type="float">
            <text:p>9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1" calcext:value-type="float">
            <text:p>9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9" calcext:value-type="float">
            <text:p>9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4" calcext:value-type="float">
            <text:p>1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82" calcext:value-type="float">
            <text:p>1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83" calcext:value-type="float">
            <text:p>1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26" calcext:value-type="float">
            <text:p>2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28" calcext:value-type="float">
            <text:p>2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27" calcext:value-type="float">
            <text:p>2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38" calcext:value-type="float">
            <text:p>2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82" calcext:value-type="float">
            <text:p>2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83" calcext:value-type="float">
            <text:p>2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91" calcext:value-type="float">
            <text:p>1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94" calcext:value-type="float">
            <text:p>1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95" calcext:value-type="float">
            <text:p>1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99" calcext:value-type="float">
            <text:p>1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470" calcext:value-type="float">
            <text:p>1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471" calcext:value-type="float">
            <text:p>14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507" calcext:value-type="float">
            <text:p>15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550" calcext:value-type="float">
            <text:p>15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551" calcext:value-type="float">
            <text:p>15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552" calcext:value-type="float">
            <text:p>1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555" calcext:value-type="float">
            <text:p>1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703" calcext:value-type="float">
            <text:p>17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704" calcext:value-type="float">
            <text:p>17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737" calcext:value-type="float">
            <text:p>17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840" calcext:value-type="float">
            <text:p>18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47" calcext:value-type="float">
            <text:p>19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50" calcext:value-type="float">
            <text:p>19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52" calcext:value-type="float">
            <text:p>19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56" calcext:value-type="float">
            <text:p>19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57" calcext:value-type="float">
            <text:p>19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93" calcext:value-type="float">
            <text:p>19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94" calcext:value-type="float">
            <text:p>19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95" calcext:value-type="float">
            <text:p>19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97" calcext:value-type="float">
            <text:p>19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53" calcext:value-type="float">
            <text:p>20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55" calcext:value-type="float">
            <text:p>20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56" calcext:value-type="float">
            <text:p>20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176" calcext:value-type="float">
            <text:p>2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576" calcext:value-type="float">
            <text:p>25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577" calcext:value-type="float">
            <text:p>25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578" calcext:value-type="float">
            <text:p>25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594" calcext:value-type="float">
            <text:p>25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595" calcext:value-type="float">
            <text:p>25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53" calcext:value-type="float">
            <text:p>3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8" calcext:value-type="float">
            <text:p>3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40" calcext:value-type="float">
            <text:p>4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44" calcext:value-type="float">
            <text:p>4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54" calcext:value-type="float">
            <text:p>4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69" calcext:value-type="float">
            <text:p>4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72" calcext:value-type="float">
            <text:p>4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79" calcext:value-type="float">
            <text:p>4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80" calcext:value-type="float">
            <text:p>4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Côtes-d'Armor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07:15.7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6:11:42.524000000</meta:creation-date>
    <meta:generator>LibreOffice/7.2.7.2.M7$Windows_X86_64 LibreOffice_project/eae1a20eee24d7fbeb19ff1fe91a658206f3f25b</meta:generator>
    <meta:editing-duration>PT3M25S</meta:editing-duration>
    <meta:editing-cycles>3</meta:editing-cycles>
    <dc:date>2024-07-11T11:08:14.259000000</dc:date>
    <meta:document-statistic meta:table-count="1" meta:cell-count="3290" meta:object-count="0"/>
  </office:meta>
</office:document-meta>
</file>