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90" calcext:value-type="float">
            <text:p>3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91" calcext:value-type="float">
            <text:p>3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447" calcext:value-type="float">
            <text:p>4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449" calcext:value-type="float">
            <text:p>4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476" calcext:value-type="float">
            <text:p>4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617" calcext:value-type="float">
            <text:p>6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698" calcext:value-type="float">
            <text:p>6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 table:style-name="ce16"/>
          <table:table-cell office:value-type="string" calcext:value-type="string">
            <text:p>AP</text:p>
          </table:table-cell>
          <table:table-cell office:value-type="float" office:value="699" calcext:value-type="float">
            <text:p>6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 table:style-name="ce16"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 table:style-name="ce16"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 table:style-name="ce16"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3" calcext:value-type="float">
            <text:p>7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1" calcext:value-type="float">
            <text:p>7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2" calcext:value-type="float">
            <text:p>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5" calcext:value-type="float">
            <text:p>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6" calcext:value-type="float">
            <text:p>8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2" calcext:value-type="float">
            <text:p>8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6" calcext:value-type="float">
            <text:p>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40" calcext:value-type="float">
            <text:p>8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Côte-d'Or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06:16.3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07:32.579000000</meta:creation-date>
    <meta:generator>LibreOffice/7.2.7.2.M7$Windows_X86_64 LibreOffice_project/eae1a20eee24d7fbeb19ff1fe91a658206f3f25b</meta:generator>
    <meta:editing-duration>PT4M50S</meta:editing-duration>
    <meta:editing-cycles>3</meta:editing-cycles>
    <dc:date>2024-07-11T11:07:01.442000000</dc:date>
    <meta:document-statistic meta:table-count="1" meta:cell-count="15611" meta:object-count="0"/>
  </office:meta>
</office:document-meta>
</file>