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BITRECCIA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LCATOGGIO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ALCATOGGIO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OGGI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ONC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ONC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GROSSETO-PRUGNA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37" calcext:value-type="float">
            <text:p>4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1" calcext:value-type="float">
            <text:p>4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05" calcext:value-type="float">
            <text:p>6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4" calcext:value-type="float">
            <text:p>6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7" calcext:value-type="float">
            <text:p>7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0" calcext:value-type="float">
            <text:p>7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13" calcext:value-type="float">
            <text:p>8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8" calcext:value-type="float">
            <text:p>10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9" calcext:value-type="float">
            <text:p>10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8" calcext:value-type="float">
            <text:p>1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9" calcext:value-type="float">
            <text:p>1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ECCI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92" calcext:value-type="float">
            <text:p>1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OTA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OT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PIETROSELLA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9" calcext:value-type="float">
            <text:p>5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1" calcext:value-type="float">
            <text:p>7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02" calcext:value-type="float">
            <text:p>9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21" calcext:value-type="float">
            <text:p>10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8" calcext:value-type="float">
            <text:p>10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82" calcext:value-type="float">
            <text:p>18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91" calcext:value-type="float">
            <text:p>1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04" calcext:value-type="float">
            <text:p>20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1" calcext:value-type="float">
            <text:p>1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4" calcext:value-type="float">
            <text:p>19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7" calcext:value-type="float">
            <text:p>2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8" calcext:value-type="float">
            <text:p>2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2" calcext:value-type="float">
            <text:p>29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3" calcext:value-type="float">
            <text:p>2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96" calcext:value-type="float">
            <text:p>2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09" calcext:value-type="float">
            <text:p>3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18" calcext:value-type="float">
            <text:p>3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5" calcext:value-type="float">
            <text:p>3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6" calcext:value-type="float">
            <text:p>3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6" calcext:value-type="float">
            <text:p>3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7" calcext:value-type="float">
            <text:p>3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8" calcext:value-type="float">
            <text:p>3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0" calcext:value-type="float">
            <text:p>3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1" calcext:value-type="float">
            <text:p>3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62" calcext:value-type="float">
            <text:p>3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8" calcext:value-type="float">
            <text:p>2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1" calcext:value-type="float">
            <text:p>2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1" calcext:value-type="float">
            <text:p>4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AW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B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B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B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B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B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155" calcext:value-type="float">
            <text:p>11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158" calcext:value-type="float">
            <text:p>1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160" calcext:value-type="float">
            <text:p>1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368" calcext:value-type="float">
            <text:p>1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481" calcext:value-type="float">
            <text:p>14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585" calcext:value-type="float">
            <text:p>158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619" calcext:value-type="float">
            <text:p>16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620" calcext:value-type="float">
            <text:p>16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739" calcext:value-type="float">
            <text:p>17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756" calcext:value-type="float">
            <text:p>17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895" calcext:value-type="float">
            <text:p>189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1904" calcext:value-type="float">
            <text:p>19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034" calcext:value-type="float">
            <text:p>20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125" calcext:value-type="float">
            <text:p>21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136" calcext:value-type="float">
            <text:p>2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158" calcext:value-type="float">
            <text:p>2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215" calcext:value-type="float">
            <text:p>22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245" calcext:value-type="float">
            <text:p>22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427" calcext:value-type="float">
            <text:p>24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429" calcext:value-type="float">
            <text:p>24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C</text:p>
          </table:table-cell>
          <table:table-cell office:value-type="float" office:value="2621" calcext:value-type="float">
            <text:p>26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H</text:p>
          </table:table-cell>
          <table:table-cell office:value-type="float" office:value="658" calcext:value-type="float">
            <text:p>65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PORTO VECCHIO</text:p>
          </table:table-cell>
          <table:table-cell table:style-name="ce17"/>
          <table:table-cell office:value-type="string" calcext:value-type="string">
            <text:p>I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ARI SOLENZARA</text:p>
          </table:table-cell>
          <table:table-cell table:style-name="ce17"/>
          <table:table-cell office:value-type="string" calcext:value-type="string">
            <text:p>E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SARI SOLENZARA</text:p>
          </table:table-cell>
          <table:table-cell table:style-name="ce17"/>
          <table:table-cell office:value-type="string" calcext:value-type="string">
            <text:p>F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SERRA-DI-FERRO</text:p>
          </table:table-cell>
          <table:table-cell table:style-name="ce17"/>
          <table:table-cell office:value-type="string" calcext:value-type="string">
            <text:p>A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 table:style-name="ce17"/>
          <table:table-cell office:value-type="string" calcext:value-type="string">
            <text:p>A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 table:style-name="ce17"/>
          <table:table-cell office:value-type="string" calcext:value-type="string">
            <text:p>D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 table:style-name="ce17"/>
          <table:table-cell office:value-type="string" calcext:value-type="string">
            <text:p>E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SAN-GAVINO-DI-CARBINI</text:p>
          </table:table-cell>
          <table:table-cell table:style-name="ce17"/>
          <table:table-cell office:value-type="string" calcext:value-type="string">
            <text:p>F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 table:style-name="ce17"/>
          <table:table-cell office:value-type="string" calcext:value-type="string">
            <text:p>B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 table:style-name="ce17"/>
          <table:table-cell office:value-type="string" calcext:value-type="string">
            <text:p>C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 table:style-name="ce17"/>
          <table:table-cell office:value-type="string" calcext:value-type="string">
            <text:p>D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 table:style-name="ce17"/>
          <table:table-cell office:value-type="string" calcext:value-type="string">
            <text:p>E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 table:style-name="ce17"/>
          <table:table-cell office:value-type="string" calcext:value-type="string">
            <text:p>F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 table:style-name="ce17"/>
          <table:table-cell office:value-type="string" calcext:value-type="string">
            <text:p>G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string" calcext:value-type="string">
            <text:p>2A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VICO</text:p>
          </table:table-cell>
          <table:table-cell table:style-name="ce17"/>
          <table:table-cell office:value-type="string" calcext:value-type="string">
            <text:p>H</text:p>
          </table:table-cell>
          <table:table-cell table:style-name="ce17"/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Cors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01:07.5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16:29:59.657000000</meta:creation-date>
    <meta:generator>LibreOffice/7.2.7.2.M7$Windows_X86_64 LibreOffice_project/eae1a20eee24d7fbeb19ff1fe91a658206f3f25b</meta:generator>
    <meta:editing-duration>PT8M14S</meta:editing-duration>
    <meta:editing-cycles>3</meta:editing-cycles>
    <dc:date>2024-07-11T11:05:05.648000000</dc:date>
    <meta:document-statistic meta:table-count="1" meta:cell-count="881" meta:object-count="0"/>
  </office:meta>
</office:document-meta>
</file>