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99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 table:style-name="ce16"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 table:style-name="ce16"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K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 table:style-name="ce16"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L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M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N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O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X</text:p>
          </table:table-cell>
          <table:table-cell table:style-name="ce17"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D</text:p>
          </table:table-cell>
          <table:table-cell table:style-name="ce17"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M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Z</text:p>
          </table:table-cell>
          <table:table-cell table:style-name="ce17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B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C</text:p>
          </table:table-cell>
          <table:table-cell table:style-name="ce17"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A</text:p>
          </table:table-cell>
          <table:table-cell table:style-name="ce17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B</text:p>
          </table:table-cell>
          <table:table-cell table:style-name="ce17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C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F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G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H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P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T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V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X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Y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orrèz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9:14.2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57:58.089000000</meta:creation-date>
    <meta:generator>LibreOffice/7.2.7.2.M7$Windows_X86_64 LibreOffice_project/eae1a20eee24d7fbeb19ff1fe91a658206f3f25b</meta:generator>
    <meta:editing-duration>PT8M24S</meta:editing-duration>
    <meta:editing-cycles>3</meta:editing-cycles>
    <dc:date>2024-07-11T11:00:39.968000000</dc:date>
    <meta:document-statistic meta:table-count="1" meta:cell-count="1428" meta:object-count="0"/>
  </office:meta>
</office:document-meta>
</file>