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A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Z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Z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Z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Z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ZE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ALLON</text:p>
          </table:table-cell>
          <table:table-cell table:style-name="ce16"/>
          <table:table-cell office:value-type="string" calcext:value-type="string">
            <text:p>ZH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A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A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A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A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49" calcext:value-type="float">
            <text:p>114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54" calcext:value-type="float">
            <text:p>115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56" calcext:value-type="float">
            <text:p>115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59" calcext:value-type="float">
            <text:p>115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0" calcext:value-type="float">
            <text:p>116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1" calcext:value-type="float">
            <text:p>116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2" calcext:value-type="float">
            <text:p>116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4" calcext:value-type="float">
            <text:p>116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5" calcext:value-type="float">
            <text:p>116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7" calcext:value-type="float">
            <text:p>116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69" calcext:value-type="float">
            <text:p>116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2" calcext:value-type="float">
            <text:p>117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3" calcext:value-type="float">
            <text:p>117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5" calcext:value-type="float">
            <text:p>117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6" calcext:value-type="float">
            <text:p>117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7" calcext:value-type="float">
            <text:p>117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79" calcext:value-type="float">
            <text:p>117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80" calcext:value-type="float">
            <text:p>118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81" calcext:value-type="float">
            <text:p>118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82" calcext:value-type="float">
            <text:p>118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0" calcext:value-type="float">
            <text:p>119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2" calcext:value-type="float">
            <text:p>119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4" calcext:value-type="float">
            <text:p>119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6" calcext:value-type="float">
            <text:p>119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8" calcext:value-type="float">
            <text:p>119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199" calcext:value-type="float">
            <text:p>119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0" calcext:value-type="float">
            <text:p>120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1" calcext:value-type="float">
            <text:p>120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2" calcext:value-type="float">
            <text:p>120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3" calcext:value-type="float">
            <text:p>120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7" calcext:value-type="float">
            <text:p>120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09" calcext:value-type="float">
            <text:p>120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B</text:p>
          </table:table-cell>
          <table:table-cell office:value-type="float" office:value="1211" calcext:value-type="float">
            <text:p>121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A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B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C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09" calcext:value-type="float">
            <text:p>10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1" calcext:value-type="float">
            <text:p>11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3" calcext:value-type="float">
            <text:p>1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4" calcext:value-type="float">
            <text:p>11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5" calcext:value-type="float">
            <text:p>11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6" calcext:value-type="float">
            <text:p>11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7" calcext:value-type="float">
            <text:p>11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22" calcext:value-type="float">
            <text:p>12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26" calcext:value-type="float">
            <text:p>12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27" calcext:value-type="float">
            <text:p>12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28" calcext:value-type="float">
            <text:p>12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0" calcext:value-type="float">
            <text:p>13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3" calcext:value-type="float">
            <text:p>13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5" calcext:value-type="float">
            <text:p>13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6" calcext:value-type="float">
            <text:p>13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D</text:p>
          </table:table-cell>
          <table:table-cell office:value-type="float" office:value="137" calcext:value-type="float">
            <text:p>13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E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H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I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K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FORGES</text:p>
          </table:table-cell>
          <table:table-cell table:style-name="ce16"/>
          <table:table-cell office:value-type="string" calcext:value-type="string">
            <text:p>ZL</text:p>
          </table:table-cell>
          <table:table-cell/>
          <table:table-cell table:style-name="ce16"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61" calcext:value-type="float">
            <text:p>61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64" calcext:value-type="float">
            <text:p>64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65" calcext:value-type="float">
            <text:p>65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66" calcext:value-type="float">
            <text:p>6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71" calcext:value-type="float">
            <text:p>71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72" calcext:value-type="float">
            <text:p>7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74" calcext:value-type="float">
            <text:p>74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89" calcext:value-type="float">
            <text:p>8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07" calcext:value-type="float">
            <text:p>10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13" calcext:value-type="float">
            <text:p>113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14" calcext:value-type="float">
            <text:p>114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16" calcext:value-type="float">
            <text:p>11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17" calcext:value-type="float">
            <text:p>11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26" calcext:value-type="float">
            <text:p>12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35" calcext:value-type="float">
            <text:p>135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68" calcext:value-type="float">
            <text:p>16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70" calcext:value-type="float">
            <text:p>170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72" calcext:value-type="float">
            <text:p>17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81" calcext:value-type="float">
            <text:p>181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89" calcext:value-type="float">
            <text:p>18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 table:style-name="ce16"/>
          <table:table-cell office:value-type="string" calcext:value-type="string">
            <text:p>ZI</text:p>
          </table:table-cell>
          <table:table-cell office:value-type="float" office:value="199" calcext:value-type="float">
            <text:p>19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5" calcext:value-type="float">
            <text:p>20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09" calcext:value-type="float">
            <text:p>20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0" calcext:value-type="float">
            <text:p>21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1" calcext:value-type="float">
            <text:p>2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3" calcext:value-type="float">
            <text:p>21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1" calcext:value-type="float">
            <text:p>2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5" calcext:value-type="float">
            <text:p>2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8" calcext:value-type="float">
            <text:p>25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2" calcext:value-type="float">
            <text:p>2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86" calcext:value-type="float">
            <text:p>28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6" calcext:value-type="float">
            <text:p>2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SAINT-GEORGES-DES-COTEAUX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1" calcext:value-type="float">
            <text:p>5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12" calcext:value-type="float">
            <text:p>5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5" calcext:value-type="float">
            <text:p>6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7" calcext:value-type="float">
            <text:p>6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79" calcext:value-type="float">
            <text:p>6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45" calcext:value-type="float">
            <text:p>14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51" calcext:value-type="float">
            <text:p>1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2" calcext:value-type="float">
            <text:p>1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63" calcext:value-type="float">
            <text:p>16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81" calcext:value-type="float">
            <text:p>1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18" calcext:value-type="float">
            <text:p>2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4" calcext:value-type="float">
            <text:p>22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SAINT-PIERRE-D OLERON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38" calcext:value-type="float">
            <text:p>2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6" calcext:value-type="float">
            <text:p>45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50" calcext:value-type="float">
            <text:p>2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43" calcext:value-type="float">
            <text:p>3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81" calcext:value-type="float">
            <text:p>3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0" calcext:value-type="float">
            <text:p>3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93" calcext:value-type="float">
            <text:p>3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2" calcext:value-type="float">
            <text:p>4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54" calcext:value-type="float">
            <text:p>4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2" calcext:value-type="float">
            <text:p>5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7" calcext:value-type="float">
            <text:p>5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41" calcext:value-type="float">
            <text:p>5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6" calcext:value-type="float">
            <text:p>5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7" calcext:value-type="float">
            <text:p>5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8" calcext:value-type="float">
            <text:p>56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69" calcext:value-type="float">
            <text:p>5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3" calcext:value-type="float">
            <text:p>8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4" calcext:value-type="float">
            <text:p>8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15" calcext:value-type="float">
            <text:p>8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6" calcext:value-type="float">
            <text:p>8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2" calcext:value-type="float">
            <text:p>8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5" calcext:value-type="float">
            <text:p>8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6" calcext:value-type="float">
            <text:p>8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837" calcext:value-type="float">
            <text:p>8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75" calcext:value-type="float">
            <text:p>2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81" calcext:value-type="float">
            <text:p>2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08" calcext:value-type="float">
            <text:p>30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6" calcext:value-type="float">
            <text:p>3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7" calcext:value-type="float">
            <text:p>3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38" calcext:value-type="float">
            <text:p>3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40" calcext:value-type="float">
            <text:p>3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2" calcext:value-type="float">
            <text:p>3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8" calcext:value-type="float">
            <text:p>3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79" calcext:value-type="float">
            <text:p>3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2" calcext:value-type="float">
            <text:p>3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83" calcext:value-type="float">
            <text:p>38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95" calcext:value-type="float">
            <text:p>3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36" calcext:value-type="float">
            <text:p>4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3" calcext:value-type="float">
            <text:p>4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67" calcext:value-type="float">
            <text:p>4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1" calcext:value-type="float">
            <text:p>47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2" calcext:value-type="float">
            <text:p>4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3" calcext:value-type="float">
            <text:p>47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4" calcext:value-type="float">
            <text:p>4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5" calcext:value-type="float">
            <text:p>4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7" calcext:value-type="float">
            <text:p>4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78" calcext:value-type="float">
            <text:p>4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84" calcext:value-type="float">
            <text:p>48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0" calcext:value-type="float">
            <text:p>5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16" calcext:value-type="float">
            <text:p>51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2" calcext:value-type="float">
            <text:p>5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5" calcext:value-type="float">
            <text:p>5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8" calcext:value-type="float">
            <text:p>5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29" calcext:value-type="float">
            <text:p>5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0" calcext:value-type="float">
            <text:p>5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1" calcext:value-type="float">
            <text:p>5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3" calcext:value-type="float">
            <text:p>5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4" calcext:value-type="float">
            <text:p>5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5" calcext:value-type="float">
            <text:p>53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6" calcext:value-type="float">
            <text:p>5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38" calcext:value-type="float">
            <text:p>5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58" calcext:value-type="float">
            <text:p>6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19" calcext:value-type="float">
            <text:p>7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8" calcext:value-type="float">
            <text:p>7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89" calcext:value-type="float">
            <text:p>7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09" calcext:value-type="float">
            <text:p>80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25" calcext:value-type="float">
            <text:p>8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1" calcext:value-type="float">
            <text:p>8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44" calcext:value-type="float">
            <text:p>8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58" calcext:value-type="float">
            <text:p>8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97" calcext:value-type="float">
            <text:p>8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12" calcext:value-type="float">
            <text:p>9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49" calcext:value-type="float">
            <text:p>9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957" calcext:value-type="float">
            <text:p>95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96" calcext:value-type="float">
            <text:p>7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0" calcext:value-type="float">
            <text:p>6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7" calcext:value-type="float">
            <text:p>24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48" calcext:value-type="float">
            <text:p>24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7" calcext:value-type="float">
            <text:p>29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99" calcext:value-type="float">
            <text:p>2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1" calcext:value-type="float">
            <text:p>3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4" calcext:value-type="float">
            <text:p>33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5" calcext:value-type="float">
            <text:p>33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38" calcext:value-type="float">
            <text:p>3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16" calcext:value-type="float">
            <text:p>3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49" calcext:value-type="float">
            <text:p>3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3" calcext:value-type="float">
            <text:p>3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95" calcext:value-type="float">
            <text:p>3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3" calcext:value-type="float">
            <text:p>4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6" calcext:value-type="float">
            <text:p>1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0" calcext:value-type="float">
            <text:p>2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SAINT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3" calcext:value-type="float">
            <text:p>2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LE THOU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harente-Maritim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57:34.2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43:10.885000000</meta:creation-date>
    <meta:generator>LibreOffice/7.2.7.2.M7$Windows_X86_64 LibreOffice_project/eae1a20eee24d7fbeb19ff1fe91a658206f3f25b</meta:generator>
    <meta:editing-duration>PT6M13S</meta:editing-duration>
    <meta:editing-cycles>3</meta:editing-cycles>
    <dc:date>2024-07-11T10:58:15.026000000</dc:date>
    <meta:document-statistic meta:table-count="1" meta:cell-count="3587" meta:object-count="0"/>
  </office:meta>
</office:document-meta>
</file>