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5.72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5"/>
        <table:table-column table:style-name="co1" table:default-cell-style-name="ce17"/>
        <table:table-column table:style-name="co1" table:default-cell-style-name="ce15"/>
        <table:table-column table:style-name="co1" table:default-cell-style-name="ce17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BK</text:p>
          </table:table-cell>
          <table:table-cell/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/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113" calcext:value-type="float">
            <text:p>113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119" calcext:value-type="float">
            <text:p>119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121" calcext:value-type="float">
            <text:p>121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122" calcext:value-type="float">
            <text:p>122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123" calcext:value-type="float">
            <text:p>123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124" calcext:value-type="float">
            <text:p>124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125" calcext:value-type="float">
            <text:p>125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126" calcext:value-type="float">
            <text:p>126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127" calcext:value-type="float">
            <text:p>127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128" calcext:value-type="float">
            <text:p>128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130" calcext:value-type="float">
            <text:p>130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131" calcext:value-type="float">
            <text:p>131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132" calcext:value-type="float">
            <text:p>132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133" calcext:value-type="float">
            <text:p>133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134" calcext:value-type="float">
            <text:p>134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138" calcext:value-type="float">
            <text:p>138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141" calcext:value-type="float">
            <text:p>141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142" calcext:value-type="float">
            <text:p>142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143" calcext:value-type="float">
            <text:p>143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144" calcext:value-type="float">
            <text:p>144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145" calcext:value-type="float">
            <text:p>145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149" calcext:value-type="float">
            <text:p>149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151" calcext:value-type="float">
            <text:p>151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154" calcext:value-type="float">
            <text:p>154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155" calcext:value-type="float">
            <text:p>155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156" calcext:value-type="float">
            <text:p>156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157" calcext:value-type="float">
            <text:p>157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159" calcext:value-type="float">
            <text:p>159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166" calcext:value-type="float">
            <text:p>166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169" calcext:value-type="float">
            <text:p>169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172" calcext:value-type="float">
            <text:p>172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175" calcext:value-type="float">
            <text:p>175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176" calcext:value-type="float">
            <text:p>176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178" calcext:value-type="float">
            <text:p>178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184" calcext:value-type="float">
            <text:p>184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185" calcext:value-type="float">
            <text:p>185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186" calcext:value-type="float">
            <text:p>186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187" calcext:value-type="float">
            <text:p>187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192" calcext:value-type="float">
            <text:p>192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193" calcext:value-type="float">
            <text:p>193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194" calcext:value-type="float">
            <text:p>194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195" calcext:value-type="float">
            <text:p>195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196" calcext:value-type="float">
            <text:p>196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197" calcext:value-type="float">
            <text:p>197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198" calcext:value-type="float">
            <text:p>198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199" calcext:value-type="float">
            <text:p>199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00" calcext:value-type="float">
            <text:p>200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01" calcext:value-type="float">
            <text:p>201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02" calcext:value-type="float">
            <text:p>202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03" calcext:value-type="float">
            <text:p>203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04" calcext:value-type="float">
            <text:p>204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05" calcext:value-type="float">
            <text:p>205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06" calcext:value-type="float">
            <text:p>206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07" calcext:value-type="float">
            <text:p>207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08" calcext:value-type="float">
            <text:p>208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09" calcext:value-type="float">
            <text:p>209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10" calcext:value-type="float">
            <text:p>210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11" calcext:value-type="float">
            <text:p>211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12" calcext:value-type="float">
            <text:p>212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13" calcext:value-type="float">
            <text:p>213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14" calcext:value-type="float">
            <text:p>214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16" calcext:value-type="float">
            <text:p>216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19" calcext:value-type="float">
            <text:p>219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20" calcext:value-type="float">
            <text:p>220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32" calcext:value-type="float">
            <text:p>232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36" calcext:value-type="float">
            <text:p>236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41" calcext:value-type="float">
            <text:p>241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42" calcext:value-type="float">
            <text:p>242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44" calcext:value-type="float">
            <text:p>244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45" calcext:value-type="float">
            <text:p>245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47" calcext:value-type="float">
            <text:p>247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48" calcext:value-type="float">
            <text:p>248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50" calcext:value-type="float">
            <text:p>250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51" calcext:value-type="float">
            <text:p>251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52" calcext:value-type="float">
            <text:p>252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53" calcext:value-type="float">
            <text:p>253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55" calcext:value-type="float">
            <text:p>255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56" calcext:value-type="float">
            <text:p>256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57" calcext:value-type="float">
            <text:p>257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59" calcext:value-type="float">
            <text:p>259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61" calcext:value-type="float">
            <text:p>261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62" calcext:value-type="float">
            <text:p>262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63" calcext:value-type="float">
            <text:p>263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64" calcext:value-type="float">
            <text:p>264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67" calcext:value-type="float">
            <text:p>267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68" calcext:value-type="float">
            <text:p>268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69" calcext:value-type="float">
            <text:p>269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70" calcext:value-type="float">
            <text:p>270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71" calcext:value-type="float">
            <text:p>271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72" calcext:value-type="float">
            <text:p>272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73" calcext:value-type="float">
            <text:p>273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74" calcext:value-type="float">
            <text:p>274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75" calcext:value-type="float">
            <text:p>275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76" calcext:value-type="float">
            <text:p>276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77" calcext:value-type="float">
            <text:p>277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78" calcext:value-type="float">
            <text:p>278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79" calcext:value-type="float">
            <text:p>279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80" calcext:value-type="float">
            <text:p>280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81" calcext:value-type="float">
            <text:p>281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82" calcext:value-type="float">
            <text:p>282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83" calcext:value-type="float">
            <text:p>283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84" calcext:value-type="float">
            <text:p>284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85" calcext:value-type="float">
            <text:p>285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86" calcext:value-type="float">
            <text:p>286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87" calcext:value-type="float">
            <text:p>287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88" calcext:value-type="float">
            <text:p>288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table:style-name="ce16" office:value-type="string" calcext:value-type="string">
            <text:p>CT</text:p>
          </table:table-cell>
          <table:table-cell office:value-type="float" office:value="289" calcext:value-type="float">
            <text:p>289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90" calcext:value-type="float">
            <text:p>2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93" calcext:value-type="float">
            <text:p>2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94" calcext:value-type="float">
            <text:p>2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95" calcext:value-type="float">
            <text:p>2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96" calcext:value-type="float">
            <text:p>2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98" calcext:value-type="float">
            <text:p>2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00" calcext:value-type="float">
            <text:p>3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01" calcext:value-type="float">
            <text:p>3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02" calcext:value-type="float">
            <text:p>3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03" calcext:value-type="float">
            <text:p>3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04" calcext:value-type="float">
            <text:p>3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06" calcext:value-type="float">
            <text:p>3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07" calcext:value-type="float">
            <text:p>3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09" calcext:value-type="float">
            <text:p>3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11" calcext:value-type="float">
            <text:p>3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12" calcext:value-type="float">
            <text:p>3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14" calcext:value-type="float">
            <text:p>3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15" calcext:value-type="float">
            <text:p>3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16" calcext:value-type="float">
            <text:p>3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18" calcext:value-type="float">
            <text:p>3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19" calcext:value-type="float">
            <text:p>3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21" calcext:value-type="float">
            <text:p>3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26" calcext:value-type="float">
            <text:p>3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27" calcext:value-type="float">
            <text:p>3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28" calcext:value-type="float">
            <text:p>3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31" calcext:value-type="float">
            <text:p>3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32" calcext:value-type="float">
            <text:p>3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33" calcext:value-type="float">
            <text:p>3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34" calcext:value-type="float">
            <text:p>3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36" calcext:value-type="float">
            <text:p>3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37" calcext:value-type="float">
            <text:p>3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38" calcext:value-type="float">
            <text:p>3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39" calcext:value-type="float">
            <text:p>3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40" calcext:value-type="float">
            <text:p>3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41" calcext:value-type="float">
            <text:p>3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42" calcext:value-type="float">
            <text:p>3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43" calcext:value-type="float">
            <text:p>3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44" calcext:value-type="float">
            <text:p>3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45" calcext:value-type="float">
            <text:p>3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46" calcext:value-type="float">
            <text:p>3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47" calcext:value-type="float">
            <text:p>3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66" calcext:value-type="float">
            <text:p>3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68" calcext:value-type="float">
            <text:p>3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81" calcext:value-type="float">
            <text:p>3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01" calcext:value-type="float">
            <text:p>4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19" calcext:value-type="float">
            <text:p>4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82" calcext:value-type="float">
            <text:p>4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19" calcext:value-type="float">
            <text:p>5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37" calcext:value-type="float">
            <text:p>5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38" calcext:value-type="float">
            <text:p>5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41" calcext:value-type="float">
            <text:p>5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42" calcext:value-type="float">
            <text:p>5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43" calcext:value-type="float">
            <text:p>5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44" calcext:value-type="float">
            <text:p>5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48" calcext:value-type="float">
            <text:p>5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49" calcext:value-type="float">
            <text:p>5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51" calcext:value-type="float">
            <text:p>5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52" calcext:value-type="float">
            <text:p>5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55" calcext:value-type="float">
            <text:p>5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56" calcext:value-type="float">
            <text:p>5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57" calcext:value-type="float">
            <text:p>5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58" calcext:value-type="float">
            <text:p>5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59" calcext:value-type="float">
            <text:p>5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60" calcext:value-type="float">
            <text:p>5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61" calcext:value-type="float">
            <text:p>5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62" calcext:value-type="float">
            <text:p>5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63" calcext:value-type="float">
            <text:p>5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64" calcext:value-type="float">
            <text:p>5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65" calcext:value-type="float">
            <text:p>5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67" calcext:value-type="float">
            <text:p>5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69" calcext:value-type="float">
            <text:p>5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72" calcext:value-type="float">
            <text:p>5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73" calcext:value-type="float">
            <text:p>5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76" calcext:value-type="float">
            <text:p>5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80" calcext:value-type="float">
            <text:p>5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82" calcext:value-type="float">
            <text:p>5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83" calcext:value-type="float">
            <text:p>5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84" calcext:value-type="float">
            <text:p>5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85" calcext:value-type="float">
            <text:p>5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87" calcext:value-type="float">
            <text:p>5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89" calcext:value-type="float">
            <text:p>5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90" calcext:value-type="float">
            <text:p>5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93" calcext:value-type="float">
            <text:p>5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94" calcext:value-type="float">
            <text:p>5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95" calcext:value-type="float">
            <text:p>5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96" calcext:value-type="float">
            <text:p>5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97" calcext:value-type="float">
            <text:p>5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98" calcext:value-type="float">
            <text:p>5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99" calcext:value-type="float">
            <text:p>5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600" calcext:value-type="float">
            <text:p>6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601" calcext:value-type="float">
            <text:p>6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619" calcext:value-type="float">
            <text:p>6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630" calcext:value-type="float">
            <text:p>6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631" calcext:value-type="float">
            <text:p>6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634" calcext:value-type="float">
            <text:p>6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635" calcext:value-type="float">
            <text:p>6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650" calcext:value-type="float">
            <text:p>6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653" calcext:value-type="float">
            <text:p>6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665" calcext:value-type="float">
            <text:p>6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673" calcext:value-type="float">
            <text:p>6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25" calcext:value-type="float">
            <text:p>7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26" calcext:value-type="float">
            <text:p>7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29" calcext:value-type="float">
            <text:p>7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35" calcext:value-type="float">
            <text:p>7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37" calcext:value-type="float">
            <text:p>7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38" calcext:value-type="float">
            <text:p>7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41" calcext:value-type="float">
            <text:p>7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47" calcext:value-type="float">
            <text:p>7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55" calcext:value-type="float">
            <text:p>7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67" calcext:value-type="float">
            <text:p>7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72" calcext:value-type="float">
            <text:p>7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73" calcext:value-type="float">
            <text:p>7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75" calcext:value-type="float">
            <text:p>7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76" calcext:value-type="float">
            <text:p>7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78" calcext:value-type="float">
            <text:p>7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79" calcext:value-type="float">
            <text:p>7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80" calcext:value-type="float">
            <text:p>7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81" calcext:value-type="float">
            <text:p>7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82" calcext:value-type="float">
            <text:p>7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22" calcext:value-type="float">
            <text:p>8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23" calcext:value-type="float">
            <text:p>8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27" calcext:value-type="float">
            <text:p>8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28" calcext:value-type="float">
            <text:p>8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29" calcext:value-type="float">
            <text:p>8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58" calcext:value-type="float">
            <text:p>8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60" calcext:value-type="float">
            <text:p>8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61" calcext:value-type="float">
            <text:p>8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62" calcext:value-type="float">
            <text:p>8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63" calcext:value-type="float">
            <text:p>8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64" calcext:value-type="float">
            <text:p>8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65" calcext:value-type="float">
            <text:p>8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66" calcext:value-type="float">
            <text:p>8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78" calcext:value-type="float">
            <text:p>8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79" calcext:value-type="float">
            <text:p>8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82" calcext:value-type="float">
            <text:p>8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84" calcext:value-type="float">
            <text:p>8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85" calcext:value-type="float">
            <text:p>8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88" calcext:value-type="float">
            <text:p>8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95" calcext:value-type="float">
            <text:p>8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96" calcext:value-type="float">
            <text:p>8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13" calcext:value-type="float">
            <text:p>9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15" calcext:value-type="float">
            <text:p>9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26" calcext:value-type="float">
            <text:p>9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27" calcext:value-type="float">
            <text:p>9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30" calcext:value-type="float">
            <text:p>9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33" calcext:value-type="float">
            <text:p>9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34" calcext:value-type="float">
            <text:p>9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37" calcext:value-type="float">
            <text:p>9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42" calcext:value-type="float">
            <text:p>9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43" calcext:value-type="float">
            <text:p>9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63" calcext:value-type="float">
            <text:p>9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71" calcext:value-type="float">
            <text:p>9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72" calcext:value-type="float">
            <text:p>9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73" calcext:value-type="float">
            <text:p>9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74" calcext:value-type="float">
            <text:p>9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98" calcext:value-type="float">
            <text:p>9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01" calcext:value-type="float">
            <text:p>10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16" calcext:value-type="float">
            <text:p>10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33" calcext:value-type="float">
            <text:p>10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34" calcext:value-type="float">
            <text:p>10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42" calcext:value-type="float">
            <text:p>10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46" calcext:value-type="float">
            <text:p>10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51" calcext:value-type="float">
            <text:p>10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58" calcext:value-type="float">
            <text:p>10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59" calcext:value-type="float">
            <text:p>10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60" calcext:value-type="float">
            <text:p>10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61" calcext:value-type="float">
            <text:p>10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62" calcext:value-type="float">
            <text:p>10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63" calcext:value-type="float">
            <text:p>10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65" calcext:value-type="float">
            <text:p>10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66" calcext:value-type="float">
            <text:p>10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67" calcext:value-type="float">
            <text:p>10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84" calcext:value-type="float">
            <text:p>10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85" calcext:value-type="float">
            <text:p>10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92" calcext:value-type="float">
            <text:p>10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93" calcext:value-type="float">
            <text:p>10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94" calcext:value-type="float">
            <text:p>10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41" calcext:value-type="float">
            <text:p>11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50" calcext:value-type="float">
            <text:p>1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51" calcext:value-type="float">
            <text:p>1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52" calcext:value-type="float">
            <text:p>11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54" calcext:value-type="float">
            <text:p>1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74" calcext:value-type="float">
            <text:p>11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77" calcext:value-type="float">
            <text:p>11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78" calcext:value-type="float">
            <text:p>11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79" calcext:value-type="float">
            <text:p>11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80" calcext:value-type="float">
            <text:p>11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83" calcext:value-type="float">
            <text:p>11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84" calcext:value-type="float">
            <text:p>11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85" calcext:value-type="float">
            <text:p>1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91" calcext:value-type="float">
            <text:p>11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94" calcext:value-type="float">
            <text:p>11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96" calcext:value-type="float">
            <text:p>1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97" calcext:value-type="float">
            <text:p>11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98" calcext:value-type="float">
            <text:p>1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00" calcext:value-type="float">
            <text:p>12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01" calcext:value-type="float">
            <text:p>12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02" calcext:value-type="float">
            <text:p>12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08" calcext:value-type="float">
            <text:p>1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09" calcext:value-type="float">
            <text:p>1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10" calcext:value-type="float">
            <text:p>1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11" calcext:value-type="float">
            <text:p>1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12" calcext:value-type="float">
            <text:p>1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13" calcext:value-type="float">
            <text:p>12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14" calcext:value-type="float">
            <text:p>12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15" calcext:value-type="float">
            <text:p>12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18" calcext:value-type="float">
            <text:p>12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19" calcext:value-type="float">
            <text:p>12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21" calcext:value-type="float">
            <text:p>12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22" calcext:value-type="float">
            <text:p>1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24" calcext:value-type="float">
            <text:p>12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25" calcext:value-type="float">
            <text:p>12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27" calcext:value-type="float">
            <text:p>12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29" calcext:value-type="float">
            <text:p>12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30" calcext:value-type="float">
            <text:p>12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54" calcext:value-type="float">
            <text:p>12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09" calcext:value-type="float">
            <text:p>13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10" calcext:value-type="float">
            <text:p>13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11" calcext:value-type="float">
            <text:p>13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12" calcext:value-type="float">
            <text:p>13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13" calcext:value-type="float">
            <text:p>13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15" calcext:value-type="float">
            <text:p>13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16" calcext:value-type="float">
            <text:p>13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17" calcext:value-type="float">
            <text:p>13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18" calcext:value-type="float">
            <text:p>13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19" calcext:value-type="float">
            <text:p>13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20" calcext:value-type="float">
            <text:p>13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21" calcext:value-type="float">
            <text:p>13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22" calcext:value-type="float">
            <text:p>13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31" calcext:value-type="float">
            <text:p>13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33" calcext:value-type="float">
            <text:p>13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34" calcext:value-type="float">
            <text:p>13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35" calcext:value-type="float">
            <text:p>13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36" calcext:value-type="float">
            <text:p>13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37" calcext:value-type="float">
            <text:p>13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38" calcext:value-type="float">
            <text:p>13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39" calcext:value-type="float">
            <text:p>13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40" calcext:value-type="float">
            <text:p>13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41" calcext:value-type="float">
            <text:p>13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42" calcext:value-type="float">
            <text:p>13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44" calcext:value-type="float">
            <text:p>13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45" calcext:value-type="float">
            <text:p>13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47" calcext:value-type="float">
            <text:p>13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48" calcext:value-type="float">
            <text:p>13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50" calcext:value-type="float">
            <text:p>13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51" calcext:value-type="float">
            <text:p>13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52" calcext:value-type="float">
            <text:p>13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56" calcext:value-type="float">
            <text:p>13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57" calcext:value-type="float">
            <text:p>13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59" calcext:value-type="float">
            <text:p>13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61" calcext:value-type="float">
            <text:p>13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62" calcext:value-type="float">
            <text:p>13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63" calcext:value-type="float">
            <text:p>13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64" calcext:value-type="float">
            <text:p>13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65" calcext:value-type="float">
            <text:p>13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71" calcext:value-type="float">
            <text:p>13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72" calcext:value-type="float">
            <text:p>13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73" calcext:value-type="float">
            <text:p>13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81" calcext:value-type="float">
            <text:p>13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83" calcext:value-type="float">
            <text:p>13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84" calcext:value-type="float">
            <text:p>13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85" calcext:value-type="float">
            <text:p>13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86" calcext:value-type="float">
            <text:p>13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87" calcext:value-type="float">
            <text:p>13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88" calcext:value-type="float">
            <text:p>13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90" calcext:value-type="float">
            <text:p>13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91" calcext:value-type="float">
            <text:p>13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92" calcext:value-type="float">
            <text:p>13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93" calcext:value-type="float">
            <text:p>13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94" calcext:value-type="float">
            <text:p>13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95" calcext:value-type="float">
            <text:p>13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96" calcext:value-type="float">
            <text:p>13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97" calcext:value-type="float">
            <text:p>13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99" calcext:value-type="float">
            <text:p>13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18" calcext:value-type="float">
            <text:p>14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19" calcext:value-type="float">
            <text:p>14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20" calcext:value-type="float">
            <text:p>14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21" calcext:value-type="float">
            <text:p>14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22" calcext:value-type="float">
            <text:p>14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24" calcext:value-type="float">
            <text:p>14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25" calcext:value-type="float">
            <text:p>14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28" calcext:value-type="float">
            <text:p>14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29" calcext:value-type="float">
            <text:p>14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30" calcext:value-type="float">
            <text:p>14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37" calcext:value-type="float">
            <text:p>14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38" calcext:value-type="float">
            <text:p>14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39" calcext:value-type="float">
            <text:p>14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40" calcext:value-type="float">
            <text:p>14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42" calcext:value-type="float">
            <text:p>14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45" calcext:value-type="float">
            <text:p>14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77" calcext:value-type="float">
            <text:p>14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91" calcext:value-type="float">
            <text:p>14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92" calcext:value-type="float">
            <text:p>14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93" calcext:value-type="float">
            <text:p>14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94" calcext:value-type="float">
            <text:p>14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542" calcext:value-type="float">
            <text:p>15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561" calcext:value-type="float">
            <text:p>15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564" calcext:value-type="float">
            <text:p>15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565" calcext:value-type="float">
            <text:p>15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567" calcext:value-type="float">
            <text:p>15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570" calcext:value-type="float">
            <text:p>15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576" calcext:value-type="float">
            <text:p>15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578" calcext:value-type="float">
            <text:p>15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593" calcext:value-type="float">
            <text:p>15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598" calcext:value-type="float">
            <text:p>15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05" calcext:value-type="float">
            <text:p>16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11" calcext:value-type="float">
            <text:p>16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20" calcext:value-type="float">
            <text:p>16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40" calcext:value-type="float">
            <text:p>16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41" calcext:value-type="float">
            <text:p>16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42" calcext:value-type="float">
            <text:p>16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43" calcext:value-type="float">
            <text:p>16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51" calcext:value-type="float">
            <text:p>16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60" calcext:value-type="float">
            <text:p>16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63" calcext:value-type="float">
            <text:p>16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66" calcext:value-type="float">
            <text:p>16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86" calcext:value-type="float">
            <text:p>16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87" calcext:value-type="float">
            <text:p>16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88" calcext:value-type="float">
            <text:p>16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89" calcext:value-type="float">
            <text:p>16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90" calcext:value-type="float">
            <text:p>16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91" calcext:value-type="float">
            <text:p>16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92" calcext:value-type="float">
            <text:p>16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93" calcext:value-type="float">
            <text:p>16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94" calcext:value-type="float">
            <text:p>16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95" calcext:value-type="float">
            <text:p>16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08" calcext:value-type="float">
            <text:p>17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09" calcext:value-type="float">
            <text:p>17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10" calcext:value-type="float">
            <text:p>17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11" calcext:value-type="float">
            <text:p>17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12" calcext:value-type="float">
            <text:p>17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13" calcext:value-type="float">
            <text:p>17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14" calcext:value-type="float">
            <text:p>17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15" calcext:value-type="float">
            <text:p>17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16" calcext:value-type="float">
            <text:p>17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17" calcext:value-type="float">
            <text:p>17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18" calcext:value-type="float">
            <text:p>17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19" calcext:value-type="float">
            <text:p>17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20" calcext:value-type="float">
            <text:p>17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22" calcext:value-type="float">
            <text:p>17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24" calcext:value-type="float">
            <text:p>17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27" calcext:value-type="float">
            <text:p>17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28" calcext:value-type="float">
            <text:p>17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29" calcext:value-type="float">
            <text:p>17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30" calcext:value-type="float">
            <text:p>17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31" calcext:value-type="float">
            <text:p>17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34" calcext:value-type="float">
            <text:p>17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35" calcext:value-type="float">
            <text:p>17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36" calcext:value-type="float">
            <text:p>17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37" calcext:value-type="float">
            <text:p>17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38" calcext:value-type="float">
            <text:p>17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39" calcext:value-type="float">
            <text:p>17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40" calcext:value-type="float">
            <text:p>17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41" calcext:value-type="float">
            <text:p>17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42" calcext:value-type="float">
            <text:p>17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45" calcext:value-type="float">
            <text:p>17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47" calcext:value-type="float">
            <text:p>17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48" calcext:value-type="float">
            <text:p>17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50" calcext:value-type="float">
            <text:p>17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51" calcext:value-type="float">
            <text:p>17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52" calcext:value-type="float">
            <text:p>17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53" calcext:value-type="float">
            <text:p>17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54" calcext:value-type="float">
            <text:p>17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55" calcext:value-type="float">
            <text:p>17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56" calcext:value-type="float">
            <text:p>17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57" calcext:value-type="float">
            <text:p>17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62" calcext:value-type="float">
            <text:p>17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63" calcext:value-type="float">
            <text:p>17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64" calcext:value-type="float">
            <text:p>17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65" calcext:value-type="float">
            <text:p>17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66" calcext:value-type="float">
            <text:p>17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67" calcext:value-type="float">
            <text:p>17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68" calcext:value-type="float">
            <text:p>17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69" calcext:value-type="float">
            <text:p>17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70" calcext:value-type="float">
            <text:p>17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81" calcext:value-type="float">
            <text:p>17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85" calcext:value-type="float">
            <text:p>17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92" calcext:value-type="float">
            <text:p>17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02" calcext:value-type="float">
            <text:p>18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04" calcext:value-type="float">
            <text:p>18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16" calcext:value-type="float">
            <text:p>18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17" calcext:value-type="float">
            <text:p>18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26" calcext:value-type="float">
            <text:p>18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27" calcext:value-type="float">
            <text:p>18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36" calcext:value-type="float">
            <text:p>18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37" calcext:value-type="float">
            <text:p>18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38" calcext:value-type="float">
            <text:p>18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39" calcext:value-type="float">
            <text:p>18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42" calcext:value-type="float">
            <text:p>18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44" calcext:value-type="float">
            <text:p>18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52" calcext:value-type="float">
            <text:p>18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53" calcext:value-type="float">
            <text:p>18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54" calcext:value-type="float">
            <text:p>18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55" calcext:value-type="float">
            <text:p>18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56" calcext:value-type="float">
            <text:p>18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57" calcext:value-type="float">
            <text:p>18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58" calcext:value-type="float">
            <text:p>18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59" calcext:value-type="float">
            <text:p>18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60" calcext:value-type="float">
            <text:p>18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61" calcext:value-type="float">
            <text:p>18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62" calcext:value-type="float">
            <text:p>18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73" calcext:value-type="float">
            <text:p>18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86" calcext:value-type="float">
            <text:p>18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88" calcext:value-type="float">
            <text:p>18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89" calcext:value-type="float">
            <text:p>18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90" calcext:value-type="float">
            <text:p>18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91" calcext:value-type="float">
            <text:p>18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92" calcext:value-type="float">
            <text:p>18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93" calcext:value-type="float">
            <text:p>18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94" calcext:value-type="float">
            <text:p>18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95" calcext:value-type="float">
            <text:p>18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96" calcext:value-type="float">
            <text:p>18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99" calcext:value-type="float">
            <text:p>18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00" calcext:value-type="float">
            <text:p>19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01" calcext:value-type="float">
            <text:p>19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04" calcext:value-type="float">
            <text:p>19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845" calcext:value-type="float">
            <text:p>8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846" calcext:value-type="float">
            <text:p>8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847" calcext:value-type="float">
            <text:p>8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848" calcext:value-type="float">
            <text:p>8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868" calcext:value-type="float">
            <text:p>8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870" calcext:value-type="float">
            <text:p>8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871" calcext:value-type="float">
            <text:p>8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72" calcext:value-type="float">
            <text:p>9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73" calcext:value-type="float">
            <text:p>9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74" calcext:value-type="float">
            <text:p>9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76" calcext:value-type="float">
            <text:p>9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78" calcext:value-type="float">
            <text:p>9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79" calcext:value-type="float">
            <text:p>9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80" calcext:value-type="float">
            <text:p>9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81" calcext:value-type="float">
            <text:p>9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82" calcext:value-type="float">
            <text:p>9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84" calcext:value-type="float">
            <text:p>9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86" calcext:value-type="float">
            <text:p>9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91" calcext:value-type="float">
            <text:p>9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93" calcext:value-type="float">
            <text:p>9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23" calcext:value-type="float">
            <text:p>10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24" calcext:value-type="float">
            <text:p>10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35" calcext:value-type="float">
            <text:p>10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36" calcext:value-type="float">
            <text:p>10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94" calcext:value-type="float">
            <text:p>10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96" calcext:value-type="float">
            <text:p>10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97" calcext:value-type="float">
            <text:p>10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W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7" calcext:value-type="float">
            <text:p>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7" calcext:value-type="float">
            <text:p>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A CIOTAT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A CIOTAT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A CIOTAT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A CIOTAT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AZ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B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B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B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B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B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B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B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B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B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B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B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GRANS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GRANS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GRANS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ISTRES</text:p>
          </table:table-cell>
          <table:table-cell/>
          <table:table-cell office:value-type="string" calcext:value-type="string">
            <text:p>C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ISTRES</text:p>
          </table:table-cell>
          <table:table-cell/>
          <table:table-cell office:value-type="string" calcext:value-type="string">
            <text:p>C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ARTIGUES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ARTIGUES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ARTIGUES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ARTIGUES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ARTIGUES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ARTIGUES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ARTIGUES</text:p>
          </table:table-cell>
          <table:table-cell/>
          <table:table-cell office:value-type="string" calcext:value-type="string">
            <text:p>AZ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ARTIGUES</text:p>
          </table:table-cell>
          <table:table-cell/>
          <table:table-cell office:value-type="string" calcext:value-type="string">
            <text:p>B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ARTIGUES</text:p>
          </table:table-cell>
          <table:table-cell/>
          <table:table-cell office:value-type="string" calcext:value-type="string">
            <text:p>E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9" calcext:value-type="float">
            <text:p>5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0" calcext:value-type="float">
            <text:p>5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86" calcext:value-type="float">
            <text:p>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87" calcext:value-type="float">
            <text:p>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88" calcext:value-type="float">
            <text:p>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89" calcext:value-type="float">
            <text:p>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92" calcext:value-type="float">
            <text:p>9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93" calcext:value-type="float">
            <text:p>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94" calcext:value-type="float">
            <text:p>9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95" calcext:value-type="float">
            <text:p>9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96" calcext:value-type="float">
            <text:p>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97" calcext:value-type="float">
            <text:p>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00" calcext:value-type="float">
            <text:p>10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01" calcext:value-type="float">
            <text:p>10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02" calcext:value-type="float">
            <text:p>10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03" calcext:value-type="float">
            <text:p>10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04" calcext:value-type="float">
            <text:p>10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21" calcext:value-type="float">
            <text:p>1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22" calcext:value-type="float">
            <text:p>1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23" calcext:value-type="float">
            <text:p>1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27" calcext:value-type="float">
            <text:p>1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29" calcext:value-type="float">
            <text:p>12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32" calcext:value-type="float">
            <text:p>1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33" calcext:value-type="float">
            <text:p>1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MARSEILLE 1ER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MARSEILLE 1ER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MARSEILLE 1ER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MARSEILLE 1ER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MARSEILLE 1ER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MARSEILLE 1ER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MARSEILLE 1ER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MARSEILLE 1ER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EME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H</text:p>
          </table:table-cell>
          <table:table-cell office:value-type="float" office:value="311" calcext:value-type="float">
            <text:p>3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EME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H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EME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H</text:p>
          </table:table-cell>
          <table:table-cell office:value-type="float" office:value="381" calcext:value-type="float">
            <text:p>3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EME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EME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L</text:p>
          </table:table-cell>
          <table:table-cell office:value-type="float" office:value="137" calcext:value-type="float">
            <text:p>13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EME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L</text:p>
          </table:table-cell>
          <table:table-cell office:value-type="float" office:value="197" calcext:value-type="float">
            <text:p>19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EME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L</text:p>
          </table:table-cell>
          <table:table-cell office:value-type="float" office:value="204" calcext:value-type="float">
            <text:p>20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EME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L</text:p>
          </table:table-cell>
          <table:table-cell office:value-type="float" office:value="205" calcext:value-type="float">
            <text:p>20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EME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L</text:p>
          </table:table-cell>
          <table:table-cell office:value-type="float" office:value="207" calcext:value-type="float">
            <text:p>20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EME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N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EME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N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EME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N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EME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N</text:p>
          </table:table-cell>
          <table:table-cell office:value-type="float" office:value="285" calcext:value-type="float">
            <text:p>2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EME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L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EME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L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EME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L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EME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L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EME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L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EME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L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EME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EME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EME</text:p>
          </table:table-cell>
          <table:table-cell office:value-type="float" office:value="907" calcext:value-type="float">
            <text:p>907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EME</text:p>
          </table:table-cell>
          <table:table-cell office:value-type="float" office:value="907" calcext:value-type="float">
            <text:p>907</text:p>
          </table:table-cell>
          <table:table-cell office:value-type="string" calcext:value-type="string">
            <text:p>I</text:p>
          </table:table-cell>
          <table:table-cell office:value-type="float" office:value="325" calcext:value-type="float">
            <text:p>325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s Bouches-du-Rhôn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0:54:53.84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5:08:29.854000000</meta:creation-date>
    <meta:generator>LibreOffice/7.2.7.2.M7$Windows_X86_64 LibreOffice_project/eae1a20eee24d7fbeb19ff1fe91a658206f3f25b</meta:generator>
    <meta:editing-duration>PT10M33S</meta:editing-duration>
    <meta:editing-cycles>3</meta:editing-cycles>
    <dc:date>2024-07-11T10:56:00.523000000</dc:date>
    <meta:document-statistic meta:table-count="1" meta:cell-count="4475" meta:object-count="0"/>
  </office:meta>
</office:document-meta>
</file>