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2" table:default-cell-style-name="ce15"/>
        <table:table-column table:style-name="co1" table:default-cell-style-name="ce17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1" calcext:value-type="float">
            <text:p>2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4" calcext:value-type="float">
            <text:p>2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6" calcext:value-type="float">
            <text:p>2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28" calcext:value-type="float">
            <text:p>128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48" calcext:value-type="float">
            <text:p>148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52" calcext:value-type="float">
            <text:p>152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64" calcext:value-type="float">
            <text:p>16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71" calcext:value-type="float">
            <text:p>17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76" calcext:value-type="float">
            <text:p>17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89" calcext:value-type="float">
            <text:p>189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90" calcext:value-type="float">
            <text:p>19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93" calcext:value-type="float">
            <text:p>19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199" calcext:value-type="float">
            <text:p>199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02" calcext:value-type="float">
            <text:p>202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03" calcext:value-type="float">
            <text:p>20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04" calcext:value-type="float">
            <text:p>20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05" calcext:value-type="float">
            <text:p>205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07" calcext:value-type="float">
            <text:p>207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10" calcext:value-type="float">
            <text:p>21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11" calcext:value-type="float">
            <text:p>21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15" calcext:value-type="float">
            <text:p>215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17" calcext:value-type="float">
            <text:p>217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31" calcext:value-type="float">
            <text:p>23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32" calcext:value-type="float">
            <text:p>232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34" calcext:value-type="float">
            <text:p>23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35" calcext:value-type="float">
            <text:p>235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37" calcext:value-type="float">
            <text:p>237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38" calcext:value-type="float">
            <text:p>238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39" calcext:value-type="float">
            <text:p>239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40" calcext:value-type="float">
            <text:p>24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41" calcext:value-type="float">
            <text:p>24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43" calcext:value-type="float">
            <text:p>24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45" calcext:value-type="float">
            <text:p>245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47" calcext:value-type="float">
            <text:p>247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51" calcext:value-type="float">
            <text:p>25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53" calcext:value-type="float">
            <text:p>25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54" calcext:value-type="float">
            <text:p>25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55" calcext:value-type="float">
            <text:p>255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56" calcext:value-type="float">
            <text:p>25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60" calcext:value-type="float">
            <text:p>26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64" calcext:value-type="float">
            <text:p>26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79" calcext:value-type="float">
            <text:p>279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80" calcext:value-type="float">
            <text:p>28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85" calcext:value-type="float">
            <text:p>285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86" calcext:value-type="float">
            <text:p>28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90" calcext:value-type="float">
            <text:p>29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91" calcext:value-type="float">
            <text:p>29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93" calcext:value-type="float">
            <text:p>29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94" calcext:value-type="float">
            <text:p>29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96" calcext:value-type="float">
            <text:p>29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298" calcext:value-type="float">
            <text:p>298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00" calcext:value-type="float">
            <text:p>30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08" calcext:value-type="float">
            <text:p>308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14" calcext:value-type="float">
            <text:p>31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15" calcext:value-type="float">
            <text:p>315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21" calcext:value-type="float">
            <text:p>32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22" calcext:value-type="float">
            <text:p>322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24" calcext:value-type="float">
            <text:p>32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36" calcext:value-type="float">
            <text:p>33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38" calcext:value-type="float">
            <text:p>338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41" calcext:value-type="float">
            <text:p>34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43" calcext:value-type="float">
            <text:p>34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49" calcext:value-type="float">
            <text:p>349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50" calcext:value-type="float">
            <text:p>35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51" calcext:value-type="float">
            <text:p>35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53" calcext:value-type="float">
            <text:p>35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54" calcext:value-type="float">
            <text:p>35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56" calcext:value-type="float">
            <text:p>35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59" calcext:value-type="float">
            <text:p>359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60" calcext:value-type="float">
            <text:p>36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61" calcext:value-type="float">
            <text:p>36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62" calcext:value-type="float">
            <text:p>362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65" calcext:value-type="float">
            <text:p>365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66" calcext:value-type="float">
            <text:p>36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68" calcext:value-type="float">
            <text:p>368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83" calcext:value-type="float">
            <text:p>38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84" calcext:value-type="float">
            <text:p>38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85" calcext:value-type="float">
            <text:p>385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90" calcext:value-type="float">
            <text:p>39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392" calcext:value-type="float">
            <text:p>392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418" calcext:value-type="float">
            <text:p>418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421" calcext:value-type="float">
            <text:p>42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425" calcext:value-type="float">
            <text:p>425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426" calcext:value-type="float">
            <text:p>42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427" calcext:value-type="float">
            <text:p>427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431" calcext:value-type="float">
            <text:p>43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434" calcext:value-type="float">
            <text:p>43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436" calcext:value-type="float">
            <text:p>43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442" calcext:value-type="float">
            <text:p>442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458" calcext:value-type="float">
            <text:p>458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576" calcext:value-type="float">
            <text:p>57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16" calcext:value-type="float">
            <text:p>616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19" calcext:value-type="float">
            <text:p>619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22" calcext:value-type="float">
            <text:p>622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31" calcext:value-type="float">
            <text:p>63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33" calcext:value-type="float">
            <text:p>63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34" calcext:value-type="float">
            <text:p>634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43" calcext:value-type="float">
            <text:p>64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47" calcext:value-type="float">
            <text:p>647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48" calcext:value-type="float">
            <text:p>648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49" calcext:value-type="float">
            <text:p>649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50" calcext:value-type="float">
            <text:p>65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51" calcext:value-type="float">
            <text:p>65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61" calcext:value-type="float">
            <text:p>66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62" calcext:value-type="float">
            <text:p>662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70" calcext:value-type="float">
            <text:p>670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673" calcext:value-type="float">
            <text:p>67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 table:style-name="ce16"/>
          <table:table-cell office:value-type="string" calcext:value-type="string">
            <text:p>BL</text:p>
          </table:table-cell>
          <table:table-cell office:value-type="float" office:value="703" calcext:value-type="float">
            <text:p>703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04" calcext:value-type="float">
            <text:p>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21" calcext:value-type="float">
            <text:p>7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26" calcext:value-type="float">
            <text:p>7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32" calcext:value-type="float">
            <text:p>7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48" calcext:value-type="float">
            <text:p>7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49" calcext:value-type="float">
            <text:p>7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07" calcext:value-type="float">
            <text:p>8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13" calcext:value-type="float">
            <text:p>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5" calcext:value-type="float">
            <text:p>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5" calcext:value-type="float">
            <text:p>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50" calcext:value-type="float">
            <text:p>8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51" calcext:value-type="float">
            <text:p>8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54" calcext:value-type="float">
            <text:p>8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1" calcext:value-type="float">
            <text:p>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9" calcext:value-type="float">
            <text:p>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2" calcext:value-type="float">
            <text:p>3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19" calcext:value-type="float">
            <text:p>4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0" calcext:value-type="float">
            <text:p>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9" calcext:value-type="float">
            <text:p>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0" calcext:value-type="float">
            <text:p>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3" calcext:value-type="float">
            <text:p>4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4" calcext:value-type="float">
            <text:p>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8" calcext:value-type="float">
            <text:p>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9" calcext:value-type="float">
            <text:p>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3" calcext:value-type="float">
            <text:p>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5" calcext:value-type="float">
            <text:p>4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8" calcext:value-type="float">
            <text:p>4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0" calcext:value-type="float">
            <text:p>4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7" calcext:value-type="float">
            <text:p>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8" calcext:value-type="float">
            <text:p>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9" calcext:value-type="float">
            <text:p>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0" calcext:value-type="float">
            <text:p>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1" calcext:value-type="float">
            <text:p>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3" calcext:value-type="float">
            <text:p>4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4" calcext:value-type="float">
            <text:p>4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5" calcext:value-type="float">
            <text:p>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9" calcext:value-type="float">
            <text:p>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3" calcext:value-type="float">
            <text:p>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4" calcext:value-type="float">
            <text:p>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4" calcext:value-type="float">
            <text:p>4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7" calcext:value-type="float">
            <text:p>4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8" calcext:value-type="float">
            <text:p>4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9" calcext:value-type="float">
            <text:p>4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1" calcext:value-type="float">
            <text:p>5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5" calcext:value-type="float">
            <text:p>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0" calcext:value-type="float">
            <text:p>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08" calcext:value-type="float">
            <text:p>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09" calcext:value-type="float">
            <text:p>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12" calcext:value-type="float">
            <text:p>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18" calcext:value-type="float">
            <text:p>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39" calcext:value-type="float">
            <text:p>6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59" calcext:value-type="float">
            <text:p>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60" calcext:value-type="float">
            <text:p>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1" calcext:value-type="float">
            <text:p>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8" calcext:value-type="float">
            <text:p>6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2" calcext:value-type="float">
            <text:p>6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5" calcext:value-type="float">
            <text:p>6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09" calcext:value-type="float">
            <text:p>7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3" calcext:value-type="float">
            <text:p>7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4" calcext:value-type="float">
            <text:p>7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7" calcext:value-type="float">
            <text:p>7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8" calcext:value-type="float">
            <text:p>7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6" calcext:value-type="float">
            <text:p>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8" calcext:value-type="float">
            <text:p>7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5" calcext:value-type="float">
            <text:p>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8" calcext:value-type="float">
            <text:p>7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1" calcext:value-type="float">
            <text:p>7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2" calcext:value-type="float">
            <text:p>7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4" calcext:value-type="float">
            <text:p>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6" calcext:value-type="float">
            <text:p>7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9" calcext:value-type="float">
            <text:p>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3" calcext:value-type="float">
            <text:p>8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47" calcext:value-type="float">
            <text:p>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9" calcext:value-type="float">
            <text:p>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2" calcext:value-type="float">
            <text:p>3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7" calcext:value-type="float">
            <text:p>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1" calcext:value-type="float">
            <text:p>4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7" calcext:value-type="float">
            <text:p>4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0" calcext:value-type="float">
            <text:p>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2" calcext:value-type="float">
            <text:p>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4" calcext:value-type="float">
            <text:p>4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5" calcext:value-type="float">
            <text:p>4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7" calcext:value-type="float">
            <text:p>4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1" calcext:value-type="float">
            <text:p>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4" calcext:value-type="float">
            <text:p>5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41" calcext:value-type="float">
            <text:p>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64" calcext:value-type="float">
            <text:p>5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67" calcext:value-type="float">
            <text:p>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1" calcext:value-type="float">
            <text:p>5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8" calcext:value-type="float">
            <text:p>5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3" calcext:value-type="float">
            <text:p>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5" calcext:value-type="float">
            <text:p>5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8" calcext:value-type="float">
            <text:p>5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2" calcext:value-type="float">
            <text:p>6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4" calcext:value-type="float">
            <text:p>6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6" calcext:value-type="float">
            <text:p>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10" calcext:value-type="float">
            <text:p>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11" calcext:value-type="float">
            <text:p>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19" calcext:value-type="float">
            <text:p>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22" calcext:value-type="float">
            <text:p>6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25" calcext:value-type="float">
            <text:p>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26" calcext:value-type="float">
            <text:p>6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34" calcext:value-type="float">
            <text:p>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36" calcext:value-type="float">
            <text:p>6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0" calcext:value-type="float">
            <text:p>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9" calcext:value-type="float">
            <text:p>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4" calcext:value-type="float">
            <text:p>6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7" calcext:value-type="float">
            <text:p>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05" calcext:value-type="float">
            <text:p>7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08" calcext:value-type="float">
            <text:p>7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5" calcext:value-type="float">
            <text:p>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3" calcext:value-type="float">
            <text:p>7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4" calcext:value-type="float">
            <text:p>7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7" calcext:value-type="float">
            <text:p>7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3" calcext:value-type="float">
            <text:p>7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8" calcext:value-type="float">
            <text:p>7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9" calcext:value-type="float">
            <text:p>7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0" calcext:value-type="float">
            <text:p>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2" calcext:value-type="float">
            <text:p>7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3" calcext:value-type="float">
            <text:p>7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3" calcext:value-type="float">
            <text:p>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5" calcext:value-type="float">
            <text:p>8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5" calcext:value-type="float">
            <text:p>8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3" calcext:value-type="float">
            <text:p>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6" calcext:value-type="float">
            <text:p>2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7" calcext:value-type="float">
            <text:p>2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9" calcext:value-type="float">
            <text:p>2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26" calcext:value-type="float">
            <text:p>2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64" calcext:value-type="float">
            <text:p>4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64" calcext:value-type="float">
            <text:p>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2" calcext:value-type="float">
            <text:p>5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8" calcext:value-type="float">
            <text:p>6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19" calcext:value-type="float">
            <text:p>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30" calcext:value-type="float">
            <text:p>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35" calcext:value-type="float">
            <text:p>6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44" calcext:value-type="float">
            <text:p>6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54" calcext:value-type="float">
            <text:p>6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64" calcext:value-type="float">
            <text:p>6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77" calcext:value-type="float">
            <text:p>6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6" calcext:value-type="float">
            <text:p>6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95" calcext:value-type="float">
            <text:p>6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0" calcext:value-type="float">
            <text:p>7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1" calcext:value-type="float">
            <text:p>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2" calcext:value-type="float">
            <text:p>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5" calcext:value-type="float">
            <text:p>7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0" calcext:value-type="float">
            <text:p>7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38" calcext:value-type="float">
            <text:p>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39" calcext:value-type="float">
            <text:p>7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0" calcext:value-type="float">
            <text:p>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2" calcext:value-type="float">
            <text:p>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3" calcext:value-type="float">
            <text:p>7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8" calcext:value-type="float">
            <text:p>7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49" calcext:value-type="float">
            <text:p>7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50" calcext:value-type="float">
            <text:p>7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51" calcext:value-type="float">
            <text:p>7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59" calcext:value-type="float">
            <text:p>7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0" calcext:value-type="float">
            <text:p>7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8" calcext:value-type="float">
            <text:p>7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69" calcext:value-type="float">
            <text:p>7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0" calcext:value-type="float">
            <text:p>7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1" calcext:value-type="float">
            <text:p>7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2" calcext:value-type="float">
            <text:p>7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3" calcext:value-type="float">
            <text:p>7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6" calcext:value-type="float">
            <text:p>7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7" calcext:value-type="float">
            <text:p>7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81" calcext:value-type="float">
            <text:p>7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83" calcext:value-type="float">
            <text:p>7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85" calcext:value-type="float">
            <text:p>7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94" calcext:value-type="float">
            <text:p>7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795" calcext:value-type="float">
            <text:p>7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1" calcext:value-type="float">
            <text:p>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5" calcext:value-type="float">
            <text:p>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6" calcext:value-type="float">
            <text:p>8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09" calcext:value-type="float">
            <text:p>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10" calcext:value-type="float">
            <text:p>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33" calcext:value-type="float">
            <text:p>8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35" calcext:value-type="float">
            <text:p>8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36" calcext:value-type="float">
            <text:p>8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1" calcext:value-type="float">
            <text:p>8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2" calcext:value-type="float">
            <text:p>8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3" calcext:value-type="float">
            <text:p>8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4" calcext:value-type="float">
            <text:p>8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6" calcext:value-type="float">
            <text:p>8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7" calcext:value-type="float">
            <text:p>8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8" calcext:value-type="float">
            <text:p>8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49" calcext:value-type="float">
            <text:p>8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0" calcext:value-type="float">
            <text:p>8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1" calcext:value-type="float">
            <text:p>8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2" calcext:value-type="float">
            <text:p>8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3" calcext:value-type="float">
            <text:p>8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4" calcext:value-type="float">
            <text:p>8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6" calcext:value-type="float">
            <text:p>8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57" calcext:value-type="float">
            <text:p>8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1" calcext:value-type="float">
            <text:p>8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2" calcext:value-type="float">
            <text:p>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3" calcext:value-type="float">
            <text:p>8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4" calcext:value-type="float">
            <text:p>8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5" calcext:value-type="float">
            <text:p>8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6" calcext:value-type="float">
            <text:p>8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7" calcext:value-type="float">
            <text:p>8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0" calcext:value-type="float">
            <text:p>8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1" calcext:value-type="float">
            <text:p>8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2" calcext:value-type="float">
            <text:p>8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4" calcext:value-type="float">
            <text:p>8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6" calcext:value-type="float">
            <text:p>8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78" calcext:value-type="float">
            <text:p>8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0" calcext:value-type="float">
            <text:p>8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4" calcext:value-type="float">
            <text:p>8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7" calcext:value-type="float">
            <text:p>8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8" calcext:value-type="float">
            <text:p>8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89" calcext:value-type="float">
            <text:p>8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0" calcext:value-type="float">
            <text:p>8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1" calcext:value-type="float">
            <text:p>8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2" calcext:value-type="float">
            <text:p>8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4" calcext:value-type="float">
            <text:p>8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7" calcext:value-type="float">
            <text:p>8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899" calcext:value-type="float">
            <text:p>8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04" calcext:value-type="float">
            <text:p>9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06" calcext:value-type="float">
            <text:p>9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07" calcext:value-type="float">
            <text:p>9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08" calcext:value-type="float">
            <text:p>9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0" calcext:value-type="float">
            <text:p>9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3" calcext:value-type="float">
            <text:p>9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5" calcext:value-type="float">
            <text:p>9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6" calcext:value-type="float">
            <text:p>9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8" calcext:value-type="float">
            <text:p>9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19" calcext:value-type="float">
            <text:p>9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0" calcext:value-type="float">
            <text:p>9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2" calcext:value-type="float">
            <text:p>9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4" calcext:value-type="float">
            <text:p>9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6" calcext:value-type="float">
            <text:p>9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8" calcext:value-type="float">
            <text:p>9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29" calcext:value-type="float">
            <text:p>9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34" calcext:value-type="float">
            <text:p>9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35" calcext:value-type="float">
            <text:p>9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52" calcext:value-type="float">
            <text:p>9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59" calcext:value-type="float">
            <text:p>9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0" calcext:value-type="float">
            <text:p>9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1" calcext:value-type="float">
            <text:p>9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2" calcext:value-type="float">
            <text:p>9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3" calcext:value-type="float">
            <text:p>9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4" calcext:value-type="float">
            <text:p>9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5" calcext:value-type="float">
            <text:p>9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7" calcext:value-type="float">
            <text:p>9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8" calcext:value-type="float">
            <text:p>9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69" calcext:value-type="float">
            <text:p>9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1" calcext:value-type="float">
            <text:p>9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5" calcext:value-type="float">
            <text:p>9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6" calcext:value-type="float">
            <text:p>9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7" calcext:value-type="float">
            <text:p>9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8" calcext:value-type="float">
            <text:p>9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79" calcext:value-type="float">
            <text:p>9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0" calcext:value-type="float">
            <text:p>9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1" calcext:value-type="float">
            <text:p>9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2" calcext:value-type="float">
            <text:p>9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3" calcext:value-type="float">
            <text:p>9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4" calcext:value-type="float">
            <text:p>9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5" calcext:value-type="float">
            <text:p>9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8" calcext:value-type="float">
            <text:p>9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89" calcext:value-type="float">
            <text:p>9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0" calcext:value-type="float">
            <text:p>9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2" calcext:value-type="float">
            <text:p>9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3" calcext:value-type="float">
            <text:p>9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4" calcext:value-type="float">
            <text:p>9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5" calcext:value-type="float">
            <text:p>9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6" calcext:value-type="float">
            <text:p>9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7" calcext:value-type="float">
            <text:p>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998" calcext:value-type="float">
            <text:p>9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00" calcext:value-type="float">
            <text:p>10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01" calcext:value-type="float">
            <text:p>10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12" calcext:value-type="float">
            <text:p>10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15" calcext:value-type="float">
            <text:p>10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18" calcext:value-type="float">
            <text:p>10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19" calcext:value-type="float">
            <text:p>10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20" calcext:value-type="float">
            <text:p>10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21" calcext:value-type="float">
            <text:p>10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22" calcext:value-type="float">
            <text:p>10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23" calcext:value-type="float">
            <text:p>10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29" calcext:value-type="float">
            <text:p>10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0" calcext:value-type="float">
            <text:p>10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1" calcext:value-type="float">
            <text:p>10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2" calcext:value-type="float">
            <text:p>10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4" calcext:value-type="float">
            <text:p>10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5" calcext:value-type="float">
            <text:p>10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6" calcext:value-type="float">
            <text:p>10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7" calcext:value-type="float">
            <text:p>10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8" calcext:value-type="float">
            <text:p>10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9" calcext:value-type="float">
            <text:p>10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1" calcext:value-type="float">
            <text:p>10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3" calcext:value-type="float">
            <text:p>10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4" calcext:value-type="float">
            <text:p>10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5" calcext:value-type="float">
            <text:p>10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6" calcext:value-type="float">
            <text:p>10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7" calcext:value-type="float">
            <text:p>10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8" calcext:value-type="float">
            <text:p>10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9" calcext:value-type="float">
            <text:p>10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51" calcext:value-type="float">
            <text:p>10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53" calcext:value-type="float">
            <text:p>10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54" calcext:value-type="float">
            <text:p>10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60" calcext:value-type="float">
            <text:p>10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62" calcext:value-type="float">
            <text:p>10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1" calcext:value-type="float">
            <text:p>10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3" calcext:value-type="float">
            <text:p>10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5" calcext:value-type="float">
            <text:p>10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6" calcext:value-type="float">
            <text:p>10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7" calcext:value-type="float">
            <text:p>10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8" calcext:value-type="float">
            <text:p>10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79" calcext:value-type="float">
            <text:p>10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0" calcext:value-type="float">
            <text:p>10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1" calcext:value-type="float">
            <text:p>10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2" calcext:value-type="float">
            <text:p>10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4" calcext:value-type="float">
            <text:p>10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6" calcext:value-type="float">
            <text:p>10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7" calcext:value-type="float">
            <text:p>10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8" calcext:value-type="float">
            <text:p>10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89" calcext:value-type="float">
            <text:p>10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0" calcext:value-type="float">
            <text:p>10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1" calcext:value-type="float">
            <text:p>10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2" calcext:value-type="float">
            <text:p>10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3" calcext:value-type="float">
            <text:p>10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4" calcext:value-type="float">
            <text:p>10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5" calcext:value-type="float">
            <text:p>10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6" calcext:value-type="float">
            <text:p>10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7" calcext:value-type="float">
            <text:p>10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8" calcext:value-type="float">
            <text:p>10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99" calcext:value-type="float">
            <text:p>10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00" calcext:value-type="float">
            <text:p>1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01" calcext:value-type="float">
            <text:p>1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02" calcext:value-type="float">
            <text:p>1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03" calcext:value-type="float">
            <text:p>1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04" calcext:value-type="float">
            <text:p>1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1" calcext:value-type="float">
            <text:p>1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2" calcext:value-type="float">
            <text:p>1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3" calcext:value-type="float">
            <text:p>1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6" calcext:value-type="float">
            <text:p>1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7" calcext:value-type="float">
            <text:p>1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8" calcext:value-type="float">
            <text:p>1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19" calcext:value-type="float">
            <text:p>1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20" calcext:value-type="float">
            <text:p>1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21" calcext:value-type="float">
            <text:p>1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32" calcext:value-type="float">
            <text:p>1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33" calcext:value-type="float">
            <text:p>1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34" calcext:value-type="float">
            <text:p>1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38" calcext:value-type="float">
            <text:p>1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39" calcext:value-type="float">
            <text:p>1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0" calcext:value-type="float">
            <text:p>1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1" calcext:value-type="float">
            <text:p>1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2" calcext:value-type="float">
            <text:p>1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3" calcext:value-type="float">
            <text:p>1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4" calcext:value-type="float">
            <text:p>1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5" calcext:value-type="float">
            <text:p>1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7" calcext:value-type="float">
            <text:p>1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8" calcext:value-type="float">
            <text:p>1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49" calcext:value-type="float">
            <text:p>1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0" calcext:value-type="float">
            <text:p>1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1" calcext:value-type="float">
            <text:p>1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2" calcext:value-type="float">
            <text:p>1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3" calcext:value-type="float">
            <text:p>1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5" calcext:value-type="float">
            <text:p>1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6" calcext:value-type="float">
            <text:p>1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57" calcext:value-type="float">
            <text:p>1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2" calcext:value-type="float">
            <text:p>1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3" calcext:value-type="float">
            <text:p>1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4" calcext:value-type="float">
            <text:p>1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5" calcext:value-type="float">
            <text:p>1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7" calcext:value-type="float">
            <text:p>1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68" calcext:value-type="float">
            <text:p>1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0" calcext:value-type="float">
            <text:p>1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1" calcext:value-type="float">
            <text:p>1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2" calcext:value-type="float">
            <text:p>1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3" calcext:value-type="float">
            <text:p>1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4" calcext:value-type="float">
            <text:p>1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5" calcext:value-type="float">
            <text:p>1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6" calcext:value-type="float">
            <text:p>1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0" calcext:value-type="float">
            <text:p>1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1" calcext:value-type="float">
            <text:p>1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2" calcext:value-type="float">
            <text:p>1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3" calcext:value-type="float">
            <text:p>1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4" calcext:value-type="float">
            <text:p>1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5" calcext:value-type="float">
            <text:p>1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6" calcext:value-type="float">
            <text:p>1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7" calcext:value-type="float">
            <text:p>1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88" calcext:value-type="float">
            <text:p>1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3" calcext:value-type="float">
            <text:p>1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4" calcext:value-type="float">
            <text:p>1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5" calcext:value-type="float">
            <text:p>1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6" calcext:value-type="float">
            <text:p>1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7" calcext:value-type="float">
            <text:p>1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198" calcext:value-type="float">
            <text:p>1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03" calcext:value-type="float">
            <text:p>1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04" calcext:value-type="float">
            <text:p>1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05" calcext:value-type="float">
            <text:p>1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06" calcext:value-type="float">
            <text:p>1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11" calcext:value-type="float">
            <text:p>1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12" calcext:value-type="float">
            <text:p>1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15" calcext:value-type="float">
            <text:p>1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216" calcext:value-type="float">
            <text:p>1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R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ud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52:50.9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56:44.756000000</meta:creation-date>
    <meta:generator>LibreOffice/7.2.7.2.M7$Windows_X86_64 LibreOffice_project/eae1a20eee24d7fbeb19ff1fe91a658206f3f25b</meta:generator>
    <meta:editing-duration>PT6M26S</meta:editing-duration>
    <meta:editing-cycles>3</meta:editing-cycles>
    <dc:date>2024-07-11T10:53:36.223000000</dc:date>
    <meta:document-statistic meta:table-count="1" meta:cell-count="9170" meta:object-count="0"/>
  </office:meta>
</office:document-meta>
</file>