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0.8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AUBENAS</text:p>
          </table:table-cell>
          <table:table-cell table:style-name="ce17"/>
          <table:table-cell table:style-name="ce15" office:value-type="string" calcext:value-type="string">
            <text:p>F</text:p>
          </table:table-cell>
          <table:table-cell table:style-name="ce15"/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string" calcext:value-type="string">
            <text:p>LARNAS</text:p>
          </table:table-cell>
          <table:table-cell table:style-name="ce17"/>
          <table:table-cell table:style-name="ce15" office:value-type="string" calcext:value-type="string">
            <text:p>C</text:p>
          </table:table-cell>
          <table:table-cell table:style-name="ce15" office:value-type="float" office:value="199" calcext:value-type="float">
            <text:p>199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string" calcext:value-type="string">
            <text:p>LARNAS</text:p>
          </table:table-cell>
          <table:table-cell table:style-name="ce17"/>
          <table:table-cell table:style-name="ce15" office:value-type="string" calcext:value-type="string">
            <text:p>C</text:p>
          </table:table-cell>
          <table:table-cell table:style-name="ce15" office:value-type="float" office:value="203" calcext:value-type="float">
            <text:p>203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string" calcext:value-type="string">
            <text:p>LARNAS</text:p>
          </table:table-cell>
          <table:table-cell table:style-name="ce17"/>
          <table:table-cell table:style-name="ce15" office:value-type="string" calcext:value-type="string">
            <text:p>C</text:p>
          </table:table-cell>
          <table:table-cell table:style-name="ce15" office:value-type="float" office:value="212" calcext:value-type="float">
            <text:p>21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string" calcext:value-type="string">
            <text:p>LARNAS</text:p>
          </table:table-cell>
          <table:table-cell table:style-name="ce17"/>
          <table:table-cell table:style-name="ce15" office:value-type="string" calcext:value-type="string">
            <text:p>C</text:p>
          </table:table-cell>
          <table:table-cell table:style-name="ce15" office:value-type="float" office:value="215" calcext:value-type="float">
            <text:p>215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string" calcext:value-type="string">
            <text:p>LARNAS</text:p>
          </table:table-cell>
          <table:table-cell table:style-name="ce17"/>
          <table:table-cell table:style-name="ce15" office:value-type="string" calcext:value-type="string">
            <text:p>C</text:p>
          </table:table-cell>
          <table:table-cell table:style-name="ce15" office:value-type="float" office:value="216" calcext:value-type="float">
            <text:p>216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string" calcext:value-type="string">
            <text:p>LARNAS</text:p>
          </table:table-cell>
          <table:table-cell table:style-name="ce17"/>
          <table:table-cell table:style-name="ce15" office:value-type="string" calcext:value-type="string">
            <text:p>C</text:p>
          </table:table-cell>
          <table:table-cell table:style-name="ce15" office:value-type="float" office:value="218" calcext:value-type="float">
            <text:p>218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string" calcext:value-type="string">
            <text:p>LARNAS</text:p>
          </table:table-cell>
          <table:table-cell table:style-name="ce17"/>
          <table:table-cell table:style-name="ce15" office:value-type="string" calcext:value-type="string">
            <text:p>C</text:p>
          </table:table-cell>
          <table:table-cell table:style-name="ce15" office:value-type="float" office:value="219" calcext:value-type="float">
            <text:p>219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string" calcext:value-type="string">
            <text:p>LARNAS</text:p>
          </table:table-cell>
          <table:table-cell table:style-name="ce17"/>
          <table:table-cell table:style-name="ce15" office:value-type="string" calcext:value-type="string">
            <text:p>C</text:p>
          </table:table-cell>
          <table:table-cell table:style-name="ce15" office:value-type="float" office:value="221" calcext:value-type="float">
            <text:p>22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string" calcext:value-type="string">
            <text:p>LARNAS</text:p>
          </table:table-cell>
          <table:table-cell table:style-name="ce17"/>
          <table:table-cell table:style-name="ce15" office:value-type="string" calcext:value-type="string">
            <text:p>C</text:p>
          </table:table-cell>
          <table:table-cell table:style-name="ce15" office:value-type="float" office:value="259" calcext:value-type="float">
            <text:p>259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string" calcext:value-type="string">
            <text:p>LARNAS</text:p>
          </table:table-cell>
          <table:table-cell table:style-name="ce17"/>
          <table:table-cell table:style-name="ce15" office:value-type="string" calcext:value-type="string">
            <text:p>C</text:p>
          </table:table-cell>
          <table:table-cell table:style-name="ce15" office:value-type="float" office:value="262" calcext:value-type="float">
            <text:p>26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string" calcext:value-type="string">
            <text:p>LARNAS</text:p>
          </table:table-cell>
          <table:table-cell table:style-name="ce17"/>
          <table:table-cell table:style-name="ce15" office:value-type="string" calcext:value-type="string">
            <text:p>C</text:p>
          </table:table-cell>
          <table:table-cell table:style-name="ce15" office:value-type="float" office:value="263" calcext:value-type="float">
            <text:p>263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/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492" calcext:value-type="float">
            <text:p>49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575" calcext:value-type="float">
            <text:p>575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891" calcext:value-type="float">
            <text:p>89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951" calcext:value-type="float">
            <text:p>95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953" calcext:value-type="float">
            <text:p>953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954" calcext:value-type="float">
            <text:p>954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955" calcext:value-type="float">
            <text:p>955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047" calcext:value-type="float">
            <text:p>1047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125" calcext:value-type="float">
            <text:p>1125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127" calcext:value-type="float">
            <text:p>1127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266" calcext:value-type="float">
            <text:p>1266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267" calcext:value-type="float">
            <text:p>1267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270" calcext:value-type="float">
            <text:p>1270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292" calcext:value-type="float">
            <text:p>129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294" calcext:value-type="float">
            <text:p>1294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296" calcext:value-type="float">
            <text:p>1296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306" calcext:value-type="float">
            <text:p>1306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308" calcext:value-type="float">
            <text:p>1308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312" calcext:value-type="float">
            <text:p>131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314" calcext:value-type="float">
            <text:p>1314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335" calcext:value-type="float">
            <text:p>1335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629" calcext:value-type="float">
            <text:p>1629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630" calcext:value-type="float">
            <text:p>1630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658" calcext:value-type="float">
            <text:p>1658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659" calcext:value-type="float">
            <text:p>1659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660" calcext:value-type="float">
            <text:p>1660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661" calcext:value-type="float">
            <text:p>166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662" calcext:value-type="float">
            <text:p>166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663" calcext:value-type="float">
            <text:p>1663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664" calcext:value-type="float">
            <text:p>1664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665" calcext:value-type="float">
            <text:p>1665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666" calcext:value-type="float">
            <text:p>1666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681" calcext:value-type="float">
            <text:p>168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682" calcext:value-type="float">
            <text:p>168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683" calcext:value-type="float">
            <text:p>1683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684" calcext:value-type="float">
            <text:p>1684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685" calcext:value-type="float">
            <text:p>1685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SAINT-DIDIER-SOUS-AUBENAS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 office:value-type="float" office:value="1686" calcext:value-type="float">
            <text:p>1686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string" calcext:value-type="string">
            <text:p>ST ETIENNE DE FONTBELLON</text:p>
          </table:table-cell>
          <table:table-cell table:style-name="ce17"/>
          <table:table-cell table:style-name="ce15" office:value-type="string" calcext:value-type="string">
            <text:p>D</text:p>
          </table:table-cell>
          <table:table-cell table:style-name="ce15" office:value-type="float" office:value="2236" calcext:value-type="float">
            <text:p>2236</text:p>
          </table:table-cell>
          <table:table-cell table:style-name="ce17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string" calcext:value-type="string">
            <text:p>ST ETIENNE DE FONTBELLON</text:p>
          </table:table-cell>
          <table:table-cell table:style-name="ce17"/>
          <table:table-cell table:style-name="ce15" office:value-type="string" calcext:value-type="string">
            <text:p>D</text:p>
          </table:table-cell>
          <table:table-cell table:style-name="ce15" office:value-type="float" office:value="2727" calcext:value-type="float">
            <text:p>2727</text:p>
          </table:table-cell>
          <table:table-cell table:style-name="ce17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VALS-LES-BAINS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5"/>
          <table:table-cell table:style-name="ce17" office:value-type="float" office:value="0.85" calcext:value-type="float">
            <text:p>0,85</text:p>
          </table:table-cell>
        </table:table-row>
        <table:table-row table:style-name="ro4" table:number-rows-repeated="54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rdèch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48:15.3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4:35:26.130000000</meta:creation-date>
    <meta:generator>LibreOffice/7.2.7.2.M7$Windows_X86_64 LibreOffice_project/eae1a20eee24d7fbeb19ff1fe91a658206f3f25b</meta:generator>
    <meta:editing-duration>PT12M6S</meta:editing-duration>
    <meta:editing-cycles>3</meta:editing-cycles>
    <dc:date>2024-07-11T10:50:03.276000000</dc:date>
    <meta:document-statistic meta:table-count="1" meta:cell-count="329" meta:object-count="0"/>
  </office:meta>
</office:document-meta>
</file>