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3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0" calcext:value-type="float">
            <text:p>3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1" calcext:value-type="float">
            <text:p>3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4" calcext:value-type="float">
            <text:p>3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6" calcext:value-type="float">
            <text:p>3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7" calcext:value-type="float">
            <text:p>3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76" calcext:value-type="float">
            <text:p>3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8" calcext:value-type="float">
            <text:p>8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44" calcext:value-type="float">
            <text:p>9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48" calcext:value-type="float">
            <text:p>9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0" calcext:value-type="float">
            <text:p>9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F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8" calcext:value-type="float">
            <text:p>3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0" calcext:value-type="float">
            <text:p>3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7" calcext:value-type="float">
            <text:p>3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8" calcext:value-type="float">
            <text:p>3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9" calcext:value-type="float">
            <text:p>3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5" calcext:value-type="float">
            <text:p>3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6" calcext:value-type="float">
            <text:p>3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34" calcext:value-type="float">
            <text:p>2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36" calcext:value-type="float">
            <text:p>2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38" calcext:value-type="float">
            <text:p>2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40" calcext:value-type="float">
            <text:p>2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41" calcext:value-type="float">
            <text:p>2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42" calcext:value-type="float">
            <text:p>2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43" calcext:value-type="float">
            <text:p>2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45" calcext:value-type="float">
            <text:p>2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47" calcext:value-type="float">
            <text:p>2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51" calcext:value-type="float">
            <text:p>2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57" calcext:value-type="float">
            <text:p>2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62" calcext:value-type="float">
            <text:p>2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66" calcext:value-type="float">
            <text:p>2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69" calcext:value-type="float">
            <text:p>2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70" calcext:value-type="float">
            <text:p>2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72" calcext:value-type="float">
            <text:p>2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76" calcext:value-type="float">
            <text:p>2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81" calcext:value-type="float">
            <text:p>2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82" calcext:value-type="float">
            <text:p>2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92" calcext:value-type="float">
            <text:p>2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93" calcext:value-type="float">
            <text:p>2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95" calcext:value-type="float">
            <text:p>2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96" calcext:value-type="float">
            <text:p>2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98" calcext:value-type="float">
            <text:p>2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99" calcext:value-type="float">
            <text:p>2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00" calcext:value-type="float">
            <text:p>3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01" calcext:value-type="float">
            <text:p>3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03" calcext:value-type="float">
            <text:p>3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04" calcext:value-type="float">
            <text:p>3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10" calcext:value-type="float">
            <text:p>3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14" calcext:value-type="float">
            <text:p>3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15" calcext:value-type="float">
            <text:p>3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17" calcext:value-type="float">
            <text:p>3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8" calcext:value-type="float">
            <text:p>6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2" calcext:value-type="float">
            <text:p>6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3" calcext:value-type="float">
            <text:p>6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43" calcext:value-type="float">
            <text:p>7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3" calcext:value-type="float">
            <text:p>7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5" calcext:value-type="float">
            <text:p>7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81" calcext:value-type="float">
            <text:p>7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02" calcext:value-type="float">
            <text:p>8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03" calcext:value-type="float">
            <text:p>8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04" calcext:value-type="float">
            <text:p>8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05" calcext:value-type="float">
            <text:p>8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06" calcext:value-type="float">
            <text:p>8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54" calcext:value-type="float">
            <text:p>6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J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9" calcext:value-type="float">
            <text:p>1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35" calcext:value-type="float">
            <text:p>3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10" calcext:value-type="float">
            <text:p>6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33" calcext:value-type="float">
            <text:p>7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37" calcext:value-type="float">
            <text:p>7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05" calcext:value-type="float">
            <text:p>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09" calcext:value-type="float">
            <text:p>5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15" calcext:value-type="float">
            <text:p>5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46" calcext:value-type="float">
            <text:p>1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49" calcext:value-type="float">
            <text:p>2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71" calcext:value-type="float">
            <text:p>2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73" calcext:value-type="float">
            <text:p>2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83" calcext:value-type="float">
            <text:p>2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6" calcext:value-type="float">
            <text:p>2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8" calcext:value-type="float">
            <text:p>2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1" calcext:value-type="float">
            <text:p>2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9" calcext:value-type="float">
            <text:p>2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7" calcext:value-type="float">
            <text:p>2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85" calcext:value-type="float">
            <text:p>1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4" calcext:value-type="float">
            <text:p>2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3" calcext:value-type="float">
            <text:p>2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EAU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EAU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EAU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EAU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LESSIS TREVIS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LESSIS TREVIS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LESSIS TREVIS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85" calcext:value-type="float">
            <text:p>1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8" calcext:value-type="float">
            <text:p>1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0" calcext:value-type="float">
            <text:p>3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1" calcext:value-type="float">
            <text:p>3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6" calcext:value-type="float">
            <text:p>4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7" calcext:value-type="float">
            <text:p>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8" calcext:value-type="float">
            <text:p>5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4" calcext:value-type="float">
            <text:p>6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41" calcext:value-type="float">
            <text:p>7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8" calcext:value-type="float">
            <text:p>5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18" calcext:value-type="float">
            <text:p>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88" calcext:value-type="float">
            <text:p>6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9" calcext:value-type="float">
            <text:p>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5" calcext:value-type="float">
            <text:p>5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4" calcext:value-type="float">
            <text:p>7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8" calcext:value-type="float">
            <text:p>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1" calcext:value-type="float">
            <text:p>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0" calcext:value-type="float">
            <text:p>7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1" calcext:value-type="float">
            <text:p>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4" calcext:value-type="float">
            <text:p>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5" calcext:value-type="float">
            <text:p>4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U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DG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DG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DG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Val-de-Marn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1:32:27.1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1:33:23.150000000</dc:date>
    <meta:editing-duration>PT1H6M28S</meta:editing-duration>
    <meta:editing-cycles>8</meta:editing-cycles>
    <meta:document-statistic meta:table-count="1" meta:cell-count="10489" meta:object-count="0"/>
  </office:meta>
</office:document-meta>
</file>