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2" calcext:value-type="float">
            <text:p>18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7" calcext:value-type="float">
            <text:p>10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VRAIN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RUYERES-LE-CHATEL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HEPTAINVILL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1" calcext:value-type="float">
            <text:p>7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2" calcext:value-type="float">
            <text:p>7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8" calcext:value-type="float">
            <text:p>13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5" calcext:value-type="float">
            <text:p>13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2" calcext:value-type="float">
            <text:p>1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7" calcext:value-type="float">
            <text:p>3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8" calcext:value-type="float">
            <text:p>3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ARCOUSS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OIGNY SUR ECO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8" calcext:value-type="float">
            <text:p>7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0" calcext:value-type="float">
            <text:p>8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7" calcext:value-type="float">
            <text:p>8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ORSANG-SUR-SEI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LA NORVILL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0" calcext:value-type="float">
            <text:p>2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1" calcext:value-type="float">
            <text:p>2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3" calcext:value-type="float">
            <text:p>2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6" calcext:value-type="float">
            <text:p>2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sson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27:26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28:35.293000000</dc:date>
    <meta:editing-duration>PT1H6M41S</meta:editing-duration>
    <meta:editing-cycles>8</meta:editing-cycles>
    <meta:document-statistic meta:table-count="1" meta:cell-count="2318" meta:object-count="0"/>
  </office:meta>
</office:document-meta>
</file>