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LLEDE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 SUR GARTEMP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</text:p>
          </table:table-cell>
          <table:table-cell office:value-type="float" office:value="1005" calcext:value-type="float">
            <text:p>10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SSINES SUR GARTEMP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44" calcext:value-type="float">
            <text:p>3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6" calcext:value-type="float">
            <text:p>1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7" calcext:value-type="float">
            <text:p>3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1" calcext:value-type="float">
            <text:p>3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3" calcext:value-type="float">
            <text:p>4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5" calcext:value-type="float">
            <text:p>4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5" calcext:value-type="float">
            <text:p>4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9" calcext:value-type="float">
            <text:p>4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7" calcext:value-type="float">
            <text:p>1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6" calcext:value-type="float">
            <text:p>2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1" calcext:value-type="float">
            <text:p>4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2" calcext:value-type="float">
            <text:p>4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34" calcext:value-type="float">
            <text:p>4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6" calcext:value-type="float">
            <text:p>2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42" calcext:value-type="float">
            <text:p>3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4" calcext:value-type="float">
            <text:p>1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19" calcext:value-type="float">
            <text:p>1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20" calcext:value-type="float">
            <text:p>1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921" calcext:value-type="float">
            <text:p>1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33" calcext:value-type="float">
            <text:p>1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INT-PARDOUX-LE-LAC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SAINT-HILAIRE-BONNEV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1" calcext:value-type="float">
            <text:p>3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Vie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20:17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21:11.484000000</dc:date>
    <meta:editing-duration>PT1H6M26S</meta:editing-duration>
    <meta:editing-cycles>8</meta:editing-cycles>
    <meta:document-statistic meta:table-count="1" meta:cell-count="2720" meta:object-count="0"/>
  </office:meta>
</office:document-meta>
</file>