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29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37" calcext:value-type="float">
            <text:p>10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28" calcext:value-type="float">
            <text:p>1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81" calcext:value-type="float">
            <text:p>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71" calcext:value-type="float">
            <text:p>9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15" calcext:value-type="float">
            <text:p>1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16" calcext:value-type="float">
            <text:p>1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48" calcext:value-type="float">
            <text:p>1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49" calcext:value-type="float">
            <text:p>1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AN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AN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AN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AN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VIBRAY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VIBRAY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5" calcext:value-type="float">
            <text:p>2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VIBRAY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VIBRAY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Sarth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0:16:39.7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0:17:41.487000000</dc:date>
    <meta:editing-duration>PT1H6M34S</meta:editing-duration>
    <meta:editing-cycles>8</meta:editing-cycles>
    <meta:document-statistic meta:table-count="1" meta:cell-count="272" meta:object-count="0"/>
  </office:meta>
</office:document-meta>
</file>