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45.38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3mm" fo:break-before="auto" style:use-optimal-row-height="false"/>
    </style:style>
    <style:style style:name="ro3" style:family="table-row">
      <style:table-row-properties style:row-height="19.0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m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4" calcext:value-type="float">
            <text:p>11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18" calcext:value-type="float">
            <text:p>31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71" calcext:value-type="float">
            <text:p>37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0" calcext:value-type="float">
            <text:p>6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56" calcext:value-type="float">
            <text:p>35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63" calcext:value-type="float">
            <text:p>36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87" calcext:value-type="float">
            <text:p>38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91" calcext:value-type="float">
            <text:p>39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2" calcext:value-type="float">
            <text:p>6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56" calcext:value-type="float">
            <text:p>55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6" calcext:value-type="float">
            <text:p>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1" calcext:value-type="float">
            <text:p>1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3" calcext:value-type="float">
            <text:p>1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3" calcext:value-type="float">
            <text:p>4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4" calcext:value-type="float">
            <text:p>4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67" calcext:value-type="float">
            <text:p>6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73" calcext:value-type="float">
            <text:p>7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89" calcext:value-type="float">
            <text:p>8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90" calcext:value-type="float">
            <text:p>9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91" calcext:value-type="float">
            <text:p>9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93" calcext:value-type="float">
            <text:p>9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94" calcext:value-type="float">
            <text:p>9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98" calcext:value-type="float">
            <text:p>9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02" calcext:value-type="float">
            <text:p>10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09" calcext:value-type="float">
            <text:p>10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10" calcext:value-type="float">
            <text:p>11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11" calcext:value-type="float">
            <text:p>11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12" calcext:value-type="float">
            <text:p>11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13" calcext:value-type="float">
            <text:p>11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14" calcext:value-type="float">
            <text:p>11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15" calcext:value-type="float">
            <text:p>11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16" calcext:value-type="float">
            <text:p>11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18" calcext:value-type="float">
            <text:p>11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19" calcext:value-type="float">
            <text:p>11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20" calcext:value-type="float">
            <text:p>12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23" calcext:value-type="float">
            <text:p>12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24" calcext:value-type="float">
            <text:p>12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33" calcext:value-type="float">
            <text:p>13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34" calcext:value-type="float">
            <text:p>13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35" calcext:value-type="float">
            <text:p>13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36" calcext:value-type="float">
            <text:p>13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37" calcext:value-type="float">
            <text:p>13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38" calcext:value-type="float">
            <text:p>13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39" calcext:value-type="float">
            <text:p>13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40" calcext:value-type="float">
            <text:p>14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41" calcext:value-type="float">
            <text:p>14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42" calcext:value-type="float">
            <text:p>14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43" calcext:value-type="float">
            <text:p>14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44" calcext:value-type="float">
            <text:p>14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45" calcext:value-type="float">
            <text:p>14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D</text:p>
          </table:table-cell>
          <table:table-cell office:value-type="float" office:value="82" calcext:value-type="float">
            <text:p>8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D</text:p>
          </table:table-cell>
          <table:table-cell office:value-type="float" office:value="83" calcext:value-type="float">
            <text:p>8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E</text:p>
          </table:table-cell>
          <table:table-cell office:value-type="float" office:value="6" calcext:value-type="float">
            <text:p>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E</text:p>
          </table:table-cell>
          <table:table-cell office:value-type="float" office:value="7" calcext:value-type="float">
            <text:p>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E</text:p>
          </table:table-cell>
          <table:table-cell office:value-type="float" office:value="8" calcext:value-type="float">
            <text:p>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E</text:p>
          </table:table-cell>
          <table:table-cell office:value-type="float" office:value="9" calcext:value-type="float">
            <text:p>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E</text:p>
          </table:table-cell>
          <table:table-cell office:value-type="float" office:value="34" calcext:value-type="float">
            <text:p>3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H</text:p>
          </table:table-cell>
          <table:table-cell office:value-type="float" office:value="25" calcext:value-type="float">
            <text:p>2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H</text:p>
          </table:table-cell>
          <table:table-cell office:value-type="float" office:value="129" calcext:value-type="float">
            <text:p>12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H</text:p>
          </table:table-cell>
          <table:table-cell office:value-type="float" office:value="130" calcext:value-type="float">
            <text:p>13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V</text:p>
          </table:table-cell>
          <table:table-cell office:value-type="float" office:value="11" calcext:value-type="float">
            <text:p>1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V</text:p>
          </table:table-cell>
          <table:table-cell office:value-type="float" office:value="12" calcext:value-type="float">
            <text:p>1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V</text:p>
          </table:table-cell>
          <table:table-cell office:value-type="float" office:value="13" calcext:value-type="float">
            <text:p>1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V</text:p>
          </table:table-cell>
          <table:table-cell office:value-type="float" office:value="14" calcext:value-type="float">
            <text:p>1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V</text:p>
          </table:table-cell>
          <table:table-cell office:value-type="float" office:value="19" calcext:value-type="float">
            <text:p>1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V</text:p>
          </table:table-cell>
          <table:table-cell office:value-type="float" office:value="21" calcext:value-type="float">
            <text:p>2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V</text:p>
          </table:table-cell>
          <table:table-cell office:value-type="float" office:value="22" calcext:value-type="float">
            <text:p>2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V</text:p>
          </table:table-cell>
          <table:table-cell office:value-type="float" office:value="31" calcext:value-type="float">
            <text:p>3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V</text:p>
          </table:table-cell>
          <table:table-cell office:value-type="float" office:value="38" calcext:value-type="float">
            <text:p>3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V</text:p>
          </table:table-cell>
          <table:table-cell office:value-type="float" office:value="47" calcext:value-type="float">
            <text:p>4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V</text:p>
          </table:table-cell>
          <table:table-cell office:value-type="float" office:value="48" calcext:value-type="float">
            <text:p>4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V</text:p>
          </table:table-cell>
          <table:table-cell office:value-type="float" office:value="51" calcext:value-type="float">
            <text:p>5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V</text:p>
          </table:table-cell>
          <table:table-cell office:value-type="float" office:value="53" calcext:value-type="float">
            <text:p>5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V</text:p>
          </table:table-cell>
          <table:table-cell office:value-type="float" office:value="58" calcext:value-type="float">
            <text:p>5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V</text:p>
          </table:table-cell>
          <table:table-cell office:value-type="float" office:value="59" calcext:value-type="float">
            <text:p>5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V</text:p>
          </table:table-cell>
          <table:table-cell office:value-type="float" office:value="65" calcext:value-type="float">
            <text:p>6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V</text:p>
          </table:table-cell>
          <table:table-cell office:value-type="float" office:value="66" calcext:value-type="float">
            <text:p>6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W</text:p>
          </table:table-cell>
          <table:table-cell office:value-type="float" office:value="11" calcext:value-type="float">
            <text:p>1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W</text:p>
          </table:table-cell>
          <table:table-cell office:value-type="float" office:value="13" calcext:value-type="float">
            <text:p>1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W</text:p>
          </table:table-cell>
          <table:table-cell office:value-type="float" office:value="14" calcext:value-type="float">
            <text:p>1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W</text:p>
          </table:table-cell>
          <table:table-cell office:value-type="float" office:value="15" calcext:value-type="float">
            <text:p>1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W</text:p>
          </table:table-cell>
          <table:table-cell office:value-type="float" office:value="18" calcext:value-type="float">
            <text:p>1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W</text:p>
          </table:table-cell>
          <table:table-cell office:value-type="float" office:value="20" calcext:value-type="float">
            <text:p>2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W</text:p>
          </table:table-cell>
          <table:table-cell office:value-type="float" office:value="23" calcext:value-type="float">
            <text:p>2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W</text:p>
          </table:table-cell>
          <table:table-cell office:value-type="float" office:value="27" calcext:value-type="float">
            <text:p>2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W</text:p>
          </table:table-cell>
          <table:table-cell office:value-type="float" office:value="33" calcext:value-type="float">
            <text:p>3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W</text:p>
          </table:table-cell>
          <table:table-cell office:value-type="float" office:value="38" calcext:value-type="float">
            <text:p>3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W</text:p>
          </table:table-cell>
          <table:table-cell office:value-type="float" office:value="41" calcext:value-type="float">
            <text:p>4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W</text:p>
          </table:table-cell>
          <table:table-cell office:value-type="float" office:value="49" calcext:value-type="float">
            <text:p>4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W</text:p>
          </table:table-cell>
          <table:table-cell office:value-type="float" office:value="53" calcext:value-type="float">
            <text:p>5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W</text:p>
          </table:table-cell>
          <table:table-cell office:value-type="float" office:value="54" calcext:value-type="float">
            <text:p>5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W</text:p>
          </table:table-cell>
          <table:table-cell office:value-type="float" office:value="60" calcext:value-type="float">
            <text:p>6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W</text:p>
          </table:table-cell>
          <table:table-cell office:value-type="float" office:value="62" calcext:value-type="float">
            <text:p>6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W</text:p>
          </table:table-cell>
          <table:table-cell office:value-type="float" office:value="68" calcext:value-type="float">
            <text:p>6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W</text:p>
          </table:table-cell>
          <table:table-cell office:value-type="float" office:value="69" calcext:value-type="float">
            <text:p>6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W</text:p>
          </table:table-cell>
          <table:table-cell office:value-type="float" office:value="71" calcext:value-type="float">
            <text:p>7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W</text:p>
          </table:table-cell>
          <table:table-cell office:value-type="float" office:value="72" calcext:value-type="float">
            <text:p>7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W</text:p>
          </table:table-cell>
          <table:table-cell office:value-type="float" office:value="76" calcext:value-type="float">
            <text:p>7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W</text:p>
          </table:table-cell>
          <table:table-cell office:value-type="float" office:value="77" calcext:value-type="float">
            <text:p>7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8" calcext:value-type="float">
            <text:p>1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1" calcext:value-type="float">
            <text:p>2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4" calcext:value-type="float">
            <text:p>2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7" calcext:value-type="float">
            <text:p>2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7" calcext:value-type="float">
            <text:p>3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8" calcext:value-type="float">
            <text:p>3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0" calcext:value-type="float">
            <text:p>4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1" calcext:value-type="float">
            <text:p>4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6" calcext:value-type="float">
            <text:p>4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8" calcext:value-type="float">
            <text:p>4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9" calcext:value-type="float">
            <text:p>4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0" calcext:value-type="float">
            <text:p>5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3" calcext:value-type="float">
            <text:p>5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7" calcext:value-type="float">
            <text:p>5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1" calcext:value-type="float">
            <text:p>6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4" calcext:value-type="float">
            <text:p>6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7" calcext:value-type="float">
            <text:p>6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8" calcext:value-type="float">
            <text:p>6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9" calcext:value-type="float">
            <text:p>6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1" calcext:value-type="float">
            <text:p>7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2" calcext:value-type="float">
            <text:p>7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3" calcext:value-type="float">
            <text:p>7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03" calcext:value-type="float">
            <text:p>30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TUN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04" calcext:value-type="float">
            <text:p>30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3" calcext:value-type="float">
            <text:p>1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" calcext:value-type="float">
            <text:p>1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8" calcext:value-type="float">
            <text:p>1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6" calcext:value-type="float">
            <text:p>9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" calcext:value-type="float">
            <text:p>1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" calcext:value-type="float">
            <text:p>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" calcext:value-type="float">
            <text:p>1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1" calcext:value-type="float">
            <text:p>12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1" calcext:value-type="float">
            <text:p>13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36" calcext:value-type="float">
            <text:p>13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45" calcext:value-type="float">
            <text:p>14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49" calcext:value-type="float">
            <text:p>24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64" calcext:value-type="float">
            <text:p>36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65" calcext:value-type="float">
            <text:p>36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76" calcext:value-type="float">
            <text:p>37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88" calcext:value-type="float">
            <text:p>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05" calcext:value-type="float">
            <text:p>10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43" calcext:value-type="float">
            <text:p>1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44" calcext:value-type="float">
            <text:p>14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50" calcext:value-type="float">
            <text:p>15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55" calcext:value-type="float">
            <text:p>15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58" calcext:value-type="float">
            <text:p>15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59" calcext:value-type="float">
            <text:p>15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61" calcext:value-type="float">
            <text:p>16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67" calcext:value-type="float">
            <text:p>16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84" calcext:value-type="float">
            <text:p>18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86" calcext:value-type="float">
            <text:p>1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05" calcext:value-type="float">
            <text:p>20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10" calcext:value-type="float">
            <text:p>2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11" calcext:value-type="float">
            <text:p>2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12" calcext:value-type="float">
            <text:p>2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13" calcext:value-type="float">
            <text:p>2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15" calcext:value-type="float">
            <text:p>2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19" calcext:value-type="float">
            <text:p>2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23" calcext:value-type="float">
            <text:p>22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24" calcext:value-type="float">
            <text:p>2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26" calcext:value-type="float">
            <text:p>22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50" calcext:value-type="float">
            <text:p>25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51" calcext:value-type="float">
            <text:p>25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75" calcext:value-type="float">
            <text:p>2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80" calcext:value-type="float">
            <text:p>28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82" calcext:value-type="float">
            <text:p>28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83" calcext:value-type="float">
            <text:p>28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84" calcext:value-type="float">
            <text:p>28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INT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94" calcext:value-type="float">
            <text:p>29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HATENOY-LE-ROYAL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" calcext:value-type="float">
            <text:p>2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COUCH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78" calcext:value-type="float">
            <text:p>37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COUCH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07" calcext:value-type="float">
            <text:p>40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COUCH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10" calcext:value-type="float">
            <text:p>41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9" calcext:value-type="float">
            <text:p>6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5" calcext:value-type="float">
            <text:p>7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4" calcext:value-type="float">
            <text:p>9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3" calcext:value-type="float">
            <text:p>11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8" calcext:value-type="float">
            <text:p>1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9" calcext:value-type="float">
            <text:p>14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7" calcext:value-type="float">
            <text:p>17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5" calcext:value-type="float">
            <text:p>2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" calcext:value-type="float">
            <text:p>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" calcext:value-type="float">
            <text:p>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5" calcext:value-type="float">
            <text:p>6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2" calcext:value-type="float">
            <text:p>8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8" calcext:value-type="float">
            <text:p>8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9" calcext:value-type="float">
            <text:p>8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" calcext:value-type="float">
            <text:p>1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3" calcext:value-type="float">
            <text:p>2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8" calcext:value-type="float">
            <text:p>2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0" calcext:value-type="float">
            <text:p>3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2" calcext:value-type="float">
            <text:p>3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4" calcext:value-type="float">
            <text:p>5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6" calcext:value-type="float">
            <text:p>5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7" calcext:value-type="float">
            <text:p>5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1" calcext:value-type="float">
            <text:p>7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8" calcext:value-type="float">
            <text:p>7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9" calcext:value-type="float">
            <text:p>7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1" calcext:value-type="float">
            <text:p>8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7" calcext:value-type="float">
            <text:p>8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8" calcext:value-type="float">
            <text:p>8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9" calcext:value-type="float">
            <text:p>8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7" calcext:value-type="float">
            <text:p>9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6" calcext:value-type="float">
            <text:p>12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0" calcext:value-type="float">
            <text:p>15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1" calcext:value-type="float">
            <text:p>15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9" calcext:value-type="float">
            <text:p>15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4" calcext:value-type="float">
            <text:p>16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1" calcext:value-type="float">
            <text:p>17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7" calcext:value-type="float">
            <text:p>18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9" calcext:value-type="float">
            <text:p>18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5" calcext:value-type="float">
            <text:p>20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14" calcext:value-type="float">
            <text:p>21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16" calcext:value-type="float">
            <text:p>21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43" calcext:value-type="float">
            <text:p>24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44" calcext:value-type="float">
            <text:p>24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" calcext:value-type="float">
            <text:p>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5" calcext:value-type="float">
            <text:p>3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3" calcext:value-type="float">
            <text:p>4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4" calcext:value-type="float">
            <text:p>4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5" calcext:value-type="float">
            <text:p>4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8" calcext:value-type="float">
            <text:p>4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9" calcext:value-type="float">
            <text:p>4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0" calcext:value-type="float">
            <text:p>5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4" calcext:value-type="float">
            <text:p>6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3" calcext:value-type="float">
            <text:p>7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4" calcext:value-type="float">
            <text:p>15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3" calcext:value-type="float">
            <text:p>17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1" calcext:value-type="float">
            <text:p>18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4" calcext:value-type="float">
            <text:p>18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2" calcext:value-type="float">
            <text:p>19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1" calcext:value-type="float">
            <text:p>20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8" calcext:value-type="float">
            <text:p>20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24" calcext:value-type="float">
            <text:p>22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36" calcext:value-type="float">
            <text:p>23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8" calcext:value-type="float">
            <text:p>24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9" calcext:value-type="float">
            <text:p>24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0" calcext:value-type="float">
            <text:p>25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1" calcext:value-type="float">
            <text:p>25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2" calcext:value-type="float">
            <text:p>25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" calcext:value-type="float">
            <text:p>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5" calcext:value-type="float">
            <text:p>7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8" calcext:value-type="float">
            <text:p>7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9" calcext:value-type="float">
            <text:p>7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7" calcext:value-type="float">
            <text:p>4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7" calcext:value-type="float">
            <text:p>6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0" calcext:value-type="float">
            <text:p>5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6" calcext:value-type="float">
            <text:p>7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9" calcext:value-type="float">
            <text:p>7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0" calcext:value-type="float">
            <text:p>8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2" calcext:value-type="float">
            <text:p>8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1" calcext:value-type="float">
            <text:p>15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6" calcext:value-type="float">
            <text:p>12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3" calcext:value-type="float">
            <text:p>5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" calcext:value-type="float">
            <text:p>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32" calcext:value-type="float">
            <text:p>13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10" calcext:value-type="float">
            <text:p>21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65" calcext:value-type="float">
            <text:p>36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69" calcext:value-type="float">
            <text:p>36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23" calcext:value-type="float">
            <text:p>42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89" calcext:value-type="float">
            <text:p>48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656" calcext:value-type="float">
            <text:p>65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657" calcext:value-type="float">
            <text:p>65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660" calcext:value-type="float">
            <text:p>66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661" calcext:value-type="float">
            <text:p>66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662" calcext:value-type="float">
            <text:p>66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" calcext:value-type="float">
            <text:p>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35" calcext:value-type="float">
            <text:p>2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37" calcext:value-type="float">
            <text:p>2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64" calcext:value-type="float">
            <text:p>26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77" calcext:value-type="float">
            <text:p>27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88" calcext:value-type="float">
            <text:p>2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90" calcext:value-type="float">
            <text:p>2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94" calcext:value-type="float">
            <text:p>29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47" calcext:value-type="float">
            <text:p>34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49" calcext:value-type="float">
            <text:p>34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50" calcext:value-type="float">
            <text:p>35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56" calcext:value-type="float">
            <text:p>35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62" calcext:value-type="float">
            <text:p>3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77" calcext:value-type="float">
            <text:p>37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81" calcext:value-type="float">
            <text:p>38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95" calcext:value-type="float">
            <text:p>39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02" calcext:value-type="float">
            <text:p>40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03" calcext:value-type="float">
            <text:p>40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05" calcext:value-type="float">
            <text:p>40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06" calcext:value-type="float">
            <text:p>40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35" calcext:value-type="float">
            <text:p>4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36" calcext:value-type="float">
            <text:p>4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42" calcext:value-type="float">
            <text:p>44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46" calcext:value-type="float">
            <text:p>44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47" calcext:value-type="float">
            <text:p>44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50" calcext:value-type="float">
            <text:p>45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51" calcext:value-type="float">
            <text:p>45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54" calcext:value-type="float">
            <text:p>45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61" calcext:value-type="float">
            <text:p>56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29" calcext:value-type="float">
            <text:p>32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8" calcext:value-type="float">
            <text:p>2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76" calcext:value-type="float">
            <text:p>17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94" calcext:value-type="float">
            <text:p>19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95" calcext:value-type="float">
            <text:p>19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96" calcext:value-type="float">
            <text:p>19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99" calcext:value-type="float">
            <text:p>19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07" calcext:value-type="float">
            <text:p>20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RECHES-SUR-SAON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74" calcext:value-type="float">
            <text:p>17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DYO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DYO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DYO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EPINAC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" calcext:value-type="float">
            <text:p>1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EPINAC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9" calcext:value-type="float">
            <text:p>10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EPINAC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1" calcext:value-type="float">
            <text:p>21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EPINAC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2" calcext:value-type="float">
            <text:p>23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ETANG-SUR-ARRO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9" calcext:value-type="float">
            <text:p>16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ETANG-SUR-ARRO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6" calcext:value-type="float">
            <text:p>17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ETANG-SUR-ARRO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0" calcext:value-type="float">
            <text:p>18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ETANG-SUR-ARRO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2" calcext:value-type="float">
            <text:p>18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ETANG-SUR-ARRO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3" calcext:value-type="float">
            <text:p>18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ETANG-SUR-ARRO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53" calcext:value-type="float">
            <text:p>25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ETANG-SUR-ARRO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55" calcext:value-type="float">
            <text:p>25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ETANG-SUR-ARRO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57" calcext:value-type="float">
            <text:p>25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ETANG-SUR-ARRO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61" calcext:value-type="float">
            <text:p>26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ETANG-SUR-ARROUX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27" calcext:value-type="float">
            <text:p>32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ETANG-SUR-ARROUX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30" calcext:value-type="float">
            <text:p>33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ETANG-SUR-ARROUX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36" calcext:value-type="float">
            <text:p>33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ETANG-SUR-ARROUX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37" calcext:value-type="float">
            <text:p>33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ETANG-SUR-ARROUX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76" calcext:value-type="float">
            <text:p>37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ETANG-SUR-ARROUX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77" calcext:value-type="float">
            <text:p>37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ETANG-SUR-ARROUX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43" calcext:value-type="float">
            <text:p>44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ETANG-SUR-ARROUX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54" calcext:value-type="float">
            <text:p>45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ETANG-SUR-ARROUX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64" calcext:value-type="float">
            <text:p>46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ETANG-SUR-ARROUX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65" calcext:value-type="float">
            <text:p>46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ETANG-SUR-ARROUX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503" calcext:value-type="float">
            <text:p>50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ETANG-SUR-ARROUX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504" calcext:value-type="float">
            <text:p>50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" calcext:value-type="float">
            <text:p>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" calcext:value-type="float">
            <text:p>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" calcext:value-type="float">
            <text:p>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" calcext:value-type="float">
            <text:p>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" calcext:value-type="float">
            <text:p>1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" calcext:value-type="float">
            <text:p>1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" calcext:value-type="float">
            <text:p>2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6" calcext:value-type="float">
            <text:p>3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7" calcext:value-type="float">
            <text:p>3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8" calcext:value-type="float">
            <text:p>3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9" calcext:value-type="float">
            <text:p>3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1" calcext:value-type="float">
            <text:p>4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3" calcext:value-type="float">
            <text:p>4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83" calcext:value-type="float">
            <text:p>58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1" calcext:value-type="float">
            <text:p>10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5" calcext:value-type="float">
            <text:p>12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6" calcext:value-type="float">
            <text:p>12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55" calcext:value-type="float">
            <text:p>35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99" calcext:value-type="float">
            <text:p>39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38" calcext:value-type="float">
            <text:p>43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39" calcext:value-type="float">
            <text:p>43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0" calcext:value-type="float">
            <text:p>44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1" calcext:value-type="float">
            <text:p>44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3" calcext:value-type="float">
            <text:p>44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68" calcext:value-type="float">
            <text:p>46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93" calcext:value-type="float">
            <text:p>49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29" calcext:value-type="float">
            <text:p>52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6" calcext:value-type="float">
            <text:p>5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7" calcext:value-type="float">
            <text:p>5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1" calcext:value-type="float">
            <text:p>6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63" calcext:value-type="float">
            <text:p>16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71" calcext:value-type="float">
            <text:p>17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" calcext:value-type="float">
            <text:p>2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" calcext:value-type="float">
            <text:p>2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2" calcext:value-type="float">
            <text:p>3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4" calcext:value-type="float">
            <text:p>3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5" calcext:value-type="float">
            <text:p>3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6" calcext:value-type="float">
            <text:p>3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8" calcext:value-type="float">
            <text:p>4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9" calcext:value-type="float">
            <text:p>4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0" calcext:value-type="float">
            <text:p>5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1" calcext:value-type="float">
            <text:p>5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2" calcext:value-type="float">
            <text:p>5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3" calcext:value-type="float">
            <text:p>5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4" calcext:value-type="float">
            <text:p>5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5" calcext:value-type="float">
            <text:p>5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6" calcext:value-type="float">
            <text:p>5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7" calcext:value-type="float">
            <text:p>5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9" calcext:value-type="float">
            <text:p>8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" calcext:value-type="float">
            <text:p>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" calcext:value-type="float">
            <text:p>1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" calcext:value-type="float">
            <text:p>3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1" calcext:value-type="float">
            <text:p>3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2" calcext:value-type="float">
            <text:p>3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3" calcext:value-type="float">
            <text:p>3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7" calcext:value-type="float">
            <text:p>3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9" calcext:value-type="float">
            <text:p>3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3" calcext:value-type="float">
            <text:p>4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4" calcext:value-type="float">
            <text:p>4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6" calcext:value-type="float">
            <text:p>4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3" calcext:value-type="float">
            <text:p>5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4" calcext:value-type="float">
            <text:p>5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5" calcext:value-type="float">
            <text:p>5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8" calcext:value-type="float">
            <text:p>5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9" calcext:value-type="float">
            <text:p>5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1" calcext:value-type="float">
            <text:p>6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5" calcext:value-type="float">
            <text:p>6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7" calcext:value-type="float">
            <text:p>6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9" calcext:value-type="float">
            <text:p>6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0" calcext:value-type="float">
            <text:p>7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3" calcext:value-type="float">
            <text:p>7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6" calcext:value-type="float">
            <text:p>7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7" calcext:value-type="float">
            <text:p>7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1" calcext:value-type="float">
            <text:p>8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5" calcext:value-type="float">
            <text:p>8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4" calcext:value-type="float">
            <text:p>9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6" calcext:value-type="float">
            <text:p>9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8" calcext:value-type="float">
            <text:p>9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9" calcext:value-type="float">
            <text:p>10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3" calcext:value-type="float">
            <text:p>11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4" calcext:value-type="float">
            <text:p>11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5" calcext:value-type="float">
            <text:p>11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2" calcext:value-type="float">
            <text:p>12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7" calcext:value-type="float">
            <text:p>12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0" calcext:value-type="float">
            <text:p>13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8" calcext:value-type="float">
            <text:p>13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0" calcext:value-type="float">
            <text:p>14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1" calcext:value-type="float">
            <text:p>14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2" calcext:value-type="float">
            <text:p>14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2" calcext:value-type="float">
            <text:p>15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3" calcext:value-type="float">
            <text:p>16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8" calcext:value-type="float">
            <text:p>16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1" calcext:value-type="float">
            <text:p>17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3" calcext:value-type="float">
            <text:p>17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5" calcext:value-type="float">
            <text:p>17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4" calcext:value-type="float">
            <text:p>18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5" calcext:value-type="float">
            <text:p>18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97" calcext:value-type="float">
            <text:p>19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8" calcext:value-type="float">
            <text:p>20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9" calcext:value-type="float">
            <text:p>20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5" calcext:value-type="float">
            <text:p>1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6" calcext:value-type="float">
            <text:p>1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8" calcext:value-type="float">
            <text:p>1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9" calcext:value-type="float">
            <text:p>1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2" calcext:value-type="float">
            <text:p>2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6" calcext:value-type="float">
            <text:p>2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2" calcext:value-type="float">
            <text:p>3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3" calcext:value-type="float">
            <text:p>3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4" calcext:value-type="float">
            <text:p>3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5" calcext:value-type="float">
            <text:p>3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7" calcext:value-type="float">
            <text:p>3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8" calcext:value-type="float">
            <text:p>3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2" calcext:value-type="float">
            <text:p>4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4" calcext:value-type="float">
            <text:p>4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5" calcext:value-type="float">
            <text:p>4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6" calcext:value-type="float">
            <text:p>4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7" calcext:value-type="float">
            <text:p>4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8" calcext:value-type="float">
            <text:p>4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9" calcext:value-type="float">
            <text:p>4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0" calcext:value-type="float">
            <text:p>5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1" calcext:value-type="float">
            <text:p>5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2" calcext:value-type="float">
            <text:p>5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3" calcext:value-type="float">
            <text:p>5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5" calcext:value-type="float">
            <text:p>5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9" calcext:value-type="float">
            <text:p>5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1" calcext:value-type="float">
            <text:p>6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2" calcext:value-type="float">
            <text:p>6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3" calcext:value-type="float">
            <text:p>6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4" calcext:value-type="float">
            <text:p>6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2" calcext:value-type="float">
            <text:p>7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4" calcext:value-type="float">
            <text:p>7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5" calcext:value-type="float">
            <text:p>7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6" calcext:value-type="float">
            <text:p>7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7" calcext:value-type="float">
            <text:p>7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8" calcext:value-type="float">
            <text:p>7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0" calcext:value-type="float">
            <text:p>8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1" calcext:value-type="float">
            <text:p>8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2" calcext:value-type="float">
            <text:p>8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5" calcext:value-type="float">
            <text:p>8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6" calcext:value-type="float">
            <text:p>8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7" calcext:value-type="float">
            <text:p>8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95" calcext:value-type="float">
            <text:p>9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97" calcext:value-type="float">
            <text:p>9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98" calcext:value-type="float">
            <text:p>9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00" calcext:value-type="float">
            <text:p>10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02" calcext:value-type="float">
            <text:p>10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03" calcext:value-type="float">
            <text:p>10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04" calcext:value-type="float">
            <text:p>10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06" calcext:value-type="float">
            <text:p>10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07" calcext:value-type="float">
            <text:p>10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08" calcext:value-type="float">
            <text:p>10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09" calcext:value-type="float">
            <text:p>10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10" calcext:value-type="float">
            <text:p>11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12" calcext:value-type="float">
            <text:p>11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14" calcext:value-type="float">
            <text:p>11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24" calcext:value-type="float">
            <text:p>12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25" calcext:value-type="float">
            <text:p>12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31" calcext:value-type="float">
            <text:p>13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32" calcext:value-type="float">
            <text:p>13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33" calcext:value-type="float">
            <text:p>13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49" calcext:value-type="float">
            <text:p>14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50" calcext:value-type="float">
            <text:p>15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51" calcext:value-type="float">
            <text:p>15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70" calcext:value-type="float">
            <text:p>17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71" calcext:value-type="float">
            <text:p>17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73" calcext:value-type="float">
            <text:p>17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75" calcext:value-type="float">
            <text:p>17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76" calcext:value-type="float">
            <text:p>17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77" calcext:value-type="float">
            <text:p>17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80" calcext:value-type="float">
            <text:p>18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84" calcext:value-type="float">
            <text:p>18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87" calcext:value-type="float">
            <text:p>18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88" calcext:value-type="float">
            <text:p>18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90" calcext:value-type="float">
            <text:p>19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93" calcext:value-type="float">
            <text:p>19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94" calcext:value-type="float">
            <text:p>19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95" calcext:value-type="float">
            <text:p>19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99" calcext:value-type="float">
            <text:p>19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00" calcext:value-type="float">
            <text:p>20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01" calcext:value-type="float">
            <text:p>20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05" calcext:value-type="float">
            <text:p>20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06" calcext:value-type="float">
            <text:p>20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0" calcext:value-type="float">
            <text:p>1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1" calcext:value-type="float">
            <text:p>1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2" calcext:value-type="float">
            <text:p>4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3" calcext:value-type="float">
            <text:p>4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7" calcext:value-type="float">
            <text:p>4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9" calcext:value-type="float">
            <text:p>4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4" calcext:value-type="float">
            <text:p>5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7" calcext:value-type="float">
            <text:p>5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06" calcext:value-type="float">
            <text:p>10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07" calcext:value-type="float">
            <text:p>10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14" calcext:value-type="float">
            <text:p>11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26" calcext:value-type="float">
            <text:p>12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36" calcext:value-type="float">
            <text:p>13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37" calcext:value-type="float">
            <text:p>13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3" calcext:value-type="float">
            <text:p>1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8" calcext:value-type="float">
            <text:p>1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9" calcext:value-type="float">
            <text:p>1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3" calcext:value-type="float">
            <text:p>2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8" calcext:value-type="float">
            <text:p>2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0" calcext:value-type="float">
            <text:p>3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1" calcext:value-type="float">
            <text:p>3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5" calcext:value-type="float">
            <text:p>3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6" calcext:value-type="float">
            <text:p>3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0" calcext:value-type="float">
            <text:p>4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3" calcext:value-type="float">
            <text:p>4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4" calcext:value-type="float">
            <text:p>4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5" calcext:value-type="float">
            <text:p>4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9" calcext:value-type="float">
            <text:p>4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2" calcext:value-type="float">
            <text:p>5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7" calcext:value-type="float">
            <text:p>5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9" calcext:value-type="float">
            <text:p>5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60" calcext:value-type="float">
            <text:p>6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63" calcext:value-type="float">
            <text:p>6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71" calcext:value-type="float">
            <text:p>7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80" calcext:value-type="float">
            <text:p>8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81" calcext:value-type="float">
            <text:p>8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89" calcext:value-type="float">
            <text:p>8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93" calcext:value-type="float">
            <text:p>9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96" calcext:value-type="float">
            <text:p>9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98" calcext:value-type="float">
            <text:p>9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03" calcext:value-type="float">
            <text:p>10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14" calcext:value-type="float">
            <text:p>11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18" calcext:value-type="float">
            <text:p>11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28" calcext:value-type="float">
            <text:p>12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29" calcext:value-type="float">
            <text:p>12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55" calcext:value-type="float">
            <text:p>15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75" calcext:value-type="float">
            <text:p>17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77" calcext:value-type="float">
            <text:p>17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" calcext:value-type="float">
            <text:p>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" calcext:value-type="float">
            <text:p>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" calcext:value-type="float">
            <text:p>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" calcext:value-type="float">
            <text:p>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0" calcext:value-type="float">
            <text:p>1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2" calcext:value-type="float">
            <text:p>1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3" calcext:value-type="float">
            <text:p>1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8" calcext:value-type="float">
            <text:p>1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9" calcext:value-type="float">
            <text:p>1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2" calcext:value-type="float">
            <text:p>2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9" calcext:value-type="float">
            <text:p>2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0" calcext:value-type="float">
            <text:p>3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2" calcext:value-type="float">
            <text:p>3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3" calcext:value-type="float">
            <text:p>3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2" calcext:value-type="float">
            <text:p>4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3" calcext:value-type="float">
            <text:p>4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4" calcext:value-type="float">
            <text:p>4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6" calcext:value-type="float">
            <text:p>4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3" calcext:value-type="float">
            <text:p>5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5" calcext:value-type="float">
            <text:p>5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6" calcext:value-type="float">
            <text:p>5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7" calcext:value-type="float">
            <text:p>5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8" calcext:value-type="float">
            <text:p>5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9" calcext:value-type="float">
            <text:p>5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61" calcext:value-type="float">
            <text:p>6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63" calcext:value-type="float">
            <text:p>6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64" calcext:value-type="float">
            <text:p>6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65" calcext:value-type="float">
            <text:p>6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66" calcext:value-type="float">
            <text:p>6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67" calcext:value-type="float">
            <text:p>6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69" calcext:value-type="float">
            <text:p>6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70" calcext:value-type="float">
            <text:p>7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76" calcext:value-type="float">
            <text:p>7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77" calcext:value-type="float">
            <text:p>7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79" calcext:value-type="float">
            <text:p>7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1" calcext:value-type="float">
            <text:p>8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4" calcext:value-type="float">
            <text:p>8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5" calcext:value-type="float">
            <text:p>8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6" calcext:value-type="float">
            <text:p>8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9" calcext:value-type="float">
            <text:p>8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2" calcext:value-type="float">
            <text:p>9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4" calcext:value-type="float">
            <text:p>9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6" calcext:value-type="float">
            <text:p>9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7" calcext:value-type="float">
            <text:p>9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8" calcext:value-type="float">
            <text:p>9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9" calcext:value-type="float">
            <text:p>9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01" calcext:value-type="float">
            <text:p>10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02" calcext:value-type="float">
            <text:p>10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03" calcext:value-type="float">
            <text:p>10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04" calcext:value-type="float">
            <text:p>10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05" calcext:value-type="float">
            <text:p>10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06" calcext:value-type="float">
            <text:p>10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09" calcext:value-type="float">
            <text:p>10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11" calcext:value-type="float">
            <text:p>11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12" calcext:value-type="float">
            <text:p>11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16" calcext:value-type="float">
            <text:p>11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18" calcext:value-type="float">
            <text:p>11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20" calcext:value-type="float">
            <text:p>12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24" calcext:value-type="float">
            <text:p>12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26" calcext:value-type="float">
            <text:p>12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30" calcext:value-type="float">
            <text:p>13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31" calcext:value-type="float">
            <text:p>13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33" calcext:value-type="float">
            <text:p>13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36" calcext:value-type="float">
            <text:p>13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37" calcext:value-type="float">
            <text:p>13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39" calcext:value-type="float">
            <text:p>13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40" calcext:value-type="float">
            <text:p>14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41" calcext:value-type="float">
            <text:p>14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42" calcext:value-type="float">
            <text:p>14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44" calcext:value-type="float">
            <text:p>14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49" calcext:value-type="float">
            <text:p>14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" calcext:value-type="float">
            <text:p>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7" calcext:value-type="float">
            <text:p>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9" calcext:value-type="float">
            <text:p>1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1" calcext:value-type="float">
            <text:p>2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3" calcext:value-type="float">
            <text:p>2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5" calcext:value-type="float">
            <text:p>2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4" calcext:value-type="float">
            <text:p>3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8" calcext:value-type="float">
            <text:p>3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9" calcext:value-type="float">
            <text:p>3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2" calcext:value-type="float">
            <text:p>4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3" calcext:value-type="float">
            <text:p>4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4" calcext:value-type="float">
            <text:p>4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6" calcext:value-type="float">
            <text:p>4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7" calcext:value-type="float">
            <text:p>4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8" calcext:value-type="float">
            <text:p>4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9" calcext:value-type="float">
            <text:p>4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0" calcext:value-type="float">
            <text:p>5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1" calcext:value-type="float">
            <text:p>5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2" calcext:value-type="float">
            <text:p>5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3" calcext:value-type="float">
            <text:p>5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4" calcext:value-type="float">
            <text:p>5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5" calcext:value-type="float">
            <text:p>5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6" calcext:value-type="float">
            <text:p>5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7" calcext:value-type="float">
            <text:p>5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1" calcext:value-type="float">
            <text:p>6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3" calcext:value-type="float">
            <text:p>6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4" calcext:value-type="float">
            <text:p>6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7" calcext:value-type="float">
            <text:p>6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8" calcext:value-type="float">
            <text:p>6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9" calcext:value-type="float">
            <text:p>6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70" calcext:value-type="float">
            <text:p>7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71" calcext:value-type="float">
            <text:p>7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73" calcext:value-type="float">
            <text:p>7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74" calcext:value-type="float">
            <text:p>7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75" calcext:value-type="float">
            <text:p>7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77" calcext:value-type="float">
            <text:p>7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78" calcext:value-type="float">
            <text:p>7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79" calcext:value-type="float">
            <text:p>7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80" calcext:value-type="float">
            <text:p>8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81" calcext:value-type="float">
            <text:p>8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82" calcext:value-type="float">
            <text:p>8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83" calcext:value-type="float">
            <text:p>8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84" calcext:value-type="float">
            <text:p>8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85" calcext:value-type="float">
            <text:p>8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86" calcext:value-type="float">
            <text:p>8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87" calcext:value-type="float">
            <text:p>8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88" calcext:value-type="float">
            <text:p>8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89" calcext:value-type="float">
            <text:p>8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91" calcext:value-type="float">
            <text:p>9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96" calcext:value-type="float">
            <text:p>9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97" calcext:value-type="float">
            <text:p>9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98" calcext:value-type="float">
            <text:p>9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16" calcext:value-type="float">
            <text:p>11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19" calcext:value-type="float">
            <text:p>11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20" calcext:value-type="float">
            <text:p>12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21" calcext:value-type="float">
            <text:p>12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22" calcext:value-type="float">
            <text:p>12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25" calcext:value-type="float">
            <text:p>12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26" calcext:value-type="float">
            <text:p>12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29" calcext:value-type="float">
            <text:p>12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30" calcext:value-type="float">
            <text:p>13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33" calcext:value-type="float">
            <text:p>13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34" calcext:value-type="float">
            <text:p>13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35" calcext:value-type="float">
            <text:p>13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36" calcext:value-type="float">
            <text:p>13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37" calcext:value-type="float">
            <text:p>13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38" calcext:value-type="float">
            <text:p>13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39" calcext:value-type="float">
            <text:p>13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40" calcext:value-type="float">
            <text:p>14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41" calcext:value-type="float">
            <text:p>14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42" calcext:value-type="float">
            <text:p>14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43" calcext:value-type="float">
            <text:p>14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44" calcext:value-type="float">
            <text:p>14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46" calcext:value-type="float">
            <text:p>14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51" calcext:value-type="float">
            <text:p>15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52" calcext:value-type="float">
            <text:p>15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55" calcext:value-type="float">
            <text:p>15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56" calcext:value-type="float">
            <text:p>15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57" calcext:value-type="float">
            <text:p>15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58" calcext:value-type="float">
            <text:p>15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59" calcext:value-type="float">
            <text:p>15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60" calcext:value-type="float">
            <text:p>16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61" calcext:value-type="float">
            <text:p>16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69" calcext:value-type="float">
            <text:p>16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70" calcext:value-type="float">
            <text:p>17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71" calcext:value-type="float">
            <text:p>17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73" calcext:value-type="float">
            <text:p>17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74" calcext:value-type="float">
            <text:p>17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75" calcext:value-type="float">
            <text:p>17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76" calcext:value-type="float">
            <text:p>17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77" calcext:value-type="float">
            <text:p>17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78" calcext:value-type="float">
            <text:p>17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79" calcext:value-type="float">
            <text:p>17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80" calcext:value-type="float">
            <text:p>18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82" calcext:value-type="float">
            <text:p>18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83" calcext:value-type="float">
            <text:p>18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86" calcext:value-type="float">
            <text:p>18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87" calcext:value-type="float">
            <text:p>18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88" calcext:value-type="float">
            <text:p>18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89" calcext:value-type="float">
            <text:p>18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90" calcext:value-type="float">
            <text:p>19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91" calcext:value-type="float">
            <text:p>19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92" calcext:value-type="float">
            <text:p>19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94" calcext:value-type="float">
            <text:p>19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95" calcext:value-type="float">
            <text:p>19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98" calcext:value-type="float">
            <text:p>19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99" calcext:value-type="float">
            <text:p>19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01" calcext:value-type="float">
            <text:p>20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03" calcext:value-type="float">
            <text:p>20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07" calcext:value-type="float">
            <text:p>20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08" calcext:value-type="float">
            <text:p>20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10" calcext:value-type="float">
            <text:p>21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11" calcext:value-type="float">
            <text:p>21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13" calcext:value-type="float">
            <text:p>21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14" calcext:value-type="float">
            <text:p>21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15" calcext:value-type="float">
            <text:p>21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16" calcext:value-type="float">
            <text:p>21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17" calcext:value-type="float">
            <text:p>21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18" calcext:value-type="float">
            <text:p>21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19" calcext:value-type="float">
            <text:p>21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20" calcext:value-type="float">
            <text:p>22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21" calcext:value-type="float">
            <text:p>22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22" calcext:value-type="float">
            <text:p>22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23" calcext:value-type="float">
            <text:p>22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24" calcext:value-type="float">
            <text:p>22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26" calcext:value-type="float">
            <text:p>22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27" calcext:value-type="float">
            <text:p>22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28" calcext:value-type="float">
            <text:p>22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30" calcext:value-type="float">
            <text:p>23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31" calcext:value-type="float">
            <text:p>23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32" calcext:value-type="float">
            <text:p>23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33" calcext:value-type="float">
            <text:p>23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34" calcext:value-type="float">
            <text:p>23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37" calcext:value-type="float">
            <text:p>23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38" calcext:value-type="float">
            <text:p>23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40" calcext:value-type="float">
            <text:p>24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48" calcext:value-type="float">
            <text:p>24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50" calcext:value-type="float">
            <text:p>25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51" calcext:value-type="float">
            <text:p>25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52" calcext:value-type="float">
            <text:p>25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53" calcext:value-type="float">
            <text:p>25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55" calcext:value-type="float">
            <text:p>25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57" calcext:value-type="float">
            <text:p>25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59" calcext:value-type="float">
            <text:p>25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60" calcext:value-type="float">
            <text:p>26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61" calcext:value-type="float">
            <text:p>26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64" calcext:value-type="float">
            <text:p>26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68" calcext:value-type="float">
            <text:p>26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70" calcext:value-type="float">
            <text:p>27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71" calcext:value-type="float">
            <text:p>27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73" calcext:value-type="float">
            <text:p>27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75" calcext:value-type="float">
            <text:p>27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76" calcext:value-type="float">
            <text:p>27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85" calcext:value-type="float">
            <text:p>28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96" calcext:value-type="float">
            <text:p>29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02" calcext:value-type="float">
            <text:p>30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04" calcext:value-type="float">
            <text:p>30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05" calcext:value-type="float">
            <text:p>30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06" calcext:value-type="float">
            <text:p>30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07" calcext:value-type="float">
            <text:p>30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11" calcext:value-type="float">
            <text:p>31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12" calcext:value-type="float">
            <text:p>31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13" calcext:value-type="float">
            <text:p>31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14" calcext:value-type="float">
            <text:p>31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15" calcext:value-type="float">
            <text:p>31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16" calcext:value-type="float">
            <text:p>31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19" calcext:value-type="float">
            <text:p>31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22" calcext:value-type="float">
            <text:p>32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24" calcext:value-type="float">
            <text:p>32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35" calcext:value-type="float">
            <text:p>33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36" calcext:value-type="float">
            <text:p>33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" calcext:value-type="float">
            <text:p>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" calcext:value-type="float">
            <text:p>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6" calcext:value-type="float">
            <text:p>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9" calcext:value-type="float">
            <text:p>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0" calcext:value-type="float">
            <text:p>1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1" calcext:value-type="float">
            <text:p>1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2" calcext:value-type="float">
            <text:p>1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4" calcext:value-type="float">
            <text:p>1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8" calcext:value-type="float">
            <text:p>1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9" calcext:value-type="float">
            <text:p>1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1" calcext:value-type="float">
            <text:p>2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2" calcext:value-type="float">
            <text:p>2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4" calcext:value-type="float">
            <text:p>2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0" calcext:value-type="float">
            <text:p>3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2" calcext:value-type="float">
            <text:p>3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3" calcext:value-type="float">
            <text:p>3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4" calcext:value-type="float">
            <text:p>3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6" calcext:value-type="float">
            <text:p>3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7" calcext:value-type="float">
            <text:p>3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8" calcext:value-type="float">
            <text:p>3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9" calcext:value-type="float">
            <text:p>3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0" calcext:value-type="float">
            <text:p>4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1" calcext:value-type="float">
            <text:p>4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2" calcext:value-type="float">
            <text:p>4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6" calcext:value-type="float">
            <text:p>4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7" calcext:value-type="float">
            <text:p>4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9" calcext:value-type="float">
            <text:p>4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1" calcext:value-type="float">
            <text:p>5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6" calcext:value-type="float">
            <text:p>5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7" calcext:value-type="float">
            <text:p>5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8" calcext:value-type="float">
            <text:p>5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9" calcext:value-type="float">
            <text:p>5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61" calcext:value-type="float">
            <text:p>6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69" calcext:value-type="float">
            <text:p>6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70" calcext:value-type="float">
            <text:p>7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71" calcext:value-type="float">
            <text:p>7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73" calcext:value-type="float">
            <text:p>7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74" calcext:value-type="float">
            <text:p>7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76" calcext:value-type="float">
            <text:p>7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79" calcext:value-type="float">
            <text:p>7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82" calcext:value-type="float">
            <text:p>8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84" calcext:value-type="float">
            <text:p>8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85" calcext:value-type="float">
            <text:p>8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86" calcext:value-type="float">
            <text:p>8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87" calcext:value-type="float">
            <text:p>8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94" calcext:value-type="float">
            <text:p>9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95" calcext:value-type="float">
            <text:p>9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96" calcext:value-type="float">
            <text:p>9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99" calcext:value-type="float">
            <text:p>9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00" calcext:value-type="float">
            <text:p>10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07" calcext:value-type="float">
            <text:p>10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08" calcext:value-type="float">
            <text:p>10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12" calcext:value-type="float">
            <text:p>11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13" calcext:value-type="float">
            <text:p>11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14" calcext:value-type="float">
            <text:p>11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16" calcext:value-type="float">
            <text:p>11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17" calcext:value-type="float">
            <text:p>11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18" calcext:value-type="float">
            <text:p>11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22" calcext:value-type="float">
            <text:p>12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27" calcext:value-type="float">
            <text:p>12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33" calcext:value-type="float">
            <text:p>13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42" calcext:value-type="float">
            <text:p>14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44" calcext:value-type="float">
            <text:p>14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52" calcext:value-type="float">
            <text:p>15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55" calcext:value-type="float">
            <text:p>15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56" calcext:value-type="float">
            <text:p>15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65" calcext:value-type="float">
            <text:p>16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66" calcext:value-type="float">
            <text:p>16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68" calcext:value-type="float">
            <text:p>16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69" calcext:value-type="float">
            <text:p>16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76" calcext:value-type="float">
            <text:p>17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10" calcext:value-type="float">
            <text:p>21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12" calcext:value-type="float">
            <text:p>21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13" calcext:value-type="float">
            <text:p>21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15" calcext:value-type="float">
            <text:p>21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16" calcext:value-type="float">
            <text:p>21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17" calcext:value-type="float">
            <text:p>21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33" calcext:value-type="float">
            <text:p>23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36" calcext:value-type="float">
            <text:p>23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49" calcext:value-type="float">
            <text:p>24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50" calcext:value-type="float">
            <text:p>25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51" calcext:value-type="float">
            <text:p>25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" calcext:value-type="float">
            <text:p>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" calcext:value-type="float">
            <text:p>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7" calcext:value-type="float">
            <text:p>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6" calcext:value-type="float">
            <text:p>1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0" calcext:value-type="float">
            <text:p>2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2" calcext:value-type="float">
            <text:p>2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4" calcext:value-type="float">
            <text:p>2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5" calcext:value-type="float">
            <text:p>2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8" calcext:value-type="float">
            <text:p>2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4" calcext:value-type="float">
            <text:p>3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6" calcext:value-type="float">
            <text:p>3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7" calcext:value-type="float">
            <text:p>3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8" calcext:value-type="float">
            <text:p>3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0" calcext:value-type="float">
            <text:p>4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6" calcext:value-type="float">
            <text:p>4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7" calcext:value-type="float">
            <text:p>4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8" calcext:value-type="float">
            <text:p>4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9" calcext:value-type="float">
            <text:p>4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0" calcext:value-type="float">
            <text:p>5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1" calcext:value-type="float">
            <text:p>5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2" calcext:value-type="float">
            <text:p>5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3" calcext:value-type="float">
            <text:p>5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4" calcext:value-type="float">
            <text:p>5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8" calcext:value-type="float">
            <text:p>5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9" calcext:value-type="float">
            <text:p>5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60" calcext:value-type="float">
            <text:p>6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65" calcext:value-type="float">
            <text:p>6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66" calcext:value-type="float">
            <text:p>6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69" calcext:value-type="float">
            <text:p>6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73" calcext:value-type="float">
            <text:p>7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74" calcext:value-type="float">
            <text:p>7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75" calcext:value-type="float">
            <text:p>7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76" calcext:value-type="float">
            <text:p>7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77" calcext:value-type="float">
            <text:p>7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78" calcext:value-type="float">
            <text:p>7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80" calcext:value-type="float">
            <text:p>8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90" calcext:value-type="float">
            <text:p>9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93" calcext:value-type="float">
            <text:p>9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96" calcext:value-type="float">
            <text:p>9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98" calcext:value-type="float">
            <text:p>9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99" calcext:value-type="float">
            <text:p>9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00" calcext:value-type="float">
            <text:p>10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01" calcext:value-type="float">
            <text:p>10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02" calcext:value-type="float">
            <text:p>10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04" calcext:value-type="float">
            <text:p>10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05" calcext:value-type="float">
            <text:p>10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06" calcext:value-type="float">
            <text:p>10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08" calcext:value-type="float">
            <text:p>10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09" calcext:value-type="float">
            <text:p>10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10" calcext:value-type="float">
            <text:p>11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16" calcext:value-type="float">
            <text:p>11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22" calcext:value-type="float">
            <text:p>12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29" calcext:value-type="float">
            <text:p>12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44" calcext:value-type="float">
            <text:p>14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78" calcext:value-type="float">
            <text:p>17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83" calcext:value-type="float">
            <text:p>18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84" calcext:value-type="float">
            <text:p>18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85" calcext:value-type="float">
            <text:p>18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86" calcext:value-type="float">
            <text:p>18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00" calcext:value-type="float">
            <text:p>20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02" calcext:value-type="float">
            <text:p>20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03" calcext:value-type="float">
            <text:p>20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04" calcext:value-type="float">
            <text:p>20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11" calcext:value-type="float">
            <text:p>21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12" calcext:value-type="float">
            <text:p>21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14" calcext:value-type="float">
            <text:p>21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15" calcext:value-type="float">
            <text:p>21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16" calcext:value-type="float">
            <text:p>21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17" calcext:value-type="float">
            <text:p>21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18" calcext:value-type="float">
            <text:p>21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19" calcext:value-type="float">
            <text:p>21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7" calcext:value-type="float">
            <text:p>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8" calcext:value-type="float">
            <text:p>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5" calcext:value-type="float">
            <text:p>1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6" calcext:value-type="float">
            <text:p>1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7" calcext:value-type="float">
            <text:p>1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8" calcext:value-type="float">
            <text:p>1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6" calcext:value-type="float">
            <text:p>3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7" calcext:value-type="float">
            <text:p>3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2" calcext:value-type="float">
            <text:p>4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52" calcext:value-type="float">
            <text:p>5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62" calcext:value-type="float">
            <text:p>6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63" calcext:value-type="float">
            <text:p>6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64" calcext:value-type="float">
            <text:p>6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65" calcext:value-type="float">
            <text:p>6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66" calcext:value-type="float">
            <text:p>6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67" calcext:value-type="float">
            <text:p>6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69" calcext:value-type="float">
            <text:p>6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70" calcext:value-type="float">
            <text:p>7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71" calcext:value-type="float">
            <text:p>7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72" calcext:value-type="float">
            <text:p>7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73" calcext:value-type="float">
            <text:p>7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74" calcext:value-type="float">
            <text:p>7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75" calcext:value-type="float">
            <text:p>7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76" calcext:value-type="float">
            <text:p>7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81" calcext:value-type="float">
            <text:p>8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82" calcext:value-type="float">
            <text:p>8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85" calcext:value-type="float">
            <text:p>8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86" calcext:value-type="float">
            <text:p>8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87" calcext:value-type="float">
            <text:p>8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88" calcext:value-type="float">
            <text:p>8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91" calcext:value-type="float">
            <text:p>9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92" calcext:value-type="float">
            <text:p>9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94" calcext:value-type="float">
            <text:p>9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95" calcext:value-type="float">
            <text:p>9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96" calcext:value-type="float">
            <text:p>9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97" calcext:value-type="float">
            <text:p>9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98" calcext:value-type="float">
            <text:p>9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99" calcext:value-type="float">
            <text:p>9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00" calcext:value-type="float">
            <text:p>10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01" calcext:value-type="float">
            <text:p>10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07" calcext:value-type="float">
            <text:p>10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08" calcext:value-type="float">
            <text:p>10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09" calcext:value-type="float">
            <text:p>10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11" calcext:value-type="float">
            <text:p>11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12" calcext:value-type="float">
            <text:p>11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13" calcext:value-type="float">
            <text:p>11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14" calcext:value-type="float">
            <text:p>11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15" calcext:value-type="float">
            <text:p>11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16" calcext:value-type="float">
            <text:p>11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28" calcext:value-type="float">
            <text:p>12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30" calcext:value-type="float">
            <text:p>13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31" calcext:value-type="float">
            <text:p>13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56" calcext:value-type="float">
            <text:p>15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58" calcext:value-type="float">
            <text:p>15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92" calcext:value-type="float">
            <text:p>19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99" calcext:value-type="float">
            <text:p>19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00" calcext:value-type="float">
            <text:p>20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03" calcext:value-type="float">
            <text:p>20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17" calcext:value-type="float">
            <text:p>21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18" calcext:value-type="float">
            <text:p>21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19" calcext:value-type="float">
            <text:p>21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22" calcext:value-type="float">
            <text:p>22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25" calcext:value-type="float">
            <text:p>22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26" calcext:value-type="float">
            <text:p>22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31" calcext:value-type="float">
            <text:p>23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32" calcext:value-type="float">
            <text:p>23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38" calcext:value-type="float">
            <text:p>23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" calcext:value-type="float">
            <text:p>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7" calcext:value-type="float">
            <text:p>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1" calcext:value-type="float">
            <text:p>1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2" calcext:value-type="float">
            <text:p>1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0" calcext:value-type="float">
            <text:p>3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9" calcext:value-type="float">
            <text:p>4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1" calcext:value-type="float">
            <text:p>2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1" calcext:value-type="float">
            <text:p>3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08" calcext:value-type="float">
            <text:p>10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12" calcext:value-type="float">
            <text:p>11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19" calcext:value-type="float">
            <text:p>11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54" calcext:value-type="float">
            <text:p>15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58" calcext:value-type="float">
            <text:p>15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65" calcext:value-type="float">
            <text:p>16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77" calcext:value-type="float">
            <text:p>17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78" calcext:value-type="float">
            <text:p>17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79" calcext:value-type="float">
            <text:p>17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87" calcext:value-type="float">
            <text:p>18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88" calcext:value-type="float">
            <text:p>18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89" calcext:value-type="float">
            <text:p>18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90" calcext:value-type="float">
            <text:p>19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91" calcext:value-type="float">
            <text:p>19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96" calcext:value-type="float">
            <text:p>19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09" calcext:value-type="float">
            <text:p>20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11" calcext:value-type="float">
            <text:p>21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12" calcext:value-type="float">
            <text:p>21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13" calcext:value-type="float">
            <text:p>21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18" calcext:value-type="float">
            <text:p>21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21" calcext:value-type="float">
            <text:p>22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" calcext:value-type="float">
            <text:p>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9" calcext:value-type="float">
            <text:p>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0" calcext:value-type="float">
            <text:p>1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1" calcext:value-type="float">
            <text:p>1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3" calcext:value-type="float">
            <text:p>1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4" calcext:value-type="float">
            <text:p>1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9" calcext:value-type="float">
            <text:p>1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" calcext:value-type="float">
            <text:p>2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1" calcext:value-type="float">
            <text:p>2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2" calcext:value-type="float">
            <text:p>2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3" calcext:value-type="float">
            <text:p>2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4" calcext:value-type="float">
            <text:p>2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5" calcext:value-type="float">
            <text:p>2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7" calcext:value-type="float">
            <text:p>2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8" calcext:value-type="float">
            <text:p>2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0" calcext:value-type="float">
            <text:p>3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5" calcext:value-type="float">
            <text:p>4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9" calcext:value-type="float">
            <text:p>4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0" calcext:value-type="float">
            <text:p>5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7" calcext:value-type="float">
            <text:p>6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8" calcext:value-type="float">
            <text:p>6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9" calcext:value-type="float">
            <text:p>6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3" calcext:value-type="float">
            <text:p>7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4" calcext:value-type="float">
            <text:p>7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6" calcext:value-type="float">
            <text:p>7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91" calcext:value-type="float">
            <text:p>9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02" calcext:value-type="float">
            <text:p>10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26" calcext:value-type="float">
            <text:p>12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27" calcext:value-type="float">
            <text:p>12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47" calcext:value-type="float">
            <text:p>14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68" calcext:value-type="float">
            <text:p>16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87" calcext:value-type="float">
            <text:p>18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92" calcext:value-type="float">
            <text:p>19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94" calcext:value-type="float">
            <text:p>19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95" calcext:value-type="float">
            <text:p>19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6" calcext:value-type="float">
            <text:p>20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7" calcext:value-type="float">
            <text:p>20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8" calcext:value-type="float">
            <text:p>20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18" calcext:value-type="float">
            <text:p>21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19" calcext:value-type="float">
            <text:p>21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1" calcext:value-type="float">
            <text:p>1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6" calcext:value-type="float">
            <text:p>1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7" calcext:value-type="float">
            <text:p>1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7" calcext:value-type="float">
            <text:p>2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3" calcext:value-type="float">
            <text:p>7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1" calcext:value-type="float">
            <text:p>8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0" calcext:value-type="float">
            <text:p>9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5" calcext:value-type="float">
            <text:p>9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9" calcext:value-type="float">
            <text:p>9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39" calcext:value-type="float">
            <text:p>13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40" calcext:value-type="float">
            <text:p>14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42" calcext:value-type="float">
            <text:p>14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60" calcext:value-type="float">
            <text:p>16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67" calcext:value-type="float">
            <text:p>16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75" calcext:value-type="float">
            <text:p>17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88" calcext:value-type="float">
            <text:p>18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89" calcext:value-type="float">
            <text:p>18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90" calcext:value-type="float">
            <text:p>19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91" calcext:value-type="float">
            <text:p>19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92" calcext:value-type="float">
            <text:p>19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93" calcext:value-type="float">
            <text:p>19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94" calcext:value-type="float">
            <text:p>9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20" calcext:value-type="float">
            <text:p>1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35" calcext:value-type="float">
            <text:p>1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53" calcext:value-type="float">
            <text:p>15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68" calcext:value-type="float">
            <text:p>16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64" calcext:value-type="float">
            <text:p>26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70" calcext:value-type="float">
            <text:p>27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29" calcext:value-type="float">
            <text:p>3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56" calcext:value-type="float">
            <text:p>35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66" calcext:value-type="float">
            <text:p>36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74" calcext:value-type="float">
            <text:p>3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78" calcext:value-type="float">
            <text:p>37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92" calcext:value-type="float">
            <text:p>39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93" calcext:value-type="float">
            <text:p>39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94" calcext:value-type="float">
            <text:p>39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01" calcext:value-type="float">
            <text:p>40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06" calcext:value-type="float">
            <text:p>40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25" calcext:value-type="float">
            <text:p>4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38" calcext:value-type="float">
            <text:p>43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39" calcext:value-type="float">
            <text:p>43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0" calcext:value-type="float">
            <text:p>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8" calcext:value-type="float">
            <text:p>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56" calcext:value-type="float">
            <text:p>35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74" calcext:value-type="float">
            <text:p>3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75" calcext:value-type="float">
            <text:p>3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10" calcext:value-type="float">
            <text:p>4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33" calcext:value-type="float">
            <text:p>4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34" calcext:value-type="float">
            <text:p>43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49" calcext:value-type="float">
            <text:p>44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55" calcext:value-type="float">
            <text:p>45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56" calcext:value-type="float">
            <text:p>45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73" calcext:value-type="float">
            <text:p>47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87" calcext:value-type="float">
            <text:p>4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90" calcext:value-type="float">
            <text:p>4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92" calcext:value-type="float">
            <text:p>49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97" calcext:value-type="float">
            <text:p>49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98" calcext:value-type="float">
            <text:p>49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99" calcext:value-type="float">
            <text:p>49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00" calcext:value-type="float">
            <text:p>50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01" calcext:value-type="float">
            <text:p>50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02" calcext:value-type="float">
            <text:p>50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62" calcext:value-type="float">
            <text:p>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69" calcext:value-type="float">
            <text:p>6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70" calcext:value-type="float">
            <text:p>7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72" calcext:value-type="float">
            <text:p>7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65" calcext:value-type="float">
            <text:p>16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11" calcext:value-type="float">
            <text:p>2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46" calcext:value-type="float">
            <text:p>24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24" calcext:value-type="float">
            <text:p>3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37" calcext:value-type="float">
            <text:p>3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74" calcext:value-type="float">
            <text:p>5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65" calcext:value-type="float">
            <text:p>6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09" calcext:value-type="float">
            <text:p>30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40" calcext:value-type="float">
            <text:p>3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09" calcext:value-type="float">
            <text:p>40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18" calcext:value-type="float">
            <text:p>4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34" calcext:value-type="float">
            <text:p>43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37" calcext:value-type="float">
            <text:p>4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60" calcext:value-type="float">
            <text:p>46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97" calcext:value-type="float">
            <text:p>49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10" calcext:value-type="float">
            <text:p>5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93" calcext:value-type="float">
            <text:p>19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97" calcext:value-type="float">
            <text:p>19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66" calcext:value-type="float">
            <text:p>26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74" calcext:value-type="float">
            <text:p>1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82" calcext:value-type="float">
            <text:p>18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87" calcext:value-type="float">
            <text:p>2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44" calcext:value-type="float">
            <text:p>34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45" calcext:value-type="float">
            <text:p>34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1" calcext:value-type="float">
            <text:p>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127" calcext:value-type="float">
            <text:p>1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6" calcext:value-type="float">
            <text:p>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0" calcext:value-type="float">
            <text:p>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8" calcext:value-type="float">
            <text:p>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21" calcext:value-type="float">
            <text:p>2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30" calcext:value-type="float">
            <text:p>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35" calcext:value-type="float">
            <text:p>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42" calcext:value-type="float">
            <text:p>4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50" calcext:value-type="float">
            <text:p>5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54" calcext:value-type="float">
            <text:p>5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91" calcext:value-type="float">
            <text:p>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2" calcext:value-type="float">
            <text:p>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14" calcext:value-type="float">
            <text:p>3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75" calcext:value-type="float">
            <text:p>4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89" calcext:value-type="float">
            <text:p>48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93" calcext:value-type="float">
            <text:p>49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593" calcext:value-type="float">
            <text:p>59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624" calcext:value-type="float">
            <text:p>6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644" calcext:value-type="float">
            <text:p>64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660" calcext:value-type="float">
            <text:p>66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664" calcext:value-type="float">
            <text:p>66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674" calcext:value-type="float">
            <text:p>6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679" calcext:value-type="float">
            <text:p>6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714" calcext:value-type="float">
            <text:p>7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719" calcext:value-type="float">
            <text:p>7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742" calcext:value-type="float">
            <text:p>74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775" calcext:value-type="float">
            <text:p>7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792" calcext:value-type="float">
            <text:p>79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796" calcext:value-type="float">
            <text:p>79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802" calcext:value-type="float">
            <text:p>80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803" calcext:value-type="float">
            <text:p>80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829" calcext:value-type="float">
            <text:p>8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843" calcext:value-type="float">
            <text:p>8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847" calcext:value-type="float">
            <text:p>84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C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857" calcext:value-type="float">
            <text:p>85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PRIS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1" calcext:value-type="float">
            <text:p>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PRIS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7" calcext:value-type="float">
            <text:p>10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PRIS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8" calcext:value-type="float">
            <text:p>10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PRIS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4" calcext:value-type="float">
            <text:p>1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PRIS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7" calcext:value-type="float">
            <text:p>1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PRIS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8" calcext:value-type="float">
            <text:p>1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PRISS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61" calcext:value-type="float">
            <text:p>6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ROMANECHE-THORIN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87" calcext:value-type="float">
            <text:p>5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ROMANECHE-THORIN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89" calcext:value-type="float">
            <text:p>58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ROMANECHE-THORIN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91" calcext:value-type="float">
            <text:p>5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ROMANECHE-THORIN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93" calcext:value-type="float">
            <text:p>59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ROMANECHE-THORIN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921" calcext:value-type="float">
            <text:p>92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ROMANECHE-THORIN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924" calcext:value-type="float">
            <text:p>9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ST FORGEO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42" calcext:value-type="float">
            <text:p>74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ST FORGEO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04" calcext:value-type="float">
            <text:p>80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ST FORGEO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13" calcext:value-type="float">
            <text:p>91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ST FORGEO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34" calcext:value-type="float">
            <text:p>93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SAINT-JULIEN-DE-CIVRY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SAINT-JULIEN-DE-CIVRY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SAINT-JULIEN-DE-CIVRY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SAINT-JULIEN-DE-CIVRY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SAINT-JULIEN-DE-CIVRY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SAINT-JULIEN-DE-CIVRY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SAINT-MARCEL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70" calcext:value-type="float">
            <text:p>27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SAINT-MARCEL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4" calcext:value-type="float">
            <text:p>2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475" calcext:value-type="float">
            <text:p>475</text:p>
          </table:table-cell>
          <table:table-cell office:value-type="string" calcext:value-type="string">
            <text:p>SAINT-REM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" calcext:value-type="float">
            <text:p>1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42" calcext:value-type="float">
            <text:p>542</text:p>
          </table:table-cell>
          <table:table-cell office:value-type="string" calcext:value-type="string">
            <text:p>TOULON-SUR-ARRO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42" calcext:value-type="float">
            <text:p>542</text:p>
          </table:table-cell>
          <table:table-cell office:value-type="string" calcext:value-type="string">
            <text:p>TOULON-SUR-ARRO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42" calcext:value-type="float">
            <text:p>542</text:p>
          </table:table-cell>
          <table:table-cell office:value-type="string" calcext:value-type="string">
            <text:p>TOULON-SUR-ARRO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42" calcext:value-type="float">
            <text:p>542</text:p>
          </table:table-cell>
          <table:table-cell office:value-type="string" calcext:value-type="string">
            <text:p>TOULON-SUR-ARRO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42" calcext:value-type="float">
            <text:p>542</text:p>
          </table:table-cell>
          <table:table-cell office:value-type="string" calcext:value-type="string">
            <text:p>TOULON-SUR-ARRO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6" calcext:value-type="float">
            <text:p>2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42" calcext:value-type="float">
            <text:p>542</text:p>
          </table:table-cell>
          <table:table-cell office:value-type="string" calcext:value-type="string">
            <text:p>TOULON-SUR-ARRO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8" calcext:value-type="float">
            <text:p>2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42" calcext:value-type="float">
            <text:p>542</text:p>
          </table:table-cell>
          <table:table-cell office:value-type="string" calcext:value-type="string">
            <text:p>TOULON-SUR-ARRO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9" calcext:value-type="float">
            <text:p>2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42" calcext:value-type="float">
            <text:p>542</text:p>
          </table:table-cell>
          <table:table-cell office:value-type="string" calcext:value-type="string">
            <text:p>TOULON-SUR-ARROUX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0" calcext:value-type="float">
            <text:p>6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2" calcext:value-type="float">
            <text:p>7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1" calcext:value-type="float">
            <text:p>9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05" calcext:value-type="float">
            <text:p>30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18" calcext:value-type="float">
            <text:p>31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5" calcext:value-type="float">
            <text:p>33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70" calcext:value-type="float">
            <text:p>37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31" calcext:value-type="float">
            <text:p>43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14" calcext:value-type="float">
            <text:p>51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59" calcext:value-type="float">
            <text:p>75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94" calcext:value-type="float">
            <text:p>89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85" calcext:value-type="float">
            <text:p>98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86" calcext:value-type="float">
            <text:p>98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14" calcext:value-type="float">
            <text:p>111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02" calcext:value-type="float">
            <text:p>120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53" calcext:value-type="float">
            <text:p>145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54" calcext:value-type="float">
            <text:p>145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55" calcext:value-type="float">
            <text:p>145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58" calcext:value-type="float">
            <text:p>145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97" calcext:value-type="float">
            <text:p>149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98" calcext:value-type="float">
            <text:p>149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24" calcext:value-type="float">
            <text:p>152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32" calcext:value-type="float">
            <text:p>153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33" calcext:value-type="float">
            <text:p>153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40" calcext:value-type="float">
            <text:p>154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73" calcext:value-type="float">
            <text:p>157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87" calcext:value-type="float">
            <text:p>158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92" calcext:value-type="float">
            <text:p>159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97" calcext:value-type="float">
            <text:p>159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69" calcext:value-type="float">
            <text:p>166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70" calcext:value-type="float">
            <text:p>167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19" calcext:value-type="float">
            <text:p>71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32" calcext:value-type="float">
            <text:p>7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82" calcext:value-type="float">
            <text:p>78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96" calcext:value-type="float">
            <text:p>79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02" calcext:value-type="float">
            <text:p>80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27" calcext:value-type="float">
            <text:p>8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01" calcext:value-type="float">
            <text:p>90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02" calcext:value-type="float">
            <text:p>90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04" calcext:value-type="float">
            <text:p>90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38" calcext:value-type="float">
            <text:p>93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44" calcext:value-type="float">
            <text:p>94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45" calcext:value-type="float">
            <text:p>94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76" calcext:value-type="float">
            <text:p>97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79" calcext:value-type="float">
            <text:p>9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87" calcext:value-type="float">
            <text:p>9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96" calcext:value-type="float">
            <text:p>99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99" calcext:value-type="float">
            <text:p>99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07" calcext:value-type="float">
            <text:p>100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18" calcext:value-type="float">
            <text:p>10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33" calcext:value-type="float">
            <text:p>10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VARENNES-LES-MAC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34" calcext:value-type="float">
            <text:p>103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VINZELL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" calcext:value-type="float">
            <text:p>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VINZELL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3" calcext:value-type="float">
            <text:p>4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VINZELL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3" calcext:value-type="float">
            <text:p>7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VINZELL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4" calcext:value-type="float">
            <text:p>7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VINZELL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7" calcext:value-type="float">
            <text:p>7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VINZELL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64" calcext:value-type="float">
            <text:p>26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VINZELL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42" calcext:value-type="float">
            <text:p>34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VINZELLE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54" calcext:value-type="float">
            <text:p>25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VINZELLE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38" calcext:value-type="float">
            <text:p>43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VINZELLE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64" calcext:value-type="float">
            <text:p>56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VINZELLE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615" calcext:value-type="float">
            <text:p>61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VINZELLE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669" calcext:value-type="float">
            <text:p>66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VINZELLE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02" calcext:value-type="float">
            <text:p>10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VINZELLE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93" calcext:value-type="float">
            <text:p>29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VINZELLE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34" calcext:value-type="float">
            <text:p>33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VINZELLE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46" calcext:value-type="float">
            <text:p>34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VINZELLE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55" calcext:value-type="float">
            <text:p>35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VINZELLE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69" calcext:value-type="float">
            <text:p>36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VINZELLE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84" calcext:value-type="float">
            <text:p>38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VINZELL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09" calcext:value-type="float">
            <text:p>10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VINZELL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56" calcext:value-type="float">
            <text:p>25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VINZELL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67" calcext:value-type="float">
            <text:p>367</text:p>
          </table:table-cell>
          <table:table-cell office:value-type="float" office:value="1.3" calcext:value-type="float">
            <text:p>1,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a Saône-et-Loire en 2020</text:span></text:p>
        <text:p><text:span text:style-name="MT1"/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30">00/00/0000</text:date>, <text:time style:data-style-name="N2" text:time-value="10:14:32.42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20-07-27T23:13:11.796000000</meta:creation-date>
    <meta:generator>LibreOffice/5.2.6.2.lin14$Windows_X86_64 LibreOffice_project/400a73dccc19d8755009a727dbe5934dbf46d0c8</meta:generator>
    <dc:date>2020-07-30T10:15:56</dc:date>
    <meta:editing-duration>PT1H6M56S</meta:editing-duration>
    <meta:editing-cycles>8</meta:editing-cycles>
    <meta:document-statistic meta:table-count="1" meta:cell-count="8095" meta:object-count="0"/>
  </office:meta>
</office:document-meta>
</file>