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48.1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ELLERING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8" calcext:value-type="float">
            <text:p>1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0" calcext:value-type="float">
            <text:p>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9" calcext:value-type="float">
            <text:p>2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01" calcext:value-type="float">
            <text:p>30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0" calcext:value-type="float">
            <text:p>3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67" calcext:value-type="float">
            <text:p>3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83" calcext:value-type="float">
            <text:p>3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3" calcext:value-type="float">
            <text:p>4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5" calcext:value-type="float">
            <text:p>4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17" calcext:value-type="float">
            <text:p>4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26" calcext:value-type="float">
            <text:p>4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4" calcext:value-type="float">
            <text:p>4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46" calcext:value-type="float">
            <text:p>4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56" calcext:value-type="float">
            <text:p>4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60" calcext:value-type="float">
            <text:p>4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61" calcext:value-type="float">
            <text:p>46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82" calcext:value-type="float">
            <text:p>4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office:value-type="string" calcext:value-type="string">
            <text:p>GUEBWILLER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95" calcext:value-type="float">
            <text:p>4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3" calcext:value-type="float">
            <text:p>1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HUSSEREN-WESSERLING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98" calcext:value-type="float">
            <text:p>3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225" calcext:value-type="float">
            <text:p>2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MAGSTATT-LE-BAS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92" calcext:value-type="float">
            <text:p>1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1" calcext:value-type="float">
            <text:p>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96" calcext:value-type="float">
            <text:p>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3" calcext:value-type="float">
            <text:p>2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05" calcext:value-type="float">
            <text:p>2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0" calcext:value-type="float">
            <text:p>2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29" calcext:value-type="float">
            <text:p>2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1" calcext:value-type="float">
            <text:p>2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3" calcext:value-type="float">
            <text:p>2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6" calcext:value-type="float">
            <text:p>2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48" calcext:value-type="float">
            <text:p>2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4" calcext:value-type="float">
            <text:p>2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7" calcext:value-type="float">
            <text:p>3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7" calcext:value-type="float">
            <text:p>3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8" calcext:value-type="float">
            <text:p>3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MALMERSPACH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9" calcext:value-type="float">
            <text:p>35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Haut-Rhin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10:11.3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11:00.754000000</dc:date>
    <meta:editing-duration>PT1H6M22S</meta:editing-duration>
    <meta:editing-cycles>8</meta:editing-cycles>
    <meta:document-statistic meta:table-count="1" meta:cell-count="782" meta:object-count="0"/>
  </office:meta>
</office:document-meta>
</file>